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letter-kerning="true" style:font-size-complex="24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color="#000000" style:font-size-complex="12pt" fo:background-color="#FFFFFF"/>
    </style:style>
    <style:style style:name="T19" style:parent-style-name="DefaultParagraphFont" style:family="text">
      <style:text-properties style:font-name="TimesLT"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style:vertical-align="baseline" fo:text-indent="0.5909in"/>
    </style:style>
    <style:style style:name="P4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6.5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3.1034in"/>
          <style:tab-stop style:type="left" style:position="4.6784in"/>
        </style:tab-stops>
      </style:paragraph-properties>
    </style:style>
    <style:style style:name="P44" style:parent-style-name="Normal" style:family="paragraph">
      <style:paragraph-properties>
        <style:tab-stops>
          <style:tab-stop style:type="left" style:position="3.1034in"/>
          <style:tab-stop style:type="left" style:position="4.6784in"/>
        </style:tab-stops>
      </style:paragraph-properties>
    </style:style>
    <style:style style:name="P45" style:parent-style-name="Normal" style:family="paragraph">
      <style:paragraph-properties>
        <style:tab-stops>
          <style:tab-stop style:type="left" style:position="3.1034in"/>
          <style:tab-stop style:type="left" style:position="4.6784in"/>
        </style:tab-stops>
      </style:paragraph-properties>
    </style:style>
    <style:style style:name="P46" style:parent-style-name="Normal" style:family="paragraph">
      <style:paragraph-properties>
        <style:tab-stops>
          <style:tab-stop style:type="left" style:position="3.1034in"/>
          <style:tab-stop style:type="left" style:position="4.6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FFFF" style:font-size-complex="12pt"/>
    </style:style>
    <style:style style:name="T50" style:parent-style-name="DefaultParagraphFont" style:family="text">
      <style:text-properties fo:color="#FFFFFF"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s/></text:p>
      <text:p text:style-name="P11"><text:span text:style-name="T12">direktorius</text:span></text:p>
      <text:p text:style-name="P13"/>
      <text:p text:style-name="P14">ĮSAKYMAS</text:p>
      <text:p text:style-name="P15">dėl zarasų rajono savivaldybės administracijos direktoriaus</text:p>
      <text:p text:style-name="P16"><text:span text:style-name="T17">2020 m. rugpjūčio 7 d. įsakymo nr. I(6.6 E)-484 „</text:span><text:span text:style-name="T18">DĖL ZARASŲ RAJONO SAVIVALDYBĖS VEIKLOS DOKUMENTŲ VALDYMO PROCEDŪRŲ APRAŠŲ PATVIRTINIMO</text:span><text:span text:style-name="T19">“<text:s/></text:span><text:span text:style-name="T20">pakeitimo</text:span></text:p>
      <text:p text:style-name="P21"/>
      <text:p text:style-name="P22">2021 m. gegužės 11 d. Nr. I(6.6 E)-309</text:p>
      <text:h text:style-name="P23" text:outline-level="3">Zarasai</text:h>
      <text:p text:style-name="P24"/>
      <text:p text:style-name="P25"/>
      <text:p text:style-name="P26"><text:span text:style-name="T27">Vadovaudamasis Lietuvos Respublikos vietos savivaldos įstatymo 18 straipsnio 1 dalimi</text:span><text:span text:style-name="T28">, atsižvelgdamas į Zarasų rajono savivaldybės administracijos direktoriaus 2017 m. liepos 10 d. įsakymą Nr. I2(6.70 E)-194 „</text:span><text:span text:style-name="T29">Dėl Zarasų rajono savivaldybės administracijos prekių, paslaugų ir darbų pirkimo organizavimo taisyklių patvirtinimo“ su pakeitimais,</text:span></text:p>
      <text:p text:style-name="P30">k<text:span text:style-name="T31"><text:s/>e i č i u <text:s/></text:span><text:span text:style-name="T32">Zarasų rajono savivaldybės sutarčių valdymo aprašą,<text:s/></text:span>patvirtintą<text:s/><text:span text:style-name="T33">Zarasų rajono savivaldybės administracijos direktoriaus 2020 m. rugpjūčio 7 d. įsakym</text:span>u<text:span text:style-name="T34"><text:s/>Nr. I(6.6 E)-</text:span><text:span text:style-name="T35">484<text:s/></text:span><text:span text:style-name="T36">„D</text:span><text:span text:style-name="T37">ėl<text:s/></text:span><text:soft-page-break/><text:span text:style-name="T38">Zarasų rajono savivaldybės veiklos dokumentų valdymo procedūrų aprašų patvirtinimo“</text:span><text:s/>ir 15 punktą išdėstau taip:<text:s/></text:p>
      <text:p text:style-name="P39">„15. Įvykus viešojo pirkimo procedūroms (nustačius laimėtoją) rengėjas įrašo į suderintą sutarties projektą laimėtojo rekvizitus, kainą ir kitus reikiamus duomenis, t. y. tinkamai užpildo sutartį, susieja jį su Mažos vertės pirkimų apklausos pažyma (kai pirkimą vykdo Pirkimų organizatorius), o kai pirkimus vykdo Viešųjų pirkimų komisija (toliau – Komisija), su Komisijos protokolu (atlieka veiksmus, nustatytus administracijos direktoriaus patvirtinto Sutarčių aprašo nustatyta tvarka), ir teikia pasirašyti atsakingiems asmenims. Už tinkamą duomenų įrašymą sutarties projekte atsako rengėjas.“</text:p>
      <text:p text:style-name="P40"><text:span text:style-name="T41">Įsakymas<text:s/></text:span><text:span text:style-name="T42">per vieną mėnesį gali būti skundžiamas <text:s/>Zarasų rajono savivaldybės administracijos direktoriu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43"/>
      <text:p text:style-name="P44"/>
      <text:p text:style-name="P45"/>
      <text:p text:style-name="P46"><text:span text:style-name="T47">Administracijos direktorius</text:span><text:span text:style-name="T48"><text:tab/></text:span><text:span text:style-name="T49">8***</text:span><text:span text:style-name="T50"><text:tab/></text:span><text:span text:style-name="T51">Benjaminas Sakalauskas</text:span></text:p>
      <text:p text:style-name="P52"><text:span text:style-name="T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YTAUS MIESTO SAVIVALDYBĖS ADMINISTRACIJOS</dc:title>
    <meta:initial-creator>Vartotojas</meta:initial-creator>
    <dc:creator>adlibuser</dc:creator>
    <meta:creation-date>2021-12-08T06:50:00Z</meta:creation-date>
    <dc:date>2021-12-08T06:50:00Z</dc:date>
    <meta:print-date>2021-05-10T10:14:00Z</meta:print-date>
    <meta:template xlink:href="Normal.dotm" xlink:type="simple"/>
    <meta:editing-cycles>2</meta:editing-cycles>
    <meta:editing-duration>PT0S</meta:editing-duration>
    <meta:document-statistic meta:page-count="2" meta:paragraph-count="15" meta:word-count="274" meta:character-count="2230" meta:row-count="41" meta:non-whitespace-character-count="1971"/>
  </office:meta>
</office:document-meta>
</file>