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2024 m. liepos 12 d. Nr. V-742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farmacijos įstatymo 59 straipsnio 5 dalies 8 punktu ir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4 m. kompensuojamųjų vaistinių preparatų kainyną, patvirtintą Lietuvos Respublikos sveikatos apsaugos ministro<text:s/></text:span>2024 m. gegužės 27 d.<text:span text:style-name="T28"><text:s/>įsakymu Nr. V-593 „Dėl 2024 m. kompensuojamųjų vaistinių preparatų kainyno patvirtinimo“:</text:span></text:p>
      <text:p text:style-name="P29">2. N u s t a t a u, kad šis įsakymas įsigalioja 2024 m. liepos 18 d.</text:p>
      <text:p text:style-name="P30"/>
      <text:p text:style-name="P31"/>
      <text:p text:style-name="P32"/>
      <text:p text:style-name="P33"><text:span text:style-name="T34">Sveikatos apsaugos ministras <text:s text:c="28"/></text:span><text:span text:style-name="T35"><text:tab/></text:span><text:span text:style-name="T36"><text:tab/></text:span><text:span text:style-name="T37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12T12:47:00Z</meta:creation-date>
    <dc:date>2024-07-12T12:47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4" meta:word-count="167" meta:character-count="1321" meta:row-count="84" meta:non-whitespace-character-count="1178"/>
  </office:meta>
</office:document-meta>
</file>