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3in"/>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name-asian="Arial Unicode MS"/>
    </style:style>
    <style:style style:name="P15" style:parent-style-name="Normal" style:family="paragraph">
      <style:paragraph-properties fo:text-align="justify" fo:margin-right="2.618in"/>
      <style:text-properties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fo:letter-spacing="0.0277in" style:font-size-complex="12pt"/>
    </style:style>
    <style:style style:name="P26" style:parent-style-name="Normal" style:family="paragraph">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LIETUVOS RESPUBLIKOS</text:p>
      <text:p text:style-name="P7"><text:span text:style-name="T8">VYRIAUSIOJI RINKIMŲ KOMISIJA</text:span></text:p>
      <text:p text:style-name="P9"/>
      <text:p text:style-name="P10">Sprendimas</text:p>
      <text:p text:style-name="P11">Dėl LIETUVOS RESPUBLIKOS Vyriausiosios rinkimų komisijos 2014 m. vasario 22 d. sprendimo Nr. Sp-55 „DĖL Politinės reklamos skleidimo laisvės atėmimo vietų įstaigose politinės kampanijos laikotarpiu tvarkos aprašO PATVIRTINIMO“ pakeitimo<text:s/></text:p>
      <text:p text:style-name="P12"/>
      <text:p text:style-name="P13">2014 m. balandžio 4 d. Nr. Sp-100</text:p>
      <text:p text:style-name="P14">Vilnius</text:p>
      <text:p text:style-name="P15"/>
      <text:p text:style-name="P16"><text:span text:style-name="T17">Lietuvos Respublikos vyriausioji rinkimų komisija, atsižvelgdama į tai, kad Lietuvos Respublikos vyriausiosios rinkimų komisijos 2014 m. vasario 22 d. sprendimu Nr. Sp-55 „Dėl politinės reklamos skleidimo laisvės atėmimo vietų įstaigose politinės kampanijos laikotarpiu tvarkos aprašo patvirtinimo“ patvirtintame Politinės reklamos skleidimo laisvės atėmimo vietų įstaigose politinės kampanijos laikotarpiu tvarkos apraše buvo padaryta techninė klaida,<text:s/></text:span><text:span text:style-name="T18">nusprendžia:</text:span></text:p>
      <text:p text:style-name="P19"><text:span text:style-name="T20">Pakeisti Politinės reklamos skleidimo laisvės atėmimo vietų įstaigose politinės kampanijos laikotarpiu tvarkos aprašo, patvirtinto Lietuvos Respublikos vyriausiosios rinkimų komisijos 2014 m. vasario 22 d. sprendimu Nr. Sp-55 „ Dėl Politinės reklamos skleidimo laisvės atėmimo vietų įstaigose politinės kampanijos laikotarpiu tvarkos aprašo patvirtinimo“, 16 punktą ir jį išdėstyti taip:</text:span></text:p>
      <text:p text:style-name="P21"><text:span text:style-name="T22">„</text:span><text:span text:style-name="T23">16</text:span><text:span text:style-name="T24">. Politinės reklamos skleidimu suinteresuotas asmuo, pageidaujantis atvykti į laisvės atėmimo vietų įstaigą susitikti su rinkėjais, ne vėliau kaip prieš 24 valandas iki numatomo susitikimo raštu ar elektroninių ryšių priemonėmis kreipiasi į įstaigos vadovą su prašymu, jame nurodydamas savo vardą, pavardę, asmens kodą, kontaktinius duomenis, teisę į pasimatymą su rinkėjais suteikiančias aplinkybes, pateikdamas nurodytas aplinkybes patvirtinančius įrodymus, taip pat nurodydamas pageidaujamą susitikimo laiką ir trukmę. Laisvės atėmimo vietų įstaigos vadovas ne vėliau kaip likus 4 valandoms iki susitikimo pradžios informuoja prašymą pateikusį asmenį apie jo prašymo išnagrinėjimo rezultatą. Jeigu priimtas teigiamas sprendimas, pareiškėjas informuojamas telefonu ar elektroniniu paštu pagal prašyme nurodytus kontaktinius duomenis. Jeigu priimamas sprendimas atsisakyti leisti susitikti su rinkėjais, prašymą pateikęs asmuo informuojamas raštu ir elektroninių ryšių priemonėmis, nurodant atsisakymo priežastis.“</text:span></text:p>
      <text:p text:style-name="P25"/>
      <text:p text:style-name="P26"/>
      <text:p text:style-name="Normal"/>
      <text:p text:style-name="Normal"><text:span text:style-name="T27">Pirmininkas<text:s/></text:span><text:span text:style-name="T28"><text:tab/></text:span><text:span text:style-name="T29"><text:tab/></text:span><text:span text:style-name="T30"><text:tab/></text:span><text:span text:style-name="T31"><text:tab/></text:span><text:span text:style-name="T32"><text:tab/><text:s text:c="16"/>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44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izema</meta:initial-creator>
    <dc:creator>SYSTEM</dc:creator>
    <meta:creation-date>2014-04-07T09:43:00Z</meta:creation-date>
    <dc:date>2014-04-07T09:43:00Z</dc:date>
    <meta:print-date>2013-01-08T10:19:00Z</meta:print-date>
    <meta:template xlink:href="Normal" xlink:type="simple"/>
    <meta:editing-cycles>2</meta:editing-cycles>
    <meta:editing-duration>PT0S</meta:editing-duration>
    <meta:document-statistic meta:page-count="1" meta:paragraph-count="4" meta:word-count="345" meta:character-count="2312" meta:row-count="16" meta:non-whitespace-character-count="1971"/>
  </office:meta>
</office:document-meta>
</file>