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833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VIDUTINIŲ KURO KAINŲ, TAIKOMŲ KOMPENSACIJOMS APSKAIČIUOTI, PATVIRTINIMO</text:span></text:p>
      <text:p text:style-name="P19"/>
      <text:p text:style-name="P20"><text:span text:style-name="T21">2022 m. rugsėjo 29 d. Nr. T2-220</text:span></text:p>
      <text:p text:style-name="P22">Jurbarkas</text:p>
      <text:p text:style-name="P23"/>
      <text:p text:style-name="P24"/>
      <text:p text:style-name="P25"><text:span text:style-name="T26">Vadovaudamasi Lietuvos Respublikos vietos savivaldos įstatymo 16 straipsnio 4 dalimi, 18 straipsnio 1 dalimi, Lietuvos Respublikos piniginės socialinės paramos nepasiturintiems gyventojams įstatymo 11 straipsnio 4 dalimi, Atskirų energijos ir kuro rūšių sąnaudų normatyvų būstui šildyti ir karštam vandeniui ruošti nustatymo bei taikymo</text:span><text:span text:style-name="T27"><text:s/></text:span><text:span text:style-name="T28">metodika, patvirtinta Valstybinės kainų ir energetikos kontrolės komisijos 2003 m. gruodžio 22 d. nutarimu Nr. O3-116 „Dėl atskirų energijos ir kuro rūšių sąnaudų normatyvų būstui šildyti ir šaltam vandeniui pašildyti“, ir atsižvelgdama į kuro kainų rinkos pokyčius, Jurbark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šias vidutines kietojo ar kitokio kuro, kurio faktinės sąnaudos kiekvieną mėnesį nenustatomos, kainas (įskaitant PVM) būsto šildymo išlaidų ir išlaidų karštam vandeniui kompensacijoms, naudojant kietąjį ar kitokį kurą, apskaičiuoti:</text:span></text:p>
      <text:p text:style-name="P35"><text:span text:style-name="T36">1.1</text:span><text:span text:style-name="T37">.</text:span><text:span text:style-name="T38"><text:tab/>vienos tonos akmens anglių kaina – 440 Eur;</text:span></text:p>
      <text:p text:style-name="P39"><text:span text:style-name="T40">1.2</text:span><text:span text:style-name="T41">.</text:span><text:span text:style-name="T42"><text:tab/>vienos tonos durpių briketų kaina – 210 Eur;</text:span></text:p>
      <text:p text:style-name="P43"><text:span text:style-name="T44">1.3</text:span><text:span text:style-name="T45">.</text:span><text:span text:style-name="T46"><text:tab/>vieno kubinio metro durpių kaina – 136 Eur;</text:span></text:p>
      <text:p text:style-name="P47"><text:span text:style-name="T48">1.4</text:span><text:span text:style-name="T49">.</text:span><text:span text:style-name="T50"><text:tab/>vieno kubinio metro malkų (25–30 proc. drėgnumo) kaina – 119 Eur;</text:span></text:p>
      <text:p text:style-name="P51"><text:span text:style-name="T52">1.5</text:span><text:span text:style-name="T53">.</text:span><text:span text:style-name="T54"><text:tab/>vienos tonos pjuvenų briketų kaina – 432 Eur;</text:span></text:p>
      <text:p text:style-name="P55"><text:span text:style-name="T56">1.6</text:span><text:span text:style-name="T57">.</text:span><text:span text:style-name="T58"><text:tab/>vienos tonos pjuvenų granulių kaina – 480 Eur;</text:span></text:p>
      <text:p text:style-name="P59"><text:span text:style-name="T60">1.7</text:span><text:span text:style-name="T61">.</text:span><text:span text:style-name="T62"><text:tab/>vienos tonos suskystintų naftos dujų kaina – 795 Eur;</text:span></text:p>
      <text:p text:style-name="P63"><text:span text:style-name="T64">1.8</text:span><text:span text:style-name="T65">.</text:span><text:span text:style-name="T66"><text:tab/>vienos tonos dyzelino (krosnių kūrenimui) kaina – 1200 Eur;</text:span></text:p>
      <text:p text:style-name="P67"><text:span text:style-name="T68">2</text:span><text:span text:style-name="T69">. Nustatyti, kad šio sprendimo 1 punkte patvirtintos kainos taikomos nuo 2022 m. spalio 1 d. apskaičiuojant būsto šildymo išlaidų ir išlaidų karštam vandeniui kompensacijų Jurbarko rajone dydį naudojantiems kietąjį ar kitokį kurą.<text:s/></text:span></text:p>
      <text:p text:style-name="P70"><text:span text:style-name="T71">3</text:span><text:span text:style-name="T72">. Pripažinti netekusiu galios Jurbarko rajono savivaldybės tarybos 2021 m. rugsėjo 30 d. sprendimą Nr.<text:s/></text:span><text:span text:style-name="T73">T2-269<text:s/></text:span><text:span text:style-name="T74">„Dėl vidutinių kuro kainų, taikomų kompensacijoms apskaičiuoti, patvirtinimo”.</text:span></text:p>
      <text:p text:style-name="P75"><text:span text:style-name="T76">4</text:span><text:span text:style-name="T77">. Paskelbti šį sprendimą Teisės aktų registre ir Jurbarko rajono savivaldybės interneto svetainėje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8-31T12:30:00Z</meta:creation-date>
    <dc:date>2023-08-31T12:3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9" meta:character-count="2122" meta:row-count="50" meta:non-whitespace-character-count="1855"/>
  </office:meta>
</office:document-meta>
</file>