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letter-spacing="0.018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fo:hyphenate="false"/>
    </style:style>
    <style:style style:name="P19" style:parent-style-name="Normal" style:family="paragraph">
      <style:text-properties style:language-asian="lt" style:country-asian="LT"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2 M. SAUSIO 10 D. ĮSAKYMO NR. D1-12 „DĖL YPATINGO STATINIO STATYBOS RANGOVŲ, STATINIO PROJEKTO EKSPERTIZĖS RANGOVŲ IR STATINIO EKSPERTIZĖS RANGOVŲ ATESTAVIMO KOMISIJOS SUDARYMO IR DARBO REGLAMENTO PATVIRTINIMO“ PRIPAŽINIMO NETEKUSIU GALIOS</text:p>
      <text:p text:style-name="P10"/>
      <text:p text:style-name="P11">2015 m. balandžio 24 d. Nr. D1-340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u galios Lietuvos Respublikos aplinkos ministro 2012 m. sausio 10 d. įsakymą Nr. D1-12 „Dėl ypatingo statinio statybos rangovų, statinio projekto ekspertizės rangovų ir statinio ekspertizės rangovų atestavimo komisijos sudarymo ir darbo reglamento patvirtinimo“ su visais pakeitimais ir papildymais.</text:span></text:p>
      <text:p text:style-name="P18"/>
      <text:p text:style-name="P19"/>
      <text:p text:style-name="P20"/>
      <text:p text:style-name="P21">Aplinkos ministras<text:s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4-28T11:52:00Z</meta:creation-date>
    <dc:date>2015-04-28T11:52:00Z</dc:date>
    <meta:template xlink:href="Normal" xlink:type="simple"/>
    <meta:editing-cycles>1</meta:editing-cycles>
    <meta:editing-duration>PT0S</meta:editing-duration>
    <meta:document-statistic meta:page-count="1" meta:paragraph-count="6" meta:word-count="92" meta:character-count="747" meta:row-count="26" meta:non-whitespace-character-count="661"/>
  </office:meta>
</office:document-meta>
</file>