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style:vertical-align="baseline"/>
      <style:text-properties style:font-size-complex="12pt"/>
    </style:style>
    <style:style style:name="P9" style:parent-style-name="Normal" style:family="paragraph">
      <style:paragraph-properties fo:text-align="center" fo:text-indent="0.0861in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text-indent="0.3937in"/>
      <style:text-properties fo:letter-spacing="0.0229in" style:font-size-complex="11pt"/>
    </style:style>
    <style:style style:name="P15" style:parent-style-name="Normal" style:family="paragraph">
      <style:paragraph-properties fo:text-align="justify" fo:text-indent="0.3937in"/>
      <style:text-properties fo:letter-spacing="0.0229in" style:font-size-complex="11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DĖL VALSTYBINĖS GYVULIŲ VEISLININKYSTĖS PRIEŽIŪROS TARNYBOS PRIE ŽEMĖS ŪKIO MINISTERIJOS VIRŠININKO 2010 M. RUGPJŪČIO 31 D. ĮSAKYMO NR. 1A-55 „DĖL VEISLINIŲ BULIŲ REPRODUKTORIŲ SPERMOS PANAUDOJIMO“ PRIPAŽINIMO NETEKUSIU GALIOS</text:p>
      <text:p text:style-name="P8"/>
      <text:p text:style-name="P9">2017 m. rugsėjo 21<text:span text:style-name="T10"><text:s/></text:span>d.<text:s/>Nr.<text:span text:style-name="T11"><text:s/></text:span><text:span text:style-name="T12">1A-44</text:span>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u galios Valstybinės gyvulių veislininkystės priežiūros tarnybos prie Žemės ūkio ministerijos viršininko 2010 m. rugpjūčio 31 d. įsakymą Nr. 1A-55 „Dėl Veislinių bulių reproduktorių spermos panaudojimo“ su visais pakeitimais ir papildymais. <text:s/></text:span></text:p>
      <text:p text:style-name="Normal"/>
      <text:p text:style-name="Normal"/>
      <text:p text:style-name="Normal"/>
      <text:p text:style-name="P19"><text:span text:style-name="T20">Viršinink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</text:span><text:span text:style-name="T30"><text:tab/><text:s text:c="4"/>Vilius Rekšt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9-21T11:10:00Z</meta:creation-date>
    <dc:date>2017-09-21T11:10:00Z</dc:date>
    <meta:print-date>2017-09-20T06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20" meta:row-count="12" meta:non-whitespace-character-count="642"/>
  </office:meta>
</office:document-meta>
</file>