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2pt"/>
    </style:style>
    <style:style style:name="P6" style:parent-style-name="Normal" style:family="paragraph">
      <style:paragraph-properties fo:text-align="center" fo:margin-right="-0.0548in"/>
      <style:text-properties fo:font-weight="bold" style:font-weight-asian="bold" fo:text-transform="uppercase" style:font-size-complex="12pt"/>
    </style:style>
    <style:style style:name="P7" style:parent-style-name="Normal" style:family="paragraph">
      <style:paragraph-properties fo:text-align="center" fo:margin-right="-0.0548in"/>
      <style:text-properties fo:font-weight="bold" style:font-weight-asian="bold" fo:text-transform="uppercase" style:font-size-complex="12pt"/>
    </style:style>
    <style:style style:name="P8" style:parent-style-name="Normal" style:family="paragraph">
      <style:paragraph-properties fo:text-align="center" fo:margin-right="-0.0548in"/>
      <style:text-properties fo:font-weight="bold" style:font-weight-asian="bold" fo:text-transform="uppercase" style:font-size-complex="12pt"/>
    </style:style>
    <style:style style:name="P9" style:parent-style-name="Normal" style:family="paragraph">
      <style:paragraph-properties fo:text-align="center" fo:margin-right="-0.0548in"/>
      <style:text-properties fo:font-weight="bold" style:font-weight-asian="bold" fo:text-transform="uppercase" style:font-size-complex="12pt"/>
    </style:style>
    <style:style style:name="P10" style:parent-style-name="Normal" style:family="paragraph">
      <style:paragraph-properties fo:text-align="center" fo:margin-right="-0.0548in"/>
      <style:text-properties fo:font-weight="bold" style:font-weight-asian="bold" fo:text-transform="uppercase" style:font-size-complex="12pt"/>
    </style:style>
    <style:style style:name="P11" style:parent-style-name="Normal" style:family="paragraph">
      <style:paragraph-properties fo:text-align="center" fo:margin-right="-0.0548in"/>
      <style:text-properties fo:font-weight="bold" style:font-weight-asian="bold" fo:text-transform="uppercase" style:font-size-complex="12pt"/>
    </style:style>
    <style:style style:name="P12" style:parent-style-name="Normal" style:family="paragraph">
      <style:paragraph-properties fo:text-align="center" fo:margin-right="-0.0548in"/>
      <style:text-properties fo:font-weight="bold" style:font-weight-asian="bold" fo:text-transform="uppercase" fo:font-size="11pt" style:font-size-asian="11pt" style:font-size-complex="11pt"/>
    </style:style>
    <style:style style:name="P13" style:parent-style-name="Normal" style:family="paragraph">
      <style:paragraph-properties fo:text-align="center" fo:margin-right="-0.0548in"/>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fo:margin-right="-0.0548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line-height="150%" fo:text-indent="0.5909in"/>
      <style:text-properties style:font-size-complex="12pt"/>
    </style:style>
    <style:style style:name="P23" style:parent-style-name="Normal" style:family="paragraph">
      <style:paragraph-properties fo:text-align="center" style:vertical-align="middl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middle"/>
      <style:text-properties fo:font-weight="bold" style:font-weight-asian="bold" style:font-size-complex="12pt"/>
    </style:style>
    <style:style style:name="P27" style:parent-style-name="Normal" style:family="paragraph">
      <style:paragraph-properties fo:text-align="center" style:vertical-align="middle"/>
      <style:text-properties fo:font-weight="bold" style:font-weight-asian="bold" style:font-size-complex="12pt"/>
    </style:style>
    <style:style style:name="P28" style:parent-style-name="Normal" style:family="paragraph">
      <style:paragraph-properties fo:text-align="center" style:vertical-align="middle"/>
      <style:text-properties fo:font-weight="bold" style:font-weight-asian="bold" style:font-size-complex="12pt"/>
    </style:style>
    <style:style style:name="P29" style:parent-style-name="Normal" style:family="paragraph">
      <style:paragraph-properties fo:text-align="center" style:vertical-align="middle"/>
      <style:text-properties fo:font-weight="bold" style:font-weight-asian="bold" style:font-size-complex="12pt"/>
    </style:style>
    <style:style style:name="P30" style:parent-style-name="Normal" style:family="paragraph">
      <style:paragraph-properties fo:text-align="center" style:vertical-align="middle"/>
      <style:text-properties fo:font-weight="bold" style:font-weight-asian="bold" style:font-size-complex="12pt"/>
    </style:style>
    <style:style style:name="P31" style:parent-style-name="Normal" style:family="paragraph">
      <style:paragraph-properties fo:text-align="center" style:vertical-align="middle"/>
      <style:text-properties fo:font-weight="bold" style:font-weight-asian="bold" style:font-size-complex="12pt"/>
    </style:style>
    <style:style style:name="P32" style:parent-style-name="Normal" style:family="paragraph">
      <style:paragraph-properties fo:text-align="justify" style:vertical-align="middle"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middle"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style:style>
    <style:style style:name="P47" style:parent-style-name="Normal" style:family="paragraph">
      <style:paragraph-properties fo:text-align="justify" style:vertical-align="middle"/>
    </style:style>
    <style:style style:name="P48" style:parent-style-name="Normal" style:family="paragraph">
      <style:paragraph-properties fo:text-align="justify" style:vertical-align="middle"/>
    </style:style>
    <style:style style:name="P49" style:parent-style-name="Normal" style:family="paragraph">
      <style:paragraph-properties fo:text-align="justify" style:vertical-align="middl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3472in">
        <style:tab-stops/>
      </style:paragraph-properties>
      <style:text-properties style:font-size-complex="12pt"/>
    </style:style>
    <style:style style:name="P56" style:parent-style-name="Normal" style:family="paragraph">
      <style:paragraph-properties fo:widows="0" fo:orphans="0" fo:margin-left="3.3472in">
        <style:tab-stops/>
      </style:paragraph-properties>
      <style:text-properties style:font-size-complex="12pt"/>
    </style:style>
    <style:style style:name="P57" style:parent-style-name="Normal" style:family="paragraph">
      <style:paragraph-properties fo:widows="0" fo:orphans="0" fo:margin-left="3.3472in">
        <style:tab-stops/>
      </style:paragraph-properties>
      <style:text-properties style:font-size-complex="12pt"/>
    </style:style>
    <style:style style:name="P58" style:parent-style-name="Normal" style:family="paragraph">
      <style:paragraph-properties fo:widows="0" fo:orphans="0" fo:margin-left="3.3472in">
        <style:tab-stops/>
      </style:paragraph-properties>
      <style:text-properties style:font-size-complex="12pt"/>
    </style:style>
    <style:style style:name="P59" style:parent-style-name="Normal" style:family="paragraph">
      <style:paragraph-properties fo:widows="0" fo:orphans="0" fo:margin-left="3.3472in">
        <style:tab-stops/>
      </style:paragraph-properties>
      <style:text-properties style:font-size-complex="12pt"/>
    </style:style>
    <style:style style:name="P60" style:parent-style-name="Normal" style:family="paragraph">
      <style:paragraph-properties fo:widows="0" fo:orphans="0" fo:margin-left="3.3472in">
        <style:tab-stops/>
      </style:paragraph-properties>
      <style:text-properties style:font-size-complex="12pt"/>
    </style:style>
    <style:style style:name="P61" style:parent-style-name="Normal" style:family="paragraph">
      <style:paragraph-properties fo:widows="0" fo:orphans="0" fo:margin-left="3.3472in">
        <style:tab-stops/>
      </style:paragraph-properties>
      <style:text-properties style:font-size-complex="12pt"/>
    </style:style>
    <style:style style:name="P62" style:parent-style-name="Normal" style:family="paragraph">
      <style:paragraph-properties fo:widows="0" fo:orphans="0" fo:margin-left="3.3472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justify" fo:text-indent="0.4923in"/>
      <style:text-properties style:font-size-complex="12pt"/>
    </style:style>
    <style:style style:name="P73" style:parent-style-name="Normal" style:family="paragraph">
      <style:paragraph-properties fo:widows="0" fo:orphans="0" fo:text-align="justify" fo:text-indent="0.4923in">
        <style:tab-stops>
          <style:tab-stop style:type="left" style:position="0.33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4923in">
        <style:tab-stops>
          <style:tab-stop style:type="left" style:position="0.33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tab-stops>
          <style:tab-stop style:type="left" style:position="0.3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4923in">
        <style:tab-stops>
          <style:tab-stop style:type="left" style:position="0.33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tab-stops>
          <style:tab-stop style:type="left" style:position="0.3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4923in">
        <style:tab-stops>
          <style:tab-stop style:type="left" style:position="0.33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4923in">
        <style:tab-stops>
          <style:tab-stop style:type="left" style:position="0.3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3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widows="0" fo:orphans="0" fo:text-align="justify">
        <style:tab-stops>
          <style:tab-stop style:type="left" style:position="0.3333in"/>
        </style:tab-stops>
      </style:paragraph-properties>
      <style:text-properties style:font-size-complex="12pt"/>
    </style:style>
    <style:style style:name="P104" style:parent-style-name="Normal" style:family="paragraph">
      <style:paragraph-properties fo:widows="0" fo:orphans="0" fo:text-align="justify" fo:text-indent="0.5in">
        <style:tab-stops>
          <style:tab-stop style:type="left" style:position="0.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ab-stops>
          <style:tab-stop style:type="left" style:position="0.43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429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in">
        <style:tab-stops>
          <style:tab-stop style:type="left" style:position="0.4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tab-stops>
          <style:tab-stop style:type="left" style:position="0.403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470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470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470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tab-stops>
          <style:tab-stop style:type="left" style:position="0.470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470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470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470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1pt" style:font-size-asian="11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470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tab-stops>
          <style:tab-stop style:type="left" style:position="0.49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4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4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ab-stops>
          <style:tab-stop style:type="left" style:position="0.49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4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ab-stops>
          <style:tab-stop style:type="left" style:position="0.49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4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496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496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3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496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3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justify" fo:text-indent="0.4923in">
        <style:tab-stops>
          <style:tab-stop style:type="left" style:position="0.3833in"/>
        </style:tab-stops>
      </style:paragraph-properties>
      <style:text-properties style:font-size-complex="12pt"/>
    </style:style>
    <style:style style:name="P195" style:parent-style-name="Normal" style:family="paragraph">
      <style:paragraph-properties fo:widows="0" fo:orphans="0" fo:text-align="justify" fo:text-indent="0.4923in">
        <style:tab-stops>
          <style:tab-stop style:type="left" style:position="0.3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476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tab-stops>
          <style:tab-stop style:type="left" style:position="0.4736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4923in">
        <style:tab-stops>
          <style:tab-stop style:type="left" style:position="0.47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4736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47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4923in">
        <style:tab-stops>
          <style:tab-stop style:type="left" style:position="0.4736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47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476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4923in">
        <style:tab-stops>
          <style:tab-stop style:type="left" style:position="0.476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widows="0" fo:orphans="0" fo:text-align="justify" fo:text-indent="0.4923in">
        <style:tab-stops>
          <style:tab-stop style:type="left" style:position="0.3833in"/>
        </style:tab-stops>
      </style:paragraph-properties>
      <style:text-properties style:font-size-complex="12pt"/>
    </style:style>
    <style:style style:name="P233" style:parent-style-name="Normal" style:family="paragraph">
      <style:paragraph-properties fo:widows="0" fo:orphans="0" fo:text-align="justify" fo:text-indent="0.4923in">
        <style:tab-stops>
          <style:tab-stop style:type="left" style:position="0.3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ab-stops>
          <style:tab-stop style:type="left" style:position="0.3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style:tab-stops>
          <style:tab-stop style:type="left" style:position="0.3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tab-stops>
          <style:tab-stop style:type="left" style:position="0.3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486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490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490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4923in">
        <style:tab-stops>
          <style:tab-stop style:type="left" style:position="0.490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4923in">
        <style:tab-stops>
          <style:tab-stop style:type="left" style:position="0.490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4923in">
        <style:tab-stops>
          <style:tab-stop style:type="left" style:position="0.48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490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4923in">
        <style:tab-stops>
          <style:tab-stop style:type="left" style:position="0.5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5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4923in">
        <style:tab-stops>
          <style:tab-stop style:type="left" style:position="0.583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ab-stops>
          <style:tab-stop style:type="left" style:position="0.563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556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559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tab-stops>
          <style:tab-stop style:type="left" style:position="0.559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tab-stops>
          <style:tab-stop style:type="left" style:position="0.5666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559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style:tab-stops>
          <style:tab-stop style:type="left" style:position="0.566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566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ab-stops>
          <style:tab-stop style:type="left" style:position="0.396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396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tab-stops>
          <style:tab-stop style:type="left" style:position="0.486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486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ab-stops>
          <style:tab-stop style:type="left" style:position="0.4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tab-stops>
          <style:tab-stop style:type="left" style:position="0.396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4923in">
        <style:tab-stops>
          <style:tab-stop style:type="left" style:position="0.3965in"/>
        </style:tab-stops>
      </style:paragraph-properties>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widows="0" fo:orphans="0" fo:text-align="justify">
        <style:tab-stops>
          <style:tab-stop style:type="left" style:position="0.3965in"/>
        </style:tab-stops>
      </style:paragraph-properties>
      <style:text-properties style:font-size-complex="12pt"/>
    </style:style>
    <style:style style:name="P330" style:parent-style-name="Normal" style:family="paragraph">
      <style:paragraph-properties fo:widows="0" fo:orphans="0" fo:text-align="justify" fo:text-indent="0.4923in">
        <style:tab-stops>
          <style:tab-stop style:type="left" style:position="0.396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396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center"/>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widows="0" fo:orphans="0" fo:text-align="justify"/>
      <style:text-properties style:font-size-complex="12pt"/>
    </style:style>
    <style:style style:name="P349" style:parent-style-name="Normal" style:family="paragraph">
      <style:paragraph-properties fo:widows="0" fo:orphans="0" fo:text-align="justify" fo:text-indent="0.5in">
        <style:tab-stops>
          <style:tab-stop style:type="left" style:position="0.396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center"/>
    </style:style>
    <style:style style:name="P353" style:parent-style-name="Normal" style:family="paragraph">
      <style:paragraph-properties fo:widows="0" fo:orphans="0" fo:text-align="center"/>
    </style:style>
    <style:style style:name="T354" style:parent-style-name="DefaultParagraphFont" style:family="text">
      <style:text-properties style:font-name="TimesLT" fo:font-size="10pt" style:font-size-asian="10pt" fo:language="en" fo:country="GB"/>
    </style:style>
    <style:style style:name="T355" style:parent-style-name="DefaultParagraphFont" style:family="text">
      <style:text-properties style:font-name="TimesLT" fo:font-size="10pt" style:font-size-asian="10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292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text:p>
      <text:p text:style-name="P8">SOCIALINĖS APSAUGOS IR DARBO MINISTRAS</text:p>
      <text:p text:style-name="P9"/>
      <text:p text:style-name="P10">įsakymas</text:p>
      <text:p text:style-name="P11">dėl lietuvos respublikos socialinės apsaugos ir darbo ministro 2010 m. liepos 21 d. įsakymo Nr. a1-355 „dėl vaikų išlaikymo fondo administracijos prie socialinės apsaugos ir darbo ministerijos nuostatų patvirtinimo“ pakeitimo</text:p>
      <text:p text:style-name="P12"/>
      <text:p text:style-name="P13"><text:span text:style-name="T14">2016<text:s/></text:span><text:span text:style-name="T15">m. balandžio 21 d. Nr. A1-200</text:span></text:p>
      <text:p text:style-name="P16">Vilnius</text:p>
      <text:p text:style-name="P17"/>
      <text:p text:style-name="P18"/>
      <text:p text:style-name="P19"><text:span text:style-name="T20">1</text:span><text:span text:style-name="T21">. P a k e i č i u Lietuvos Respublikos socialinės apsaugos ir darbo ministro 2010 m. liepos 21 d. įsakymą Nr. A1-355 „Dėl Vaikų išlaikymo fondo administracijos prie Socialinės apsaugos ir darbo ministerijos nuostatų patvirtinimo“ ir jį išdėstau nauja redakcija:</text:span></text:p>
      <text:p text:style-name="P22"/>
      <text:p text:style-name="P23"><text:span text:style-name="T24">„</text:span><text:span text:style-name="T25">LIETUVOS RESPUBLIKOS<text:s/></text:span></text:p>
      <text:p text:style-name="P26">SOCIALINĖS APSAUGOS IR DARBO MINISTRAS</text:p>
      <text:p text:style-name="P27"/>
      <text:p text:style-name="P28">ĮSAKYMAS</text:p>
      <text:p text:style-name="P29">DĖL VAIKŲ IŠLAIKYMO ADMINISTRACIJOS PRIE SOCIALINĖS APSAUGOS IR DARBO MINISTERIJOS NUOSTATŲ PATVIRTINIMO</text:p>
      <text:p text:style-name="P30"/>
      <text:p text:style-name="P31"/>
      <text:p text:style-name="P32"><text:span text:style-name="T33">Vadovaudamasi Lietuvos Respublikos Vyriausybės 2010 m. spalio 20 d. nutarimo Nr. 1517 „Dėl įstaigų prie ministerijų“ 2 punktu:</text:span></text:p>
      <text:p text:style-name="P34"><text:span text:style-name="T35">1</text:span><text:span text:style-name="T36">. T v i r t i n u Vaikų išlaikymo fondo administracijos prie Socialinės apsaugos ir darbo ministerijos nuostatus (pridedama).</text:span></text:p>
      <text:p text:style-name="P37"><text:span text:style-name="T38">2</text:span><text:span text:style-name="T39">. N u s t a t a u, kad Vaikų išlaikymo fondo administracijos prie Socialinės apsaugos ir darbo ministerijos buveinės adresas – Vilnius, T. Ševčenkos g. 16G.“</text:span></text:p>
      <text:p text:style-name="P40"><text:span text:style-name="T41">2</text:span><text:span text:style-name="T42">. P r i p a ž į s t u netekusiu galios Lietuvos Respublikos socialinės apsaugos ir darbo ministro 2016 m. vasario 18 d. įsakymą Nr. A1-93 „Dėl Lietuvos Respublikos socialinės apsaugos ir darbo ministro 2010 m. liepos 21 d. įsakymo Nr. A1-355 „Dėl Vaikų išlaikymo fondo administracijos prie Socialinės apsaugos ir darbo ministerijos nuostatų patvirtinimo“ pakeitimo“.</text:span></text:p>
      <text:p text:style-name="P43"><text:span text:style-name="T44">3</text:span><text:span text:style-name="T45">. Į g a l i o j u Vaikų išlaikymo fondo administracijos prie Socialinės apsaugos ir darbo ministerijos direktorių pasirašyti pakeistus Vaikų išlaikymo fondo administracijos prie Socialinės apsaugos ir darbo ministerijos nuostatus ir atlikti visus Lietuvos Respublikos teisės aktų nustatytus veiksmus, susijusius su jų užregistravimu Juridinių asmenų registre.</text:span></text:p>
      <text:p text:style-name="P46"/>
      <text:p text:style-name="P47"/>
      <text:p text:style-name="P48"/>
      <text:p text:style-name="P49"><text:span text:style-name="T50">Socialinės apsaugos ir darbo ministrė</text:span><text:span text:style-name="T51"><text:tab/></text:span><text:span text:style-name="T52"><text:tab/></text:span><text:span text:style-name="T53"><text:tab/><text:s text:c="6"/>Algimanta Pabedinskienė</text:span></text:p>
      <text:p text:style-name="P54"/>
      <text:soft-page-break/>
      <text:p text:style-name="P55">PATVIRTINTA</text:p>
      <text:p text:style-name="P56">Lietuvos Respublikos socialinės apsaugos ir<text:s/></text:p>
      <text:p text:style-name="P57">darbo ministro</text:p>
      <text:p text:style-name="P58">2010 m. liepos 21 d. įsakymu Nr. A1-355</text:p>
      <text:p text:style-name="P59">(Lietuvos Respublikos socialinės apsaugos ir</text:p>
      <text:p text:style-name="P60">darbo ministro<text:s/></text:p>
      <text:p text:style-name="P61">2016 m. balandžio 21 d. įsakymo Nr. A1-200</text:p>
      <text:p text:style-name="P62">redakcija)</text:p>
      <text:p text:style-name="P63"/>
      <text:p text:style-name="P64"><text:span text:style-name="T65">VAIKŲ IŠLAIKYMO FONDO ADMINISTRACIJOS PRIE SOCIALINĖS APSAUGOS IR DARBO MINISTER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kų išlaikymo fondo administracija prie Socialinės apsaugos ir darbo ministerijos (toliau – Fondo administracija) yra įstaiga prie ministerijos, administruojanti Vaikų išlaikymo fondo lėšas.</text:span></text:p>
      <text:p text:style-name="P76"><text:span text:style-name="T77">2</text:span><text:span text:style-name="T78">. Fondo administracija savo veikloje vadovaujasi Lietuvos Respublikos Konstitucija, Lietuvos Respublikos tarptautinėmis sutartimis, Europos Sąjungos teisės aktais, Lietuvos Respublikos vaikų išlaikymo fondo įstatymu, Lietuvos Respublikos civiliniu kodeksu, Lietuvos Respublikos civilinio proceso kodeksu, Lietuvos Respublikos civilinį procesą reglamentuojančių Europos Sąjungos ir tarptautinės teisės aktų įgyvendinimo įstatymu, kitais išmokų iš Vaikų išlaikymo fondo skyrimą ir mokėjimą reglamentuojančiais teisės aktais ir Vaikų išlaikymo fondo administracijos prie Socialinės apsaugos ir darbo ministerijos nuostatais (toliau – Nuostatai).</text:span></text:p>
      <text:p text:style-name="P79"><text:span text:style-name="T80">3</text:span><text:span text:style-name="T81">. Fondo administracijos savininkė yra valstybė. Fondo administracijos savininko teises ir pareigas įgyvendina (išskyrus sprendimų dėl Fondo administracijos reorganizavimo ir likvidavimo priėmimą) Lietuvos Respublikos socialinės apsaugos ir darbo ministerija (toliau – Socialinės apsaugos ir darbo ministerija), kuri kontroliuoja Fondo administracijos veiklą, priima sprendimą dėl jos buveinės pakeitimo, sprendžia kitus įstatymuose ir kituose teisės aktuose jos kompetencijai priskirtus klausimus.</text:span></text:p>
      <text:p text:style-name="P82"><text:span text:style-name="T83">4</text:span><text:span text:style-name="T84">. Fondo administracija yra viešasis juridinis asmuo, turintis sąskaitą banke ir antspaudą su Lietuvos Respublikos valstybės herbu bei savo pavadinimu.</text:span></text:p>
      <text:p text:style-name="P85"><text:span text:style-name="T86">5</text:span><text:span text:style-name="T87">. Fondo administracija yra biudžetinė įstaiga.<text:s/></text:span></text:p>
      <text:p text:style-name="P88"><text:span text:style-name="T89">6</text:span><text:span text:style-name="T90">. Fondo administracija finansuojama iš Lietuvos Respublikos valstybės biudžeto. Fondo administracija gali būti finansuojama ir iš kitų teisės aktų nustatyta tvarka gautų lėšų.</text:span></text:p>
      <text:p text:style-name="P91"><text:span text:style-name="T92">7</text:span><text:span text:style-name="T93">. Fondo administracijos vieši pranešimai skelbiami Fondo administracijos interneto svetainėje.</text:span></text:p>
      <text:p text:style-name="P94"><text:span text:style-name="T95">8</text:span><text:span text:style-name="T96">. Fondo administracijos veiklos laikotarpis neribojamas.</text:span></text:p>
      <text:p text:style-name="P97"/>
      <text:p text:style-name="P98"><text:span text:style-name="T99">II</text:span><text:span text:style-name="T100"><text:s/>SKYRIUS</text:span></text:p>
      <text:p text:style-name="P101"><text:span text:style-name="T102">FONDO ADMINISTRACIJOS VEIKLOS TIKSLAI IR FUNKCIJOS</text:span></text:p>
      <text:p text:style-name="P103"/>
      <text:p text:style-name="P104"><text:span text:style-name="T105">9</text:span><text:span text:style-name="T106">. Fondo administracijos veiklos tikslai yra:</text:span></text:p>
      <text:p text:style-name="P107"><text:span text:style-name="T108">9.1</text:span><text:span text:style-name="T109">. administruoti Vaikų išlaikymo fondą;</text:span></text:p>
      <text:p text:style-name="P110"><text:span text:style-name="T111">9.2</text:span><text:span text:style-name="T112">. tvarkyti duomenis apie pareiškėjus, vaikus, dėl kurių kreiptasi į Fondo administraciją, ir skolininkus bei skirti Vaikų išlaikymo fondo išmokas ir mokėti jas gavėjams;</text:span></text:p>
      <text:p text:style-name="P113"><text:span text:style-name="T114">9.3</text:span><text:span text:style-name="T115">. užtikrinti iš Vaikų išlaikymo fondo išmokėtų išmokų išieškojimą iš skolininkų.</text:span></text:p>
      <text:p text:style-name="P116"><text:span text:style-name="T117">10</text:span><text:span text:style-name="T118">. Fondo administracija, administruodama Vaikų išlaikymo fondą, vykdo šias funkcijas:</text:span></text:p>
      <text:p text:style-name="P119"><text:span text:style-name="T120">10.1</text:span><text:span text:style-name="T121">. užtikrina teisės aktų, reglamentuojančių išmokų iš Vaikų išlaikymo fondo skyrimą ir mokėjimą, įgyvendinimą;</text:span></text:p>
      <text:p text:style-name="P122"><text:span text:style-name="T123">10.2</text:span><text:span text:style-name="T124">. rengia Vaikų išlaikymo fondo metų veiklos ataskaitą ir, suderinusi su Socialinės<text:s/></text:span><text:soft-page-break/><text:span text:style-name="T125">apsaugos ir darbo ministerija, teikia Lietuvos Respublikos finansų ministerijai;</text:span></text:p>
      <text:p text:style-name="P126"><text:span text:style-name="T127">10.3</text:span><text:span text:style-name="T128">. disponuoja Vaikų išlaikymo fondo ir iš kitų šaltinių gautomis lėšomis, prireikus teikia Socialinės apsaugos ir darbo ministerijai pasiūlymus, kaip gerinti jų panaudojimo tvarką;</text:span></text:p>
      <text:p text:style-name="P129"><text:span text:style-name="T130">10.4</text:span><text:span text:style-name="T131">. teikia pasiūlymus Socialinės apsaugos ir darbo ministerijai dėl teisės aktų, reglamentuojančių Vaikų išlaikymo fondo administravimo veiklą, tobulinimo;</text:span></text:p>
      <text:p text:style-name="P132"><text:span text:style-name="T133">10.5</text:span><text:span text:style-name="T134">. nagrinėja ir sprendžia klausimus, susijusius su Vaikų išlaikymo fondo administravimo veiklą reglamentuojančių teisės aktų taikymu;</text:span></text:p>
      <text:p text:style-name="P135"><text:span text:style-name="T136">10.6</text:span><text:span text:style-name="T137">. rengia su Vaikų išlaikymo fondo veikla susijusių teisės aktų projektus;</text:span></text:p>
      <text:p text:style-name="P138"><text:span text:style-name="T139">10.7</text:span><text:span text:style-name="T140">. bendradarbiauja su Lietuvos antstolių rūmais, antstolių kontoromis, kitomis valstybės ir savivaldybių institucijomis bei įstaigomis, įmonėmis ir organizacijomis, užsienio valstybių institucijomis ir tarptautinėmis organizacijomis</text:span><text:span text:style-name="T141"><text:s/></text:span><text:span text:style-name="T142">Vaikų išlaikymo fondo veiklos klausimais;</text:span></text:p>
      <text:p text:style-name="P143"><text:span text:style-name="T144">10.8</text:span><text:span text:style-name="T145">. pagal kompetenciją sudaro susitarimus su kitų valstybių ar tarptautinių organizacijų institucijomis, jeigu šiuose susitarimuose nėra teisiškai privalomų įpareigojimų Lietuvos Respublikos valstybės ir (ar) savivaldybės institucijoms ir (ar) įstaigoms ir jeigu jie neprieštarauja Lietuvos Respublikos įstatymams, kitiems teisės aktams ir tarptautiniams įsipareigojimams, taip pat jeigu šiems susitarimams vykdyti nereikia papildomų Lietuvos Respublikos valstybės biudžeto lėšų.</text:span></text:p>
      <text:p text:style-name="P146"><text:span text:style-name="T147">11</text:span><text:span text:style-name="T148">. Tvarkydama duomenis apie pareiškėjus, vaikus, dėl kurių kreiptasi į Fondo administraciją, ir skolininkus bei skirdama ir mokėdama Vaikų išlaikymo fondo išmokas, Fondo administracija vykdo šias funkcijas:</text:span></text:p>
      <text:p text:style-name="P149"><text:span text:style-name="T150">11.1</text:span><text:span text:style-name="T151">. priima prašymus gauti išmoką iš Vaikų išlaikymo fondo;</text:span></text:p>
      <text:p text:style-name="P152"><text:span text:style-name="T153">11.2</text:span><text:span text:style-name="T154">. socialinės apsaugos ir darbo ministro nustatyta tvarka tvarko pareiškėjų, vaikų, dėl kurių kreiptasi į Fondo administraciją, ir skolininkų duomenis;</text:span></text:p>
      <text:p text:style-name="P155"><text:span text:style-name="T156">11.3</text:span><text:span text:style-name="T157">. prižiūri, tvarko ir tobulina Fondo administracijos informacinę sistemą, reikalingą Fondo administracijos funkcijoms vykdyti ir elektroninėms paslaugoms teikti;</text:span></text:p>
      <text:p text:style-name="P158"><text:span text:style-name="T159">11.4</text:span><text:span text:style-name="T160">. užtikrina duomenų, kaupiamų Fondo administracijos informacinėje sistemoje, saugumą;</text:span></text:p>
      <text:p text:style-name="P161"><text:span text:style-name="T162">11.5</text:span><text:span text:style-name="T163">. tikrina pateiktus dokumentus, informuoja pareiškėjus apie trūkstamus dokumentus ir priima sprendimą dėl Vaikų išlaikymo fondo išmokų mokėjimo, atsisakymo mokėti, mokėjimo sustabdymo, nutraukimo arba atnaujinimo (toliau – sprendimas), nustato išmokos dydį, jos mokėjimo datą;</text:span></text:p>
      <text:p text:style-name="P164"><text:span text:style-name="T165">11.6</text:span><text:span text:style-name="T166">. perveda Vaikų išlaikymo fondo išmokas į pareiškėjo nurodytą sąskaitą banke, kitoje kredito ar mokėjimo įstaigoje;</text:span></text:p>
      <text:p text:style-name="P167"><text:span text:style-name="T168">11.7</text:span><text:span text:style-name="T169">. socialinės apsaugos ir darbo ministro nustatyta tvarka raštu informuoja pareiškėjus ir skolininkus apie Fondo administracijos priimtą sprendimą;</text:span></text:p>
      <text:p text:style-name="P170"><text:span text:style-name="T171">11.8</text:span><text:span text:style-name="T172">. viešai skelbia informaciją apie Fondo administracijos sprendimus, kai skolininko gyvenamoji vieta nežinoma;</text:span></text:p>
      <text:p text:style-name="P173"><text:span text:style-name="T174">11.9</text:span><text:span text:style-name="T175">. kontroliuoja, kaip naudojamos Vaikų išlaikymo fondo lėšos, ir kaupia informaciją apie tai.</text:span></text:p>
      <text:p text:style-name="P176"><text:span text:style-name="T177">12</text:span><text:span text:style-name="T178">. Užtikrindama iš Vaikų išlaikymo fondo išmokėtų išmokų išieškojimą, Fondo administracija vykdo šias funkcijas:</text:span></text:p>
      <text:p text:style-name="P179"><text:span text:style-name="T180">12.1</text:span><text:span text:style-name="T181">. išieško iš skolininkų išmokėtas Vaikų išlaikymo fondo išmokas ir palūkanas;</text:span></text:p>
      <text:p text:style-name="P182"><text:span text:style-name="T183">12.2</text:span><text:span text:style-name="T184">. išieško iš pareiškėjų, kurių prašymu buvo mokamos Vaikų išlaikymo fondo išmokos, nepagrįstai išmokėtas sumas, jeigu pareiškėjas pateikė klaidingą informaciją arba nepranešė Fondo administracijai apie aplinkybių, nurodytų Lietuvos Respublikos vaikų išlaikymo fondo įstatyme, atsiradimą.</text:span></text:p>
      <text:p text:style-name="P185"><text:span text:style-name="T186">13</text:span><text:span text:style-name="T187">. Fondo administracija vykdo kitas teisės aktų, reglamentuojančių išmokų iš Vaikų išlaikymo fondo skyrimą ir mokėjimą, pavestas funkcijas.</text:span></text:p>
      <text:p text:style-name="P188"/>
      <text:p text:style-name="P189"><text:span text:style-name="T190">III</text:span><text:span text:style-name="T191"><text:s/>SKYRIUS</text:span></text:p>
      <text:p text:style-name="P192"><text:span text:style-name="T193">FONDO ADMINISTRACIJOS TEISĖS</text:span></text:p>
      <text:p text:style-name="P194"/>
      <text:p text:style-name="P195"><text:span text:style-name="T196">14</text:span><text:span text:style-name="T197">. Fondo administracija, siekdama nustatytų veiklos tikslų ir atlikdama jos kompetencijai<text:s/></text:span><text:soft-page-break/><text:span text:style-name="T198">priskirtas funkcijas, turi teisę:</text:span></text:p>
      <text:p text:style-name="P199"><text:span text:style-name="T200">14.1</text:span><text:span text:style-name="T201">. naudoti lėšas Vaikų išlaikymo fondui administruoti ir kitoms organizacinėms išlaidoms;</text:span></text:p>
      <text:p text:style-name="P202"><text:span text:style-name="T203">14.2</text:span><text:span text:style-name="T204">. gauti iš ministerijų, kitų valstybės ir savivaldybių institucijų bei įstaigų, kitų juridinių asmenų, fizinių asmenų informaciją, duomenis ir pasiūlymus Fondo administracijos kompetencijai priskirtais klausimais;</text:span></text:p>
      <text:p text:style-name="P205"><text:span text:style-name="T206">14.3</text:span><text:span text:style-name="T207">. gauti informaciją apie pareiškėjus ir skolininkus iš Lietuvos Respublikos gyventojų registro, Valstybinės mokesčių inspekcijos prie Lietuvos Respublikos finansų ministerijos bei Valstybinio socialinio draudimo fondo valdybos prie Socialinės apsaugos ir darbo ministerijos duomenų bazių, kitų valstybės registrų ar informacinių sistemų;</text:span></text:p>
      <text:p text:style-name="P208"><text:span text:style-name="T209">14.4</text:span><text:span text:style-name="T210">. Lietuvos Respublikos valstybės informacinių išteklių valdymo įstatymo nustatyta tvarka nemokamai gauti iš institucijų, įstaigų, įmonių ir organizacijų informaciją ir dokumentus, kurių reikia Fondo administracijai funkcijoms, susijusioms su Vaikų išlaikymo fondo administravimu, vykdyti;</text:span></text:p>
      <text:p text:style-name="P211"><text:span text:style-name="T212">14.5</text:span><text:span text:style-name="T213">. pasitelkti ministerijų ir kitų valstybės ir savivaldybių institucijų ir įstaigų (jų vadovų sutikimu) atstovų, specialistų ir sudaryti komisijas (darbo grupes) Fondo administracijos kompetencijai priskirtiems klausimams spręsti, problemoms nagrinėti, pasiūlymams, projektams ir kitiems sprendimams rengti, dalyvauti ministerijų, kitų valstybės ir savivaldybių institucijų ir įstaigų komisijų (darbo grupių) veikloje;</text:span></text:p>
      <text:p text:style-name="P214"><text:span text:style-name="T215">14.6</text:span><text:span text:style-name="T216">. Lietuvos Respublikos labdaros ir paramos įstatymo nustatyta tvarka gauti paramą Fondo administracijos uždaviniams ir funkcijoms įgyvendinti;</text:span></text:p>
      <text:p text:style-name="P217"><text:span text:style-name="T218">14.7</text:span><text:span text:style-name="T219">. bendradarbiauti ir sudaryti sutartis su Lietuvos Respublikos ir užsienio šalių juridiniais ir fiziniais asmenimis;</text:span></text:p>
      <text:p text:style-name="P220"><text:span text:style-name="T221">14.8</text:span><text:span text:style-name="T222">. organizuoti pagal kompetenciją konferencijas, seminarus ir kitus renginius;</text:span></text:p>
      <text:p text:style-name="P223"><text:span text:style-name="T224">14.9</text:span><text:span text:style-name="T225">. naudotis kitomis įstatymų ir kitų teisės aktų suteiktomis teisėmis.</text:span></text:p>
      <text:p text:style-name="P226"/>
      <text:p text:style-name="P227"><text:span text:style-name="T228">IV</text:span><text:span text:style-name="T229"><text:s/>SKYRIUS</text:span></text:p>
      <text:p text:style-name="P230"><text:span text:style-name="T231">FONDO ADMINISTRACIJOS VEIKLOS ORGANIZAVIMAS</text:span></text:p>
      <text:p text:style-name="P232"/>
      <text:p text:style-name="P233"><text:span text:style-name="T234">15</text:span><text:span text:style-name="T235">. Fondo administracijos veikla organizuojama vadovaujantis socialinės apsaugos ir darbo ministro patvirtintais metiniais veiklos planais, rengiamais vadovaujantis Strateginio planavimo metodika, patvirtinta Lietuvos Respublikos Vyriausybės 2002 m. birželio 6 d. nutarimu Nr. 827 „Dėl Strateginio planavimo metodikos patvirtinimo“, ir skelbiamais Fondo administracijos interneto svetainėje. Kaip vykdomi metiniai veiklos planai, vertina Socialinės apsaugos ir darbo ministerijos Vidaus audito skyrius.</text:span></text:p>
      <text:p text:style-name="P236"><text:span text:style-name="T237">16</text:span><text:span text:style-name="T238">. Fondo administracijos struktūrą tvirtina socialinės apsaugos ir darbo ministras.</text:span></text:p>
      <text:p text:style-name="P239"><text:span text:style-name="T240">17</text:span><text:span text:style-name="T241">. Fondo administracijai vadovauja direktorius, kurį ketverių metų kadencijai Lietuvos Respublikos valstybės tarnybos įstatymo nustatyta tvarka (ne politinio (asmeninio) pasitikėjimo pagrindu) priima į pareigas ir atleidžia iš jų socialinės apsaugos ir darbo ministras. Fondo administracijos direktorius gali būti skiriamas eiti šias pareigas ne daugiau kaip dvi kadencijas iš eilės. Fondo administracijos direktorius yra tiesiogiai pavaldus ir atskaitingas socialinės apsaugos ir darbo ministrui.</text:span></text:p>
      <text:p text:style-name="P242"><text:span text:style-name="T243">18</text:span><text:span text:style-name="T244">. Fondo administracijos direktorius:</text:span></text:p>
      <text:p text:style-name="P245"><text:span text:style-name="T246">18.1</text:span><text:span text:style-name="T247">. leidžia įsakymus, organizuoja ir kontroliuoja jų vykdymą;</text:span></text:p>
      <text:p text:style-name="P248"><text:span text:style-name="T249">18.2</text:span><text:span text:style-name="T250">. organizuoja Fondo administracijos darbą, kad būtų įgyvendinami Fondo administracijos veiklos tikslai ir atliekamos nustatytos funkcijos;</text:span></text:p>
      <text:p text:style-name="P251"><text:span text:style-name="T252">18.3</text:span><text:span text:style-name="T253">. užtikrina, kad būtų laikomasi įstatymų, kitų teisės aktų ir Nuostatų;</text:span></text:p>
      <text:p text:style-name="P254"><text:span text:style-name="T255">18.4</text:span><text:span text:style-name="T256">. atsako už Fondo administracijai pavestų veiklos tikslų įgyvendinimą bei funkcijų atlikimą;</text:span></text:p>
      <text:p text:style-name="P257"><text:span text:style-name="T258">18.5</text:span><text:span text:style-name="T259">. priima sprendimus, kurių reikia Fondo administracijai nustatytoms funkcijoms įgyvendinti;</text:span></text:p>
      <text:p text:style-name="P260"><text:span text:style-name="T261">18.6</text:span><text:span text:style-name="T262">. pagal kompetenciją sudaro sutartis bei susitarimus ir užtikrina jų vykdymą;</text:span></text:p>
      <text:p text:style-name="P263"><text:span text:style-name="T264">18.7</text:span><text:span text:style-name="T265">. komandiruoja Fondo administracijos valstybės tarnautojus ir darbuotojus, dirbančius pagal darbo sutartis ir gaunančius darbo užmokestį iš valstybės biudžeto ir valstybės pinigų fondų (toliau kartu – personalas), atlikti tarnybinių užduočių;</text:span></text:p>
      <text:p text:style-name="P266"><text:span text:style-name="T267">18.8</text:span><text:span text:style-name="T268">. tvirtina:</text:span></text:p>
      <text:p text:style-name="P269"><text:span text:style-name="T270">18.8.1</text:span><text:span text:style-name="T271">. personalo pareigybių sąrašą, neviršydamas nustatyto didžiausio leistino pareigybių skaičiaus;</text:span></text:p>
      <text:p text:style-name="P272"><text:span text:style-name="T273">18.8.2</text:span><text:span text:style-name="T274">. pareigybių lygius ir kategorijas bei tarnybinio atlyginimo koeficientus, neviršydamas darbo užmokesčiui nustatytų lėšų;</text:span></text:p>
      <text:p text:style-name="P275"><text:span text:style-name="T276">18.8.3</text:span><text:span text:style-name="T277">. Fondo administracijos darbo reglamentą, struktūrinių padalinių nuostatus, pareigybių aprašymus;</text:span></text:p>
      <text:p text:style-name="P278"><text:span text:style-name="T279">18.9</text:span><text:span text:style-name="T280">. skiria į pareigas ir atleidžia iš jų Fondo administracijos personalą;</text:span></text:p>
      <text:p text:style-name="P281"><text:span text:style-name="T282">18.10</text:span><text:span text:style-name="T283">. skatina Fondo administracijos personalą, skiria tarnybines ar drausmines nuobaudas, pašalpas, atlieka kitas personalo valdymo funkcijas;</text:span></text:p>
      <text:p text:style-name="P284"><text:span text:style-name="T285">18.11</text:span><text:span text:style-name="T286">. disponuoja Fondo administracijai skirtomis lėšomis ir vykdo su tuo susijusias finansines operacijas, pasirašo banko čekius, įgaliojimus ir kitus dokumentus;</text:span></text:p>
      <text:p text:style-name="P287"><text:span text:style-name="T288">18.12</text:span><text:span text:style-name="T289">. atstovauja Fondo administracijai valstybės ir savivaldybių institucijose ir įstaigose, teismuose, arbitražuose, taip pat santykių su kitais šalies ar užsienio fiziniais ir juridiniais asmenimis srityje;</text:span></text:p>
      <text:p text:style-name="P290"><text:span text:style-name="T291">18.13</text:span><text:span text:style-name="T292">. organizuoja Fondo administracijos dokumentų valdymą;</text:span></text:p>
      <text:p text:style-name="P293"><text:span text:style-name="T294">18.14</text:span><text:span text:style-name="T295">. užtikrina, kad būtų racionaliai ir taupiai naudojamos lėšos ir turtas, sukurta, veiktų ir būtų tobulinama veiksminga biudžetinės Fondo administracijos vidaus kontrolės sistema;</text:span></text:p>
      <text:p text:style-name="P296"><text:span text:style-name="T297">18.15</text:span><text:span text:style-name="T298">. garantuoja, kad pagal Lietuvos Respublikos viešojo sektoriaus atskaitomybės įstatymą teikiami ataskaitų rinkiniai ir statistinės ataskaitos būtų teisingi;</text:span></text:p>
      <text:p text:style-name="P299"><text:span text:style-name="T300">18.16</text:span><text:span text:style-name="T301">. užtikrina Fondo administracijos metinio veiklos plano projekto rengimą ir teikia jį tvirtinti socialinės apsaugos ir darbo ministrui;</text:span></text:p>
      <text:p text:style-name="P302"><text:span text:style-name="T303">18.17</text:span><text:span text:style-name="T304">. atlieka kitas įstatymų ir kitų teisės aktų jam nustatytas funkcijas.</text:span></text:p>
      <text:p text:style-name="P305"><text:span text:style-name="T306">19</text:span><text:span text:style-name="T307">. Fondo administracijos direktorius gali turėti pavaduotojų. Laikinai nesant Fondo administracijos direktoriaus, jo pareigas vykdo Fondo administracijos direktoriaus įsakymu paskirtas vienas iš jo pavaduotojų (jeigu jų yra daugiau kaip vienas). Direktoriaus pavaduotojai yra tiesiogiai atskaitingi Fondo administracijos direktoriui.</text:span></text:p>
      <text:p text:style-name="P308"><text:span text:style-name="T309">20</text:span><text:span text:style-name="T310">. Fondo administracijos direktoriaus pavaduotojai:</text:span></text:p>
      <text:p text:style-name="P311"><text:span text:style-name="T312">20.1</text:span><text:span text:style-name="T313">. koordinuoja ir kontroliuoja, kad būtų įgyvendinami Fondo administracijai nustatyti tikslai ir atliekamos funkcijos pagal Fondo administracijos direktoriaus nustatytą kompetenciją;</text:span></text:p>
      <text:p text:style-name="P314"><text:span text:style-name="T315">20.2</text:span><text:span text:style-name="T316">. padeda Fondo administracijos direktoriui formuoti ir įgyvendinti Fondo administracijos tikslus;</text:span></text:p>
      <text:p text:style-name="P317"><text:span text:style-name="T318">20.3</text:span><text:span text:style-name="T319">. atlieka kitas Fondo administracijos direktoriaus įsakymais ir kitais teisės aktais nustatytas funkcijas.</text:span></text:p>
      <text:p text:style-name="P320"><text:span text:style-name="T321">21</text:span><text:span text:style-name="T322">. Fondo administracijos struktūriniai padaliniai savo veiklą organizuoja pagal Nuostatus, savo nuostatus, Fondo administracijos darbo reglamentą, vidaus tvarkos taisykles, o personalas – pagal Fondo administracijos direktoriaus patvirtintus pareigybių aprašymus.</text:span></text:p>
      <text:p text:style-name="P323"/>
      <text:p text:style-name="P324"><text:span text:style-name="T325">V</text:span><text:span text:style-name="T326"><text:s/>SKYRIUS</text:span></text:p>
      <text:p text:style-name="P327"><text:span text:style-name="T328">FONDO ADMINISTRACIJOS VIDAUS ADMINISTRAVIMO KONTROLĖ</text:span></text:p>
      <text:p text:style-name="P329"/>
      <text:p text:style-name="P330"><text:span text:style-name="T331">22</text:span><text:span text:style-name="T332">. Fondo administracijos valstybinį (finansinį (teisėtumo) ir veiklos) auditą atlieka Lietuvos Respublikos valstybės kontrolė.</text:span></text:p>
      <text:p text:style-name="P333"><text:span text:style-name="T334">23</text:span><text:span text:style-name="T335">. Fondo administracijos vidaus auditą atlieka Socialinės apsaugos ir darbo ministerijos Vidaus audito skyrius.</text:span></text:p>
      <text:p text:style-name="P336"><text:span text:style-name="T337">24</text:span><text:span text:style-name="T338">. Fondo administracijos finansų kontrolė atliekama Fondo administracijos direktoriaus nustatyta tvarka.</text:span></text:p>
      <text:p text:style-name="P339"><text:span text:style-name="T340">25</text:span><text:span text:style-name="T341">. Fondo administracijos metinio veiklos plano įgyvendinimo kontrolę atlieka Fondo administracijos direktorius.</text:span></text:p>
      <text:p text:style-name="P342"/>
      <text:p text:style-name="P343"><text:span text:style-name="T344">VI</text:span><text:span text:style-name="T345"><text:s/>SKYRIUS</text:span></text:p>
      <text:p text:style-name="P346"><text:span text:style-name="T347">BAIGIAMOSIOS NUOSTATOS</text:span></text:p>
      <text:p text:style-name="P348"/>
      <text:p text:style-name="P349"><text:span text:style-name="T350">26</text:span><text:span text:style-name="T351">. Fondo administracija gali būti pertvarkoma, reorganizuojama ir likviduojama įstatymų ir kitų teisės aktų nustatyta tvarka.</text:span></text:p>
      <text:p text:style-name="P352"/>
      <text:p text:style-name="P353"><text:span text:style-name="T354">______________</text:span><text:span text:style-name="T355">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fo:font-size="11pt" style:font-size-asian="11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Matulionienė</meta:initial-creator>
    <dc:creator>Adlib User</dc:creator>
    <meta:creation-date>2016-04-22T05:44:00Z</meta:creation-date>
    <dc:date>2016-04-22T05:44:00Z</dc:date>
    <meta:template xlink:href="Normal" xlink:type="simple"/>
    <meta:editing-cycles>2</meta:editing-cycles>
    <meta:editing-duration>PT0S</meta:editing-duration>
    <meta:user-defined meta:name="_NewReviewCycle"/>
    <meta:user-defined meta:name="_EmailSubject">Dėl VIFA nuostatų</meta:user-defined>
    <meta:user-defined meta:name="_AuthorEmail">Milda.Bareisaite@socmin.lt</meta:user-defined>
    <meta:user-defined meta:name="_AuthorEmailDisplayName">Milda Bareišaitė</meta:user-defined>
    <meta:user-defined meta:name="_ReviewingToolsShownOnce"/>
    <meta:document-statistic meta:page-count="7" meta:paragraph-count="138" meta:word-count="1955" meta:character-count="15954" meta:row-count="487" meta:non-whitespace-character-count="14137"/>
  </office:meta>
</office:document-meta>
</file>