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weight-complex="bold" fo:font-size="18pt" style:font-size-asian="18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fo:font-size="18pt" style:font-size-asian="18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4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riešgaisrinės apsaugos ir gelbėjimo departamento<text:s/></text:span><text:span text:style-name="T14">PRIE VIDAUS REIKALŲ MINISTERIJOS DIREKTORIAUS 2007 M. LIEPOS 17 D. ĮSAKYMO</text:span><text:span text:style-name="T15"><text:s/></text:span><text:span text:style-name="T16">NR. 1-222</text:span><text:span text:style-name="T17"><text:s/></text:span><text:span text:style-name="T18">„DĖL</text:span><text:span text:style-name="T19"><text:s/></text:span><text:span text:style-name="T20">priešgaisrinės apsaugos ir gelbėjimo departamento<text:s/></text:span><text:span text:style-name="T21">PRIE VIDAUS REIKALŲ MINISTERIJOS DARBO REGLAMENTO PATVIRTINIMO“ PAKEITIMO</text:span></text:p>
      <text:p text:style-name="Normal"/>
      <text:p text:style-name="P22">2017 <text:s/>m. <text:s/>gruodžio 14 Nr. 1-454</text:p>
      <text:p text:style-name="P23">Vilnius</text:p>
      <text:p text:style-name="P24"/>
      <text:p text:style-name="P25"/>
      <text:p text:style-name="P26"><text:span text:style-name="T27">P a k e i č i u Priešgaisrinės apsaugos ir gelbėjimo departamento prie Vidaus reikalų ministerijos darbo reglamentą, patvirtintą Priešgaisrinės apsaugos ir gelbėjimo departamento prie Vidaus reikalų ministerijos direktoriaus 2007 m. liepos 17 d. įsakymu Nr. 1-222 „Dėl Priešgaisrinės apsaugos ir gelbėjimo departamento prie Vidaus reikalų ministerijos darbo reglamento patvirtinimo“, ir 149–151 punktus išdėstau taip:</text:span></text:p>
      <text:p text:style-name="P28"><text:span text:style-name="T29">„</text:span><text:span text:style-name="T30">149</text:span><text:span text:style-name="T31">. Departamento administracijos padalinių vadovai departamento administracijos padaliniui, atsakingam už personalo valdymą, kasmet iki gruodžio 15 d. pateikia <text:s/>departamento administracijos padalinio valstybės tarnautojų ir darbuotojų <text:s/>metų kasmetinių atostogų grafiką (eilę), vizuotą valstybės tarnautojų ir darbuotojų. Departamento direktoriaus pavaduotojų ir patarėjų bei departamentui pavaldžių įstaigų vadovų metų <text:s/>kasmetinių atostogų grafiką (eilę) sudaro departamento administracijos padalinys, atsakingas už personalo valdymą.</text:span></text:p>
      <text:p text:style-name="P32"><text:span text:style-name="T33">Departamento administracijos padalinių vadovai, kai keičiamas administracijos padalinio valstybės tarnautojų ir darbuotojų <text:s/>metų kasmetinių atostogų grafikas (eilė), iki kiekvieno mėnesio 15 d. departamento administracijos padaliniui, atsakingam už personalo valdymą, pateikia <text:s/>pakoreguotą departamento administracijos padalinio valstybės tarnautojų ir darbuotojų metų kasmetinių atostogų grafiką (eilę). Departamento <text:s/>administracijos padalinys, atsakingas už personalo valdymą, departamento administracijos valstybės tarnautojų ir darbuotojų bei departamentui pavaldžių įstaigų vadovų kiekvieno<text:s/></text:span><text:span text:style-name="T34">mėnesio kasmetinių</text:span><text:span text:style-name="T35"><text:s/>atostogų grafiką (eilę) iki einamųjų metų kiekvieno mėnesio 20 d. pateikia tvirtinti departamento direktoriui.</text:span></text:p>
      <text:p text:style-name="P36"><text:span text:style-name="T37">150</text:span><text:span text:style-name="T38">. </text:span><text:span text:style-name="T39">Departamento direktoriaus įsakymu tvirtinamas mėnesio departamento administracijos padalinių valstybės tarnautojų ir darbuotojų bei departamentui pavaldžių įstaigų vadovų kiekvieno mėnesio kasmetinių atostogų grafikas (eilė) (toliau – grafikas). Kai dėl svarbių priežasčių keičiasi atostogų laikas, departamento direktoriaus įsakymu keičiamas grafikas</text:span><text:span text:style-name="T40">.</text:span></text:p>
      <text:p text:style-name="P41"><text:span text:style-name="T42">151</text:span><text:span text:style-name="T43">.<text:s/></text:span><text:span text:style-name="T44">Valstybės tarnautojai ir darbuotojai, dėl svarbių priežasčių negalintys departamento direktoriaus įsakymu patvirtintame grafike nustatytu laiku pasinaudoti atostogomis arba pageidaujantys pasinaudoti atostogų dalimi, turi pateikti departamento direktoriui raštišką tiesioginio vadovo ir administracijos padalinio, kuriam pavaldus skyrius, vadovo vizuotą prašymą, kuriame būtų nurodytos svarbios atostogų grafiko keitimo priežastys.“<text:s/></text:span></text:p>
      <text:p text:style-name="P45"/>
      <text:p text:style-name="P46"/>
      <text:p text:style-name="P47"/>
      <text:p text:style-name="P48">Direktorius</text:p>
      <text:p text:style-name="P49">vidaus tarnybos pulkininkas leitenantas<text:tab/><text:tab/><text:tab/><text:tab/>Kęstuti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67</meta:initial-creator>
    <dc:creator>adlibuser</dc:creator>
    <meta:creation-date>2017-12-14T11:29:00Z</meta:creation-date>
    <dc:date>2017-12-14T11:29: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1" meta:paragraph-count="40" meta:word-count="333" meta:character-count="2977" meta:row-count="107" meta:non-whitespace-character-count="2684"/>
  </office:meta>
</office:document-meta>
</file>