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end" fo:margin-right="-0.0006in"/>
    </style:style>
    <style:style style:name="T8" style:parent-style-name="DefaultParagraphFont" style:family="text">
      <style:text-properties style:font-size-complex="12pt"/>
    </style:style>
    <style:style style:name="P9" style:parent-style-name="Normal" style:family="paragraph">
      <style:paragraph-properties fo:keep-with-next="always" fo:text-align="end" fo:margin-right="-0.0006in"/>
      <style:text-properties style:font-size-complex="12pt"/>
    </style:style>
    <style:style style:name="P10" style:parent-style-name="Normal" style:family="paragraph">
      <style:paragraph-properties fo:keep-with-next="always" fo:text-align="end" fo:margin-right="-0.0006in"/>
      <style:text-properties style:font-size-complex="12pt"/>
    </style:style>
    <style:style style:name="P11" style:parent-style-name="Normal" style:family="paragraph">
      <style:paragraph-properties fo:text-align="end" fo:margin-right="0.0972in" fo:text-indent="0.043in"/>
      <style:text-properties style:font-size-complex="12pt"/>
    </style:style>
    <style:style style:name="P12" style:parent-style-name="Normal" style:family="paragraph">
      <style:paragraph-properties fo:text-align="center" fo:margin-right="0.0972in"/>
      <style:text-properties style:font-size-complex="12pt"/>
    </style:style>
    <style:style style:name="P13" style:parent-style-name="Normal" style:family="paragraph">
      <style:paragraph-properties fo:text-align="center" fo:margin-right="0.0972in"/>
    </style:style>
    <style:style style:name="T14" style:parent-style-name="DefaultParagraphFont" style:family="text">
      <style:text-properties style:font-name="Calibri" style:font-name-asian="Calibri" fo:font-size="11pt" style:font-size-asian="11pt" style:font-size-complex="11pt" fo:language="en" fo:country="US"/>
    </style:style>
    <style:style style:name="P15" style:parent-style-name="Normal" style:family="paragraph">
      <style:paragraph-properties fo:keep-with-next="always" fo:text-align="center" fo:margin-right="0.0972in"/>
      <style:text-properties fo:font-weight="bold" style:font-weight-asian="bold" style:font-size-complex="12pt"/>
    </style:style>
    <style:style style:name="P16" style:parent-style-name="Normal" style:family="paragraph">
      <style:paragraph-properties fo:keep-with-next="always" fo:text-align="center" fo:margin-right="0.0972in"/>
      <style:text-properties fo:font-weight="bold" style:font-weight-asian="bold" style:font-size-complex="12pt"/>
    </style:style>
    <style:style style:name="P17" style:parent-style-name="Normal" style:family="paragraph">
      <style:paragraph-properties fo:text-align="center" fo:margin-right="0.0972in"/>
      <style:text-properties fo:font-weight="bold" style:font-weight-asian="bold" style:font-size-complex="12pt"/>
    </style:style>
    <style:style style:name="P18" style:parent-style-name="Normal" style:family="paragraph">
      <style:paragraph-properties fo:keep-with-next="always" fo:text-align="center" fo:margin-right="0.0972in"/>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margin-right="0.0972in"/>
      <style:text-properties style:font-size-complex="12pt"/>
    </style:style>
    <style:style style:name="P21" style:parent-style-name="Normal" style:family="paragraph">
      <style:paragraph-properties fo:text-align="center" fo:margin-right="0.0972in"/>
      <style:text-properties style:font-size-complex="12pt"/>
    </style:style>
    <style:style style:name="P22" style:parent-style-name="Normal" style:family="paragraph">
      <style:paragraph-properties fo:text-align="center" fo:margin-right="0.0972in"/>
      <style:text-properties style:font-size-complex="12pt"/>
    </style:style>
    <style:style style:name="P23" style:parent-style-name="Normal" style:family="paragraph">
      <style:paragraph-properties fo:text-align="center" fo:margin-right="0.0972in"/>
      <style:text-properties style:font-size-complex="12pt"/>
    </style:style>
    <style:style style:name="P24" style:parent-style-name="Normal" style:family="paragraph">
      <style:paragraph-properties fo:text-align="justify" fo:margin-right="-0.0006in"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006in" fo:text-indent="0.5in">
        <style:tab-stops>
          <style:tab-stop style:type="left" style:position="0.6895in"/>
        </style:tab-stops>
      </style:paragraph-properties>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972in">
        <style:tab-stops>
          <style:tab-stop style:type="left" style:position="0.6895in"/>
        </style:tab-stops>
      </style:paragraph-properties>
    </style:style>
    <style:style style:name="P36" style:parent-style-name="Normal" style:family="paragraph">
      <style:paragraph-properties fo:text-align="justify" fo:margin-right="0.0972in">
        <style:tab-stops>
          <style:tab-stop style:type="left" style:position="0.689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center" fo:margin-right="0.0972in">
        <style:tab-stops>
          <style:tab-stop style:type="left" style:position="0.6895in"/>
        </style:tab-stops>
      </style:paragraph-properties>
      <style:text-properties style:font-size-complex="12pt"/>
    </style:style>
    <style:style style:name="P39" style:parent-style-name="Normal" style:family="paragraph">
      <style:paragraph-properties fo:text-align="justify" fo:margin-right="0.0972in" fo:text-indent="0.4923in">
        <style:tab-stops>
          <style:tab-stop style:type="left" style:position="0.6895in"/>
        </style:tab-stops>
      </style:paragraph-properties>
      <style:text-properties style:font-size-complex="12pt"/>
    </style:style>
    <style:style style:name="P40" style:parent-style-name="Normal" style:family="paragraph">
      <style:paragraph-properties fo:widows="0" fo:orphans="0"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text-underline-color="#FF0000"/>
    </style:style>
    <style:style style:name="P42" style:parent-style-name="Normal" style:family="paragraph">
      <style:paragraph-properties fo:widows="0" fo:orphans="0" fo:text-align="justify" fo:text-indent="0.4923in">
        <style:tab-stops>
          <style:tab-stop style:type="left" style:position="0.6895in"/>
        </style:tab-stops>
      </style:paragraph-properties>
    </style:style>
    <style:style style:name="P43" style:parent-style-name="Normal" style:family="paragraph">
      <style:paragraph-properties fo:widows="0" fo:orphans="0" fo:text-align="justify" fo:text-indent="0.4923in">
        <style:tab-stops>
          <style:tab-stop style:type="left" style:position="0.6895in"/>
        </style:tab-stops>
      </style:paragraph-properties>
    </style:style>
    <style:style style:name="P44" style:parent-style-name="Normal" style:family="paragraph">
      <style:paragraph-properties fo:widows="0" fo:orphans="0" fo:text-align="justify"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text-underline-color="#FF000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23in">
        <style:tab-stops>
          <style:tab-stop style:type="left" style:position="0.6895in"/>
        </style:tab-stops>
      </style:paragraph-properties>
    </style:style>
    <style:style style:name="P51" style:parent-style-name="Normal" style:family="paragraph">
      <style:paragraph-properties fo:widows="0" fo:orphans="0" fo:text-align="justify" fo:text-indent="0.4923in">
        <style:tab-stops>
          <style:tab-stop style:type="left" style:position="0.7875in"/>
        </style:tab-stops>
      </style:paragraph-properties>
    </style:style>
    <style:style style:name="P52" style:parent-style-name="Normal" style:family="paragraph">
      <style:paragraph-properties fo:widows="0" fo:orphans="0" fo:text-align="justify" fo:text-indent="0.4923in">
        <style:tab-stops>
          <style:tab-stop style:type="left" style:position="0.7875in"/>
        </style:tab-stops>
      </style:paragraph-properties>
    </style:style>
    <style:style style:name="P53" style:parent-style-name="Normal" style:family="paragraph">
      <style:paragraph-properties fo:widows="0" fo:orphans="0" fo:text-align="justify" fo:text-indent="0.4923in">
        <style:tab-stops>
          <style:tab-stop style:type="left" style:position="0.7875in"/>
        </style:tab-stops>
      </style:paragraph-properties>
    </style:style>
    <style:style style:name="P54" style:parent-style-name="Normal" style:family="paragraph">
      <style:paragraph-properties fo:widows="0" fo:orphans="0" fo:text-align="justify" fo:text-indent="0.4923in">
        <style:tab-stops>
          <style:tab-stop style:type="left" style:position="0.7875in"/>
        </style:tab-stops>
      </style:paragraph-properties>
    </style:style>
    <style:style style:name="P55" style:parent-style-name="Normal" style:family="paragraph">
      <style:paragraph-properties fo:widows="0" fo:orphans="0" fo:text-align="justify" fo:text-indent="0.4923in">
        <style:tab-stops>
          <style:tab-stop style:type="left" style:position="0.7875in"/>
        </style:tab-stops>
      </style:paragraph-properties>
    </style:style>
    <style:style style:name="P56" style:parent-style-name="Normal" style:family="paragraph">
      <style:paragraph-properties fo:widows="0" fo:orphans="0" fo:text-align="justify" fo:text-indent="0.4923in">
        <style:tab-stops>
          <style:tab-stop style:type="left" style:position="0.7875in"/>
        </style:tab-stops>
      </style:paragraph-properties>
    </style:style>
    <style:style style:name="P57" style:parent-style-name="Normal" style:family="paragraph">
      <style:paragraph-properties fo:widows="0" fo:orphans="0" fo:text-align="justify" fo:text-indent="0.4923in">
        <style:tab-stops>
          <style:tab-stop style:type="left" style:position="0.6895in"/>
        </style:tab-stops>
      </style:paragraph-properties>
    </style:style>
    <style:style style:name="P58" style:parent-style-name="Normal" style:family="paragraph">
      <style:paragraph-properties fo:widows="0" fo:orphans="0" fo:text-align="justify" fo:text-indent="0.4923in">
        <style:tab-stops>
          <style:tab-stop style:type="left" style:position="0.6895in"/>
        </style:tab-stops>
      </style:paragraph-properties>
    </style:style>
    <style:style style:name="P59" style:parent-style-name="Normal" style:family="paragraph">
      <style:paragraph-properties fo:widows="0" fo:orphans="0" fo:text-align="justify" fo:text-indent="0.4923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4923in">
        <style:tab-stops>
          <style:tab-stop style:type="left" style:position="0.7875in"/>
          <style:tab-stop style:type="left" style:position="1.086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4923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4923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tab-stops>
          <style:tab-stop style:type="left" style:position="5.3208in"/>
          <style:tab-stop style:type="left" style:position="5.8062in"/>
        </style:tab-stops>
      </style:paragraph-properties>
    </style:style>
    <style:style style:name="P90" style:parent-style-name="Normal" style:family="paragraph">
      <style:paragraph-properties fo:text-align="center" fo:margin-right="0.0972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972in" fo:text-indent="0.4923in"/>
      <style:text-properties style:font-size-complex="12pt"/>
    </style:style>
    <style:style style:name="P94" style:parent-style-name="Normal" style:family="paragraph">
      <style:paragraph-properties fo:text-align="justify" fo:margin-right="-0.0006in" fo:text-indent="0.4923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margin-right="-0.0006in"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ize="10pt" style:font-size-asian="10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margin-right="-0.0006in" fo:text-indent="0.4923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margin-right="-0.0006in" fo:text-indent="0.4923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margin-right="-0.0006in" fo:text-indent="0.4923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fo:margin-right="-0.0006in" fo:text-indent="0.4923in"/>
    </style:style>
    <style:style style:name="P165" style:parent-style-name="Normal" style:family="paragraph">
      <style:paragraph-properties fo:text-align="center" fo:margin-right="-0.000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169" style:parent-style-name="Normal" style:family="paragraph">
      <style:paragraph-properties fo:widows="0" fo:orphans="0" fo:text-align="justify" fo:text-indent="0.4923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4923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043in"/>
      <style:text-properties style:font-size-complex="12pt"/>
    </style:style>
    <style:style style:name="P268" style:parent-style-name="Normal" style:family="paragraph">
      <style:paragraph-properties fo:text-align="justify" fo:margin-right="0.0972in" fo:text-indent="0.4923in"/>
      <style:text-properties style:font-size-complex="12pt"/>
    </style:style>
    <style:style style:name="P269" style:parent-style-name="Normal" style:family="paragraph">
      <style:paragraph-properties fo:text-align="justify" fo:margin-right="0.0972in"/>
    </style:style>
    <style:style style:name="P270" style:parent-style-name="Normal" style:family="paragraph">
      <style:paragraph-properties fo:text-align="justify" fo:margin-right="0.0972in"/>
    </style:style>
    <style:style style:name="T271" style:parent-style-name="DefaultParagraphFont" style:family="text">
      <style:text-properties style:font-size-complex="12pt"/>
    </style:style>
    <style:style style:name="P272" style:parent-style-name="Normal" style:family="paragraph">
      <style:paragraph-properties fo:text-align="center" fo:margin-right="0.0972in"/>
      <style:text-properties style:font-weight-complex="bold" style:font-size-complex="12pt"/>
    </style:style>
    <style:style style:name="P273" style:parent-style-name="Normal" style:family="paragraph">
      <style:paragraph-properties fo:text-align="center" fo:margin-right="0.0972in" fo:text-indent="0.4923in">
        <style:tab-stops>
          <style:tab-stop style:type="left" style:position="0.3937in"/>
        </style:tab-stops>
      </style:paragraph-properties>
      <style:text-properties style:font-weight-complex="bold" style:font-size-complex="12pt"/>
    </style:style>
    <style:style style:name="P274" style:parent-style-name="Normal" style:family="paragraph">
      <style:paragraph-properties fo:text-align="justify" fo:text-indent="0.4923in" fo:background-color="#FFFFFF">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text-underline-color="#FF0000"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fo:background-color="#FFFFFF">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fo:background-color="#FFFFFF">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fo:background-color="#FFFFFF">
        <style:tab-stops>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fo:background-color="#FFFFFF">
        <style:tab-stops>
          <style:tab-stop style:type="left" style:position="0.78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fo:background-color="#FFFFFF">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fo:background-color="#FFFFFF">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fo:background-color="#FFFFFF">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size-complex="12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fo:background-color="#FFFFFF">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fo:background-color="#FFFFFF">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fo:background-color="#FFFFFF">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fo:background-color="#FFFFFF">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tyle-complex="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fo:background-color="#FFFFFF">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fo:background-color="#FFFFFF">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fo:background-color="#FFFFFF">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fo:background-color="#FFFFFF">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tyle-complex="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fo:background-color="#FFFFFF">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tyle-complex="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tyle-complex="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fo:background-color="#FFFFFF">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fo:background-color="#FFFFFF">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fo:background-color="#FFFFFF">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fo:background-color="#FFFFFF">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fo:background-color="#FFFFFF">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fo:background-color="#FFFFFF">
        <style:tab-stops>
          <style:tab-stop style:type="left" style:position="0.5909in"/>
          <style:tab-stop style:type="left" style:position="0.6895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51" style:parent-style-name="Normal" style:family="paragraph">
      <style:paragraph-properties fo:text-align="justify" fo:margin-right="0.0263in" fo:text-indent="0.4923in">
        <style:tab-stops>
          <style:tab-stop style:type="left" style:position="0.0986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right="0.0263in" fo:text-indent="0.4923in">
        <style:tab-stops>
          <style:tab-stop style:type="left" style:position="0.0986in"/>
        </style:tab-stops>
      </style:paragraph-properties>
    </style:style>
    <style:style style:name="P558" style:parent-style-name="Normal" style:family="paragraph">
      <style:paragraph-properties>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tab-stops>
          <style:tab-stop style:type="left" style:position="0.7875in"/>
        </style:tab-stops>
      </style:paragraph-properties>
      <style:text-properties style:font-size-complex="12pt"/>
    </style:style>
    <style:style style:name="P56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6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6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65" style:parent-style-name="Normal" style:family="paragraph">
      <style:paragraph-properties fo:text-align="justify" fo:margin-right="-0.0006in" fo:text-indent="0.4923in">
        <style:tab-stops>
          <style:tab-stop style:type="left" style:position="0in"/>
          <style:tab-stop style:type="left" style:position="0.7875in"/>
        </style:tab-stops>
      </style:paragraph-properties>
      <style:text-properties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fo:text-indent="4.4298in">
        <style:tab-stops>
          <style:tab-stop style:type="left" style:position="4.4298in"/>
        </style:tab-stops>
      </style:paragraph-properties>
      <style:text-properties style:font-size-complex="12pt"/>
    </style:style>
    <style:style style:name="P571" style:parent-style-name="Normal" style:family="paragraph">
      <style:paragraph-properties fo:text-align="justify">
        <style:tab-stops>
          <style:tab-stop style:type="left" style:position="4.4298in"/>
        </style:tab-stops>
      </style:paragraph-properties>
      <style:text-properties style:font-size-complex="12pt"/>
    </style:style>
    <style:style style:name="P572" style:parent-style-name="Normal" style:family="paragraph">
      <style:paragraph-properties fo:text-align="justify">
        <style:tab-stops>
          <style:tab-stop style:type="left" style:position="4.4298in"/>
        </style:tab-stops>
      </style:paragraph-properties>
      <style:text-properties style:font-size-complex="12pt"/>
    </style:style>
    <style:style style:name="P573" style:parent-style-name="Normal" style:family="paragraph">
      <style:paragraph-properties fo:text-align="justify" fo:text-indent="4.4298in">
        <style:tab-stops>
          <style:tab-stop style:type="left" style:position="4.4298in"/>
        </style:tab-stops>
      </style:paragraph-properties>
      <style:text-properties style:font-size-complex="12pt"/>
    </style:style>
    <style:style style:name="P574" style:parent-style-name="Normal" style:family="paragraph">
      <style:paragraph-properties fo:text-align="justify">
        <style:tab-stops>
          <style:tab-stop style:type="left" style:position="4.4298in"/>
        </style:tab-stops>
      </style:paragraph-properties>
      <style:text-properties style:font-size-complex="12pt"/>
    </style:style>
    <style:style style:name="P575" style:parent-style-name="Normal" style:family="paragraph">
      <style:paragraph-properties fo:text-align="justify">
        <style:tab-stops>
          <style:tab-stop style:type="left" style:position="4.4298in"/>
        </style:tab-stops>
      </style:paragraph-properties>
      <style:text-properties style:font-size-complex="12pt"/>
    </style:style>
    <style:style style:name="P576" style:parent-style-name="Normal" style:family="paragraph">
      <style:paragraph-properties fo:text-align="justify" fo:text-indent="4.4298in">
        <style:tab-stops>
          <style:tab-stop style:type="left" style:position="4.4298in"/>
        </style:tab-stops>
      </style:paragraph-properties>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fo:text-indent="4.4298in">
        <style:tab-stops>
          <style:tab-stop style:type="left" style:position="4.4298in"/>
        </style:tab-stops>
      </style:paragraph-properties>
      <style:text-properties style:font-size-complex="12pt"/>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Administracinė byla Nr. A-220-520/2022</text:span></text:p>
      <text:p text:style-name="P9">Teisminio proceso Nr. 3-61-3-01818-2020-5</text:p>
      <text:p text:style-name="P10">Procesinio sprendimo kategorija 52.1.6</text:p>
      <text:p text:style-name="P11">(S)<text:s/></text:p>
      <text:p text:style-name="P12"/>
      <text:p text:style-name="P13"><text:span text:style-name="T14"><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h text:style-name="P15" text:outline-level="2"/>
      <text:h text:style-name="P16" text:outline-level="2">LIETUVOS VYRIAUSIASIS ADMINISTRACINIS TEISMAS</text:h>
      <text:p text:style-name="P17"/>
      <text:p text:style-name="P18"><text:span text:style-name="T19">N U T A R T I S</text:span></text:p>
      <text:p text:style-name="P20"/>
      <text:p text:style-name="P21">2022 m. kovo 30 d.</text:p>
      <text:p text:style-name="P22">Vilnius</text:p>
      <text:p text:style-name="P23"/>
      <text:p text:style-name="P24"><text:span text:style-name="T25">Lietuvos vyriausiojo<text:s/></text:span><text:span text:style-name="T26">administracinio teismo išplėstinė teisėjų kolegija, susidedanti iš teisėjų Artūro Drigoto (kolegijos pirmininkas), Dainiaus Raižio, Veslavos Ruskan, Dalios Višinskienės (pranešėja) ir Virginijos Volskienės,</text:span></text:p>
      <text:p text:style-name="P27"><text:span text:style-name="T28">teismo posėdyje apeliacine rašytinio proceso tv</text:span><text:span text:style-name="T29">arka nagrinėdama pareiškėjo O. P.<text:s/></text:span><text:span text:style-name="T30">apeliacinį skundą dėl<text:s/></text:span><text:span text:style-name="T31">Vilniaus apygardos administracinio teismo 2020 m. gruodžio 17 d.</text:span><text:span text:style-name="T32"><text:s/>sprendimo administracinėje byloje pagal<text:s/></text:span><text:span text:style-name="T33">pareiškėjo O. P. skundą atsakovui Lietuvos transporto saugos administracijai dėl sprendimo pana</text:span><text:span text:style-name="T34">ikinimo,</text:span></text:p>
      <text:p text:style-name="P35"/>
      <text:p text:style-name="P36"><text:span text:style-name="T37">n u s t a t ė :</text:span></text:p>
      <text:p text:style-name="P38">I.</text:p>
      <text:p text:style-name="P39"/>
      <text:p text:style-name="P40">1.<text:tab/>Pareiškėjas O. P. (toliau – ir pareiškėjas) skunde Lietuvos administracinių ginčų komisijai (toliau – ir Komisija) prašė įpareigoti atsakovą<text:s/><text:span text:style-name="T41">Lietuvos transporto saugos administraciją (toliau – ir atsakovas, Administracija) panaikinti<text:s/></text:span>Administracijos direktoriaus 2020 m. kovo 24 d. įsakymą Nr. 2BE-104 „Dėl Lietuvos transporto saugos administracijos direktoriaus 2020 m. sausio 10 d. įsakymo Nr. 2BE-14 „Dėl teisės atlikti transporto priemonių techninę ekspertizę atnaujinimo“ panaikinimo“ (toliau – ir Įsakymas) ir palikti galioti Administracijos direktoriaus 2020 m. sausio 10 d. įsakymą Nr. 2BE-14 „Dėl teisės atlikti transporto priemonių techninę ekspertizę atnaujinimo“ (toliau – ir Įsakymas dėl teisės atnaujinimo).<text:s/></text:p>
      <text:p text:style-name="P42">2.<text:tab/>Pareiškėjas skundą Komisijai grindė argumentais, kad Įsakymas dėl teisės atnaujinimo buvo panaikintas be jokios priežasties. Lietuvos Respublikos susisiekimo ministro 2008 m. sausio 21 d. įsakymas Nr. 3-13 „Dėl saugaus eismo automobilių keliais įstatymo įgyvendinimo“ (toliau – ir Įsakymas Nr. 3-13) yra skirtas įgyvendinti Lietuvos Respublikos saugaus eismo automobilių keliais įstatymą (toliau – ir SEAKĮ). Įsakymu Nr. 3-13 institucijoms yra suteikti įgaliojimai tvirtinti ir (ar) nustatyti reikalavimus pagal savo veiklos sritis, tačiau pats Įsakymas Nr. 3-13 nenumato konkrečių veiksmų suteikiant, sustabdant, atnaujinant ar panaikinant kitais teisės aktais suteiktas teises subjektams.<text:s/>Administracijos Teisės ir rizikų valdymo skyriaus 2020 m. kovo 19 d. išvada dėl teisės vykdyti transporto priemonių techninę ekspertizę atnaujinimo Nr. 11B-902 (toliau – ir Išvada) yra šališka, parengta, remiantis spėjimais, o ne galiojančiais teisės aktais.<text:s/></text:p>
      <text:p text:style-name="P43">3.<text:tab/>Pareiškėjo teigimu, vadovaujantis Valstybinės kelių transporto inspekcijos prie Susisiekimo ministerijos (toliau – ir Inspekcija) viršininko 2008 m. gruodžio 23 d. įsakymu Nr. 2B-515 „Dėl motorinių transporto priemonių, jų priekabų gamybos ir perdirbimo ir techninės ekspertizės atlikimo tvarkos aprašo patvirtinimo“ patvirtintu Motorinių transporto priemonių, jų priekabų gamybos ir perdirbimo ir techninės ekspertizės atlikimo tvarkos aprašu (toliau – ir Aprašas) jam buvo teisėtai atnaujinta teisė<text:s/>vykdyti transporto priemonių technines ekspertizes.<text:s/></text:p>
      <text:p text:style-name="P44">4.<text:tab/>Lietuvos administracinių ginčų komisija<text:s/><text:span text:style-name="T45">2020 m. balandžio 27 d. sprendimu Nr.<text:s/></text:span>21R-311 (AG-228/04-2020) (toliau – ir Sprendimas) pareiškėjo skundo dalį dėl reikalavimo įpareigoti palikti galioti Administracijos Įsakymą dėl teisės atnaujinimo nutraukė kaip nepriskirtiną Komisijos nagrinėtinų ginčų kategorijai, o kitą skundo dalį tenkino ir panaikino Administracijos Įsakymą, padariusi išvadą, kad Administracija neturėjo diskrecijos teisės pati pasinaikinti savo priimtą Įsakymą dėl teisės atnaujinimo, vertindama iš esmės antrą kartą pareiškėjo prašymą bei tuos pačius duomenis.<text:s/></text:p>
      <text:p text:style-name="P46">5.<text:tab/><text:span text:style-name="T47">Atsakovas Lietuvos transporto saugos administracija skunde prašė p</text:span><text:span text:style-name="T48">anaikinti Lietuvos administracinių ginčų komisijos 202</text:span><text:span text:style-name="T49">0 m. balandžio 27 d. sprendimą Nr.<text:s/></text:span>21R-311 (AG-228/04-2020).<text:s/></text:p>
      <text:p text:style-name="P50">6.<text:tab/>Atsakovas skundą grindė šiais argumentais:</text:p>
      <text:p text:style-name="P51">6.1.<text:tab/>Komisijos Sprendimas yra neteisėtas ir nepagrįstas, todėl naikintinas.<text:s/></text:p>
      <text:p text:style-name="P52">6.2.<text:tab/>Komisija nagrinėjo ginčą dėl Įsakymo, kuriuo buvo panaikintas Administracijos direktoriaus 2020 m. sausio 10 d. įsakymas Nr. 2BE-14 „Dėl teisės atlikti transporto priemonių techninę ekspertizę atnaujinimo“, kuriuo pareiškėjui buvo suteikta teisė atlikti transporto priemonių techninę ekspertizę, teisėtumo. Ginčas kilo dėl Administracijos ir pareiškėjo skirtingo teisės aktų aiškinimo. Komisija, spręsdama ginčą, netinkamai atskleidė Aprašo nuostatų analizę. Todėl Komisija padarė nepagrįstą išvadą, kad Administracija veikė, viršydama savo įgaliojimus, nes neturėjo teisės pati panaikinti savo priimto administracinio akto – Įsakymo dėl teisės atnaujinimo.<text:s/></text:p>
      <text:p text:style-name="P53">6.3.<text:tab/>Pareiškėjas siekė, kad jam būtų atnaujinta teisė atlikti transporto priemonių techninę ekspertizę. Pasak Administracijos, tokie prašymai yra ir turi būti vertinami pagal prašymo pateikimo metu galiojantį teisinį reguliavimą, t. y. 2019 m. gruodžio 15 d. Tuo metu galiojusio Aprašo 122 punktas numatė (ir šiuo metu numato) atvejus, kada yra atnaujinama teisė atlikti techninę ekspertizę. Visi šio paminėto punkto papunkčiai apibrėžia atnaujinimo atvejus, kai atnaujinimo pagrindas yra pasibaigęs (išnykęs) sustabdymo pagrindas. Šiuo atveju pats pareiškėjas<text:s/><text:soft-page-break/>nurodo, kad dėl jam išduoto eksperto pažymėjimo nebuvo priimtas joks sprendimas dėl pažymėjimo sustabdymo, taigi pareiškėjas pateikė prašymą dėl teisės atlikti transporto priemonių techninę ekspertizę atnaujinimo be pagrindo.</text:p>
      <text:p text:style-name="P54">6.4.<text:tab/>Įsakymas dėl teisės atnaujinimo buvo priimtas, vadovaujantis Aprašo 122.3 punktu, tačiau šis priėmimo pagrindas yra netinkamas, nes pareiškėjas nė karto nuo jam išduoto eksperto pažymėjimo išdavimo dienos nėra Administracijai pateikęs dokumentų, patvirtinančių apie jo išklausytus kvalifikacijos tobulinimo kursus. Dėl to Administracija padarė išvadą, kad pareiškėjas nėra įvykdęs reikalavimo tobulinti savo kvalifikaciją kas 3 metus. Be to, norint atnaujinti tokią teisę, pirmiausia ją reikia turėti. Įsakymas dėl teisės atnaujinimo negalėjo būti priimtas dar ir dėl to, jog, suėjus eksperto pažymėjimo galiojimo terminui, teisinio pagrindo atnaujinti išnykusios teisės nėra. Nors teisės aktai numato galimybę suteikti teisę atlikti techninę ekspertizę neterminuotai, tačiau nagrinėjamu atveju pareiškėjui išduotas eksperto pažymėjimas turėjo galiojimo terminą (3 metai). Suėjus šiam terminui, pareiškėjas privalo grąžinti jam išduotą pažymėjimą, o tai reiškia ir turėtos teisės atlikti techninę ekspertizę pasibaigimą. Eksperto pažymėjimas, kuriame nustatytas galiojimo terminas, tačiau jis dar nėra<text:s/>pasibaigęs, keičiamas į neterminuotą eksperto pažymėjimą. Tuo metu, kai pasibaigė pareiškėjo eksperto pažymėjimo galiojimo terminas, t. y. 2011 m. rugsėjo 10 d., galiojanti Aprašo redakcija nenumatė galimybės pratęsti ir (ar) atnaujinti eksperto pažymėjimo galiojimo termino. Be to, pareiškėjo eksperto pažymėjime nurodytas galiojimo terminas yra naikinamojo pobūdžio, t. y. jam suėjus pareiškėjo galbūt turėta teisė atlikti techninę ekspertizę išnyko. Šiuo atveju pareiškėjas turėjo tik teisę siekti iš naujo įgyti teisę atlikti transporto priemonių techninę ekspertizę. Esant tokiai situacijai, Administracija buvo suklaidinta, o pareiškėjas iš esmės elgėsi nesąžiningai, t. y. neteisėtai išsaugojęs eksperto pažymėjimą jį pateikė kartu su prašymu atnaujinti teisę<text:s/>vykdyti transporto priemonių techninę ekspertizę.<text:s/></text:p>
      <text:p text:style-name="P55">6.5.<text:tab/>Atsakovas nesutinka su Komisijos išvada, kad Administracija neturėjo teisės panaikinti<text:s/><text:soft-page-break/>savo priimto administracinio akto. Įsakymas dėl teisės atnaujinimo buvo priimtas, nesuderinus su Administracijos Teisės ir rizikų valdymo skyriaus vedėja, nors visi Administracijos darbuotojai buvo su juo supažindinti, naudojantis dokumentų ir valdymo sistema „Avilys“. Pastebėjus šią klaidą, Teisės ir rizikų valdymo skyriaus vedėja ėmėsi veiksmų, siekdama išsiaiškinti situaciją. Administracijos Teisės ir rizikų valdymo skyriaus 2020 m. kovo 19 d. išvada dėl teisės vykdyti transporto priemonių techninę ekspertizę atnaujinimo Nr. 11B-902, kuri yra nurodyta skundžiamame Įsakyme, yra tik rekomendacinio pobūdžio, todėl<text:s/>Administracijos direktorius galėjo vadovautis ja arba ne (savo nuožiūra). Administracijos direktoriaus, priimdamas galutinį sprendimą (Įsakymą), turėjo diskrecijos teisę pasirinkti, ar vadovautis Išvadoje pateiktais išaiškinimais, rekomendacijomis bei kokia apimtimi. Tai, kad Administracijos direktorius vadovavosi Išvada ir jo priimtas Įsakymas savo prasme sutapo su Išvadoje pateikta rekomendacija, savaime nereiškia, kad tik Išvada buvo Įsakymo pagrindas. Įsakymas priimtas, vadovaujantis Lietuvos Respublikos susisiekimo ministro 2008 m. sausio 21 d. įsakymo Nr. 3-13 „Dėl saugaus eismo automobilių keliais įstatymo įgyvendinimo“ 2.14 punktu, numatančiu, kad Administracija yra įgaliota suteikti įmonių, atliekančių motorinių transporto priemonių ir jų priekabų<text:s/>techninę ekspertizę, darbuotojams teisę atlikti motorinių transporto priemonių ir priekabų technines ekspertizes, šią teisę sustabdyti, atnaujinti, panaikinti. Toks įgaliojimas kyla iš SEAKĮ 10 straipsnio 1 dalies nuostatų. Tiksli tvarka ir įgyvendinimo sąlygos yra nustatytos Aprašo 123 punkte.<text:s/></text:p>
      <text:p text:style-name="P56">6.6.<text:tab/>Pagal Aprašo nuostatas ekspertams teisė atlikti transporto priemonių techninę ekspertizę panaikinama, kai nustatoma, kad asmuo, siekdamas įgyti teisę atlikti transporto priemonių techninę ekspertizę, pateikė klaidingus duomenis, kuriais remiantis ši teisė buvo suteikta. Šiuo atveju taip ir atsitiko – pareiškėjas pateikė negaliojantį eksperto pažymėjimą kaip galiojantį. Taigi Administracija privalėjo panaikinti Įsakymą dėl teisės atnaujinimo, tačiau nėra pagrindo teigti, kad Administracija veikė, viršydama savo įgaliojimus. Administracijos teisė panaikinti asmeniui<text:s/><text:soft-page-break/>suteiktą teisę atlikti transporto priemonių techninę apžiūrą aiškiai nurodyta tiek SEAKĮ, tiek Apraše.</text:p>
      <text:p text:style-name="P57">7.<text:tab/>Pareiškėjas O. P. atsiliepime į skundą prašė jį atmesti.<text:s/></text:p>
      <text:p text:style-name="P58">8.<text:tab/>Pareiškėjas atsiliepime į skundą nurodė, kad:</text:p>
      <text:p text:style-name="P59"><text:span text:style-name="T60">8.1</text:span><text:span text:style-name="T61">.</text:span><text:span text:style-name="T62"><text:tab/>Jis neturėjo jokio tikslo suklaidinti Administraciją, tik, įgyvendindamas jam teisės aktų suteiktas teisės, pateikė Administracijai aiškiai suformuotą prašymą ir visus reiki</text:span><text:span text:style-name="T63">amus dokumentus, dėl ko pareiškėjui buvo atnaujinta teisė atlikti transporto priemonių technines ekspertizes. Tačiau vėliau – dėl pareiškėjui nežinomų priežasčių buvo priimtas visiškai priešingas sprendimas. Su tuo pareiškėjas nesutinka, tvirtindamas, kad<text:s/></text:span><text:span text:style-name="T64">pareiškėjas yra Administracijos valstybės tarnautojas, nuolat kelia kvalifikaciją, dalyvauja įstaigos vadovo priskirtuose mokymuose, stažuotėse, tarptautiniuose projektuose, yra asmenų, siekiančių tapti transporto priemonių techninės apžiūros kontrolieriai</text:span><text:span text:style-name="T65">s, ir asmenų, siekiančių įgyti teisę atlikti transporto priemonių techninę ekspertizę, egzaminavimo komisijos pirmininkas, pateikęs teisės aktų nustatyta tvarką prašymą, todėl Administracijos argumentai vertintini kaip gynybinė pozicija ir niekaip nesuderi</text:span><text:span text:style-name="T66">nami su Komisijos Sprendime nurodytais viešojo administravimo subjektui taikytinais teisėtumo, sprendimo privalomumo, gero administravimo, atsakingo valdymo principais.</text:span></text:p>
      <text:p text:style-name="P67">8.2.<text:tab/><text:span text:style-name="T68">Pareiškėjo skunde Komisijai yra išdėstyti argumentai, paneigiantys Išvados tei</text:span><text:span text:style-name="T69">singumą. Išvadoje nebuvo tinkamai įvertintos Lietuvos Respublikos susisiekimo ministerijos 1998 m. rugsėjo 11 d. įsakymu Nr. 348 „Dėl kelių transporto priemonių gamybos ir perdirbimo tvarkos ir jų techninės ekspertizės atlikimo norminių dokumentų tvirtinim</text:span><text:span text:style-name="T70">o“ patvirtintų Reikalavimų kelių transporto priemonių ekspertams (toliau – ir Ekspertizės tvarka)<text:s/></text:span>nuostatos, pagal kurias eksperto pažymėjimas buvo išduodamas nereikalaujant, kad būtų sudaroma darbo sutartis su techninės ekspertizės įmone. Administracijos<text:s/>direktoriaus Įsakymas priimtas klaidingos Išvados pagrindu, todėl Komisija Sprendimu teisingai ir pagrįstai jį panaikino.<text:s/></text:p>
      <text:p text:style-name="P71">8.3.<text:tab/><text:span text:style-name="T72">Pareiškėjo eksperto pažymėjimo galiojimas yra 3 metai, ir kad, praėjus šiam terminui, šis<text:s/></text:span><text:soft-page-break/><text:span text:style-name="T73">pažymėjimas negalėjo būti atnaujin</text:span><text:span text:style-name="T74">tas, nurodydamas, kad Ekspertizės tvarkos 5, 6.3 ir 6.4 punktų nuostatos nepakito ir Apraše, galiojusiame nuo 2009 m. sausio 1 d. iki 2011 m. lapkričio 11 d. (83–84 p.). Iš šių nuostatų matyti, kad eksperto pažymėjimas, pasibaigus jo galiojimo laikui, nėra</text:span><text:span text:style-name="T75"><text:s/>naikinamas. Pažymėjimas pratęsiamas galioti ir išduodamas naujas eksperto pažymėjimas po to, kai asmuo išklauso kvalifikacijos tobulinimo kursą. Ši nuostata teisės akte buvo numatyta tam, kad ekspertai, dirbantys ekspertizių įmonėse ir vykdantys technines</text:span><text:span text:style-name="T76"><text:s/>ekspertizes, kas 3 metus išklausytų kvalifikacijos tobulinimo kursus. Ekspertui pateikus kvalifikacijos tobulinimo kursų pažymėjimą, išduodamas naujas eksperto pažymėjimas. Apraše kvalifikacijos tobulinimo kursų neišklausymas nėra priskiriamas prie šiurkš</text:span><text:span text:style-name="T77">čių pažeidimų, už kuriuos būtų naikinamas eksperto pažymėjimas, t. y. nėra numatyta panaikinti eksperto pažymėjimą, kai kvalifikacijos tobulinimo kursai nėra išklausomi per 3 metų laikotarpį.</text:span></text:p>
      <text:p text:style-name="P78"><text:span text:style-name="T79">8.4</text:span><text:span text:style-name="T80">.</text:span><text:span text:style-name="T81"><text:tab/>Apraše (redakcija, galiojusi nuo 2011 m. lapkričio 1 d.</text:span><text:span text:style-name="T82"><text:s/>iki 2015 m. sausio 1 d.) buvo nustatytas neterminuotas eksperto pažymėjimas. Aprašo 83 punkto pakeitimas, lyginant su ankstesne redakcija, atsirado todėl, kad nebuvo tikslinga kas 3 metus keisti ekspertams pažymėjimus tik tam, kad būtų įvertinta, ar ekspe</text:span><text:span text:style-name="T83">rtai yra išklausę kvalifikacijos tobulinimo kursus. Juolab, kad dėl šios priežasties nebuvo naikinamas eksperto pažymėjimas. Nuosekliai įvertinus Ekspertizės tvarkos ir Aprašo (galiojusias ir galiojančias) redakcijas, yra akivaizdu, kad kvalifikacijos kurs</text:span><text:span text:style-name="T84">o neatnaujinimas po 3 metų negali būti traktuojamas kaip techninės ekspertizės pažymėjimo ar suteiktos teisės vykdyti technines ekspertizes naikinimo pagrindas. Ekspertizės tvarkoje ir Apraše nustatyti atvejai, kada suteikta teisė vykdyti technines ekspert</text:span><text:span text:style-name="T85">izes yra naikinama. Pagal Ekspertizės tvarkos ir Aprašo visas galiojusias ir šiuo metu galiojančias redakcijas kvalifikacijos kurso neatnaujinimas po 3 metų nėra numatytas suteiktos teisės vykdyti technines ekspertizes naikinimo pagrindas. Keičiant ekspert</text:span><text:span text:style-name="T86">ų pažymėjimus, jie buvo keičiami pateikus kvalifikacijos tobulinimo kurso pažymėjimą, tačiau eksperto egzamino perlaikyti nereikėjo. Ant eksperto pažymėjimo nurodyta data buvo nurodoma tam, kad norint vykdyti technines ekspertizes,<text:s/></text:span><text:soft-page-break/><text:span text:style-name="T87">kas 3 metus būtų išklaus</text:span><text:span text:style-name="T88">omi kvalifikacijos tobulinimo kursai. Visi Administracijos argumentai yra pagrįsti tik prielaidomis ir visiškai nepagrįsti.<text:s/></text:span></text:p>
      <text:p text:style-name="P89"/>
      <text:p text:style-name="P90"><text:span text:style-name="T91">II</text:span><text:span text:style-name="T92">.</text:span></text:p>
      <text:p text:style-name="P93"/>
      <text:p text:style-name="P94"><text:span text:style-name="T95">9</text:span><text:span text:style-name="T96">.</text:span><text:span text:style-name="T97"><text:tab/>Vilniaus apygardos administracinis teismas 2020 m. gruodžio 17 d. sprendimu atsakovo Lietuvos transporto saugos<text:s/></text:span><text:span text:style-name="T98">administracijos skundą tenkino – panaikino Lietuvos administracinių ginčų komisijos 2020 m. balandžio 27 d. sprendimą Nr. 21R-311 (AG-228/04-2020).</text:span></text:p>
      <text:p text:style-name="P99"><text:span text:style-name="T100">10</text:span><text:span text:style-name="T101">.</text:span><text:span text:style-name="T102"><text:tab/>Remdamasis byloje esančiais rašytiniais įrodymais, teismas nustatė, kad pareiškėjas Administracijai<text:s/></text:span><text:span text:style-name="T103">2019 m. gruodžio 5 d. pateikė prašymą atnaujinti teisę atlikti transporto priemonių techninę ekspertizę (toliau – ir Prašymas). Kartu su Prašymu pareiškėjas pateikė Inspekcijos jam išduotą transporto priemonių eksperto pažymėjimą Nr. 1K-4 (toliau – ir Eksp</text:span><text:span text:style-name="T104">erto pažymėjimas) ir uždarosios akcinės bendrovės (toliau – ir UAB) „Transporto studijos“ išduotą transporto priemonių ekspertų kvalifikacijos tobulinimo kursų pažymėjimą Nr. 4426. Pareiškėjas prašė Administracijos jam išduotą transporto priemonių techninė</text:span><text:span text:style-name="T105">s ekspertizės pažymėjimą pakeisti į administracinį sprendimą, suteikiantį teisę atlikti transporto priemonių techninę ekspertizę, t. y. atnaujinti teisę vykdyti techninę ekspertizę</text:span><text:span text:style-name="T106">.<text:s/></text:span><text:span text:style-name="T107">Administracijos direktorius Įsakymu dėl teisės atnaujinimo pareiškėjui atn</text:span><text:span text:style-name="T108">aujino teisę atlikti transporto priemonių techninę ekspertizę ir panaikino eksperto pažymėjimo galiojimą. Administracijos Teisės ir rizikų valdymo skyrius Administracijos direktoriui pateikė Išvadą, kurioje pasiūlė panaikinti Įsakymą bei rekomendavo pareiš</text:span><text:span text:style-name="T109">kėjui susilaikyti nuo prašymo suteikti teisę atlikti transporto priemonių techninę ekspertizę teikimo tol, kol jis yra Administracijos darbuotojas (valstybės tarnautojas). Administracijos direktorius, vadovaudamasis<text:s/></text:span>Įsakymo Nr. 3-13<text:span text:style-name="T110"> 2.14 punktu, ir, atsižv</text:span><text:span text:style-name="T111">elgdamas į Išvadą, priėmė Įsakymą, kuriuo panaikino Įsakymą dėl teisės atnaujinimo. Komisija, išnagrinėjusi ginčą pagal pareiškėjo skundą Administracijai dėl Įsakymo panaikinimo, priėmė Sprendimą, kuriuo skundo dalį nutraukė, o kitą skundo dalį patenkino i</text:span><text:span text:style-name="T112">r<text:s/></text:span><text:soft-page-break/><text:span text:style-name="T113">panaikino Administracijos Įsakymą. Nagrinėjamu atveju ginčas kilo dėl Komisijos Sprendimo dalies, kuria buvo panaikintas ginčijamas Įsakymas, teisėtumo ir pagrįstumo.</text:span></text:p>
      <text:p text:style-name="P114"><text:span text:style-name="T115">11</text:span><text:span text:style-name="T116">.</text:span><text:span text:style-name="T117"><text:tab/>Teismas nurodė, kad i</text:span>ki 2009 m. sausio 1 d. (pažymėjimo išdavimo pareiškėjui metu) reikalavimus kelių transporto priemonių ekspertams nustatė 1998 metais patvirtinta Ekspertizės tvarka. Nuo 2009 m. sausio 1 d. Ekspertizės tvarkoje nustatytą reguliavimą pakeitė<text:s/><text:span text:style-name="T118">Aprašas. Teismas aptarė<text:s/></text:span>Ekspertizės tvarkos<text:s/><text:span text:style-name="T119">5 ir 6.4 punktų, Aprašo 1, 80<text:s/></text:span><text:span text:style-name="T120">ir 83 punktų nuostatas. Teismas nurodė, kad Aprašo (redakcija, galiojusi nuo 2009 m. birželio 5 d. iki 2011 m. spalio 14 d., t. y. tada, kai pareiškėjui buvo išduotas Eksperto pažymėjimas, kuris galiojo iki 2011 m. rugsėjo 10 d.) iš esmės nustatė tuos pači</text:span><text:span text:style-name="T121">us reikalavimus ekspertams, eksperto pažymėjimo išdavimo, jo galiojimo laiko bei kvalifikacinių reikalavimų ekspertams tvarką (80–84 p.). Nuo 2011 m. lapkričio 1 d. įsigaliojo Aprašo redakcija, kurios 83 punkte buvo nustatyta, kad eksperto pažymėjimo galio</text:span><text:span text:style-name="T122">jimo laikas neterminuotas. Tame pačiame punkte buvo nustatyta, kad eksperto pažymėjimas, kuriame nustatytas galiojimo terminas, tačiau jis dar nėra pasibaigęs, keičiamas į neterminuotą eksperto pažymėjimą.</text:span></text:p>
      <text:p text:style-name="P123"><text:span text:style-name="T124">12</text:span><text:span text:style-name="T125">.</text:span><text:span text:style-name="T126"><text:tab/>Teismas nustatė, kad pareiškėjo Eksperto p</text:span><text:span text:style-name="T127">ažymėjimas (atitinkama teisių apimtis) baigė galioti 2011 m. rugsėjo 10 d. (dar iki 2011 m. lapkričio 1 d.), t. y. iki tol, kai teisės aktai numatė, kad eksperto pažymėjimo galiojimo laikas yra neterminuotas. Teismas pažymėjo, kad byloje nėra duomenų, jog<text:s/></text:span><text:span text:style-name="T128">pareiškėjo pažymėjimo galiojimas būtų pratęstas pagal iki 2009 m. sausio 1 d. galiojusią<text:s/></text:span>Ekspertizės tvarką.<text:span text:style-name="T129"><text:s/>Todėl teismas darė išvadą, kad įgyti eksperto pažymėjimą (atitinkamas teises) pareiškėjas galėjo tik iš naujo jį gaudamas. Teismas sutiko su Admini</text:span><text:span text:style-name="T130">stracija, kad, sprendžiant klausimą dėl teisės įgijimo iš naujo, yra privaloma vadovautis Aprašo redakcija, kuri galiojo pareiškėjo prašymo pateikimo dieną – 2019 m. gruodžio 5 d. (Administracija nurodo, kad prašymas pateiktas 2019 m. gruodžio 15 d.).</text:span></text:p>
      <text:p text:style-name="P131"><text:span text:style-name="T132">13</text:span><text:span text:style-name="T133">.</text:span><text:span text:style-name="T134"><text:tab/>Teismas akcentavo, kad pareiškėjo Eksperto pažymėjimas galiojo iki 2011 m. rugsėjo 10 d., tačiau su prašymu dėl teisės atlikti transporto priemonių technines ekspertizes pareiškėjas<text:s/></text:span><text:soft-page-break/><text:span text:style-name="T135">kreipėsi tik 2019 m. gruodžio 5 d. Teismo vertinimu, tai įrodo, kad pa</text:span><text:span text:style-name="T136">reiškėjas tik daugiau kaip po 8 metų išklausė transporto priemonių eksperto žinių patikrinimo kursą, turėdamas tikslą atnaujinti teisę atlikti transporto priemonių technines ekspertizes. Aplinkybė, kad Eksperto pažymėjime buvo nurodytas galiojimo terminas,</text:span><text:span text:style-name="T137"><text:s/>patvirtina, kad šis pažymėjimas buvo išduotas tam tikram laikui (terminuotai), todėl teismas sutiko su Administracija, kad po šios datos jis turėjo būti grąžintas, nes neteko galios.</text:span></text:p>
      <text:p text:style-name="P138"><text:span text:style-name="T139">14</text:span><text:span text:style-name="T140">.</text:span><text:span text:style-name="T141"><text:tab/>Teismas atmetė pareiškėjo argumentus dėl Eksperto pažymėjimo gal</text:span><text:span text:style-name="T142">iojimo ir dėl to, kad eksperto pažymėjimas, pasibaigus jo galiojimo laikui, negalėjo būti panaikintas, nes panaikinimui buvo nustatyti skirtingi pagrindai (pvz., pažeidimai). Teismas pažymėjo, kad tuo metu, kai pareiškėjo Eksperto pažymėjimo galiojimas bai</text:span><text:span text:style-name="T143">gėsi, Aprašo nuostatos nenumatė jokių sąlygų, kada būtų galima pratęsti ar atnaujinti turimo pažymėjimo galiojimo terminą. Vienintelė pareiga, kurią numatė Aprašo nuostatos, buvo privalomas eksperto pažymėjimo grąžinimas tuo atveju, kai jo galiojimo termin</text:span><text:span text:style-name="T144">as pasibaigia. Teismo vertinimu, pareiškėjo Eksperto pažymėjime nurodytas galiojimas buvo terminuotas, jam suėjus, pareiškėjo teisė atlikti techninę ekspertizę baigėsi, todėl negalima aiškinti, kad jo galiojimas buvo panaikintas 2011 metais.<text:s/></text:span></text:p>
      <text:p text:style-name="P145"><text:span text:style-name="T146">15</text:span><text:span text:style-name="T147">.</text:span><text:span text:style-name="T148"><text:tab/>Dėl A</text:span><text:span text:style-name="T149">dministracijos teisės panaikinti savo priimtus sprendimus (šiuo atveju Įsakymą) teismas vertino SEAKĮ 10 straipsnio 1 dalies nuostatas bei pažymėjo, kad įstatymu suteiktas teises įgyvendindama Administracija turi teisę priimti sprendimus suteikti įmonių, a</text:span><text:span text:style-name="T150">tliekančių motorinių transporto priemonių ir jų priekabų techninę ekspertizę, darbuotojams teisę atlikti motorinių transporto priemonių ir priekabų technines ekspertizes, šią teisę sustabdyti, atnaujinti, panaikinti. Teismas sprendė, kad įstatymas numato t</text:span><text:span text:style-name="T151">eisę Administracijai panaikinti teisę atlikti motorinių transporto priemonių ir priekabų technines ekspertizes. Teismas pažymėjo, kad konkretūs pagrindai teisei panaikinti yra įtvirtinti Aprašo 123 punkte.</text:span></text:p>
      <text:p text:style-name="P152"><text:span text:style-name="T153">16</text:span><text:span text:style-name="T154">.</text:span><text:span text:style-name="T155"><text:tab/>Teismas konstatavo, kad Administracija, ve</text:span><text:span text:style-name="T156">rtindama tai, jog negali būti paliktas galioti iš esmės neteisėtas jos priimtas Įsakymas dėl teisės atnaujinimo, elgėsi teisėtai ir nepiktnaudžiavo jai<text:s/></text:span><text:soft-page-break/><text:span text:style-name="T157">įstatymu suteiktais įgaliojimais. Teismas sutiko su Administracija, kad pareiškėjas šiuo atveju neturėjo</text:span><text:span text:style-name="T158"><text:s/>teisinio pagrindo kreiptis dėl jo teisės atnaujinimo, nes jis tuo momentu jau neturėjo eksperto pažymėjimo, tai reiškia, kad neturėjo teisės atlikti transporto priemonių techninę ekspertizę.<text:s/></text:span></text:p>
      <text:p text:style-name="P159"><text:span text:style-name="T160">17</text:span><text:span text:style-name="T161">.</text:span><text:span text:style-name="T162"><text:tab/>Atsižvelgęs į nustatytas faktines aplinkybes, ginčo san</text:span><text:span text:style-name="T163">tykį reglamentuojančius teisės aktus, teismas darė išvadą, kad Įsakymas yra teisėtas ir pagrįstas, todėl Komisijos Sprendimą panaikino.<text:s/></text:span></text:p>
      <text:p text:style-name="P164"/>
      <text:p text:style-name="P165"><text:span text:style-name="T166">III</text:span><text:span text:style-name="T167">.</text:span></text:p>
      <text:p text:style-name="P168"/>
      <text:p text:style-name="P169"><text:span text:style-name="T170">18</text:span><text:span text:style-name="T171">.</text:span><text:span text:style-name="T172"><text:tab/>Pareiškėjas O. P. apeliaciniame skunde prašo panaikinti Vilniaus apygardos administracinio teismo<text:s/></text:span><text:span text:style-name="T173">2020 m. gruodžio 17 d. sprendimą.</text:span></text:p>
      <text:p text:style-name="P174"><text:span text:style-name="T175">19</text:span><text:span text:style-name="T176">.</text:span><text:span text:style-name="T177"><text:tab/>Pareiškėjas apeliacinį skundą grindžia šiais argumentais:</text:span></text:p>
      <text:p text:style-name="P178"><text:span text:style-name="T179">19.1</text:span><text:span text:style-name="T180">.</text:span><text:span text:style-name="T181"><text:tab/>Teismas neįvertino Išvados, kurios pagrindu buvo priimtas sprendimas panaikinti Įsakymą dėl teisės atnaujinimo, pagrįstumo, nors pareiškėjas ir pate</text:span><text:span text:style-name="T182">ikė teismui įrodymus, kad parengta Išvada yra nepagrįsta. Pareiškėjas akcentuoja, kad Eksperto pažymėjimas jam buvo išduotas kaip suteikiantis teisę vykdyti kelių transporto priemonių technines ekspertizes. Tuo metu, kai buvo išduotas Eksperto pažymėjimas,</text:span><text:span text:style-name="T183"><text:s/>pagal Ekspertizės tvarką reikalavimo, kad būtų sudaryta darbo sutartis su techninės ekspertizės įmone, nebuvo. Šis reikalavimas nenumatytas ir Apraše (redakcija, galiojusi nuo 2018 m. sausio 1 d. iki 2020 m. rugpjūčio 17 d.), t. y. tuo metu, kai pareiškėj</text:span><text:span text:style-name="T184">as pateikė prašymą atnaujinti teisę vykdyti transporto priemonių techninę ekspertizę.<text:s/></text:span></text:p>
      <text:p text:style-name="P185"><text:span text:style-name="T186">19.2</text:span><text:span text:style-name="T187">.</text:span><text:span text:style-name="T188"><text:tab/>Teismas, priimdamas sprendimą, o tuo pačiu ir aiškinimą dėl Eksperto pažymėjimo galiojimo datos, vadovavosi tik šiuo metu galiojusia Aprašo redakcija, bet neįv</text:span><text:span text:style-name="T189">ertino visų pradinių teisės aktų, kurių ištakose suformuotos nuostatos buvo perkeltos į vėlesnes (šiuo metu galiojančių) teisės aktų nuostatas, teismas tik formaliai vertino nurodytas galiojimo datas ant<text:s/></text:span><text:soft-page-break/><text:span text:style-name="T190">Eksperto pažymėjimo, bet ne pačių teisės aktų nuosta</text:span><text:span text:style-name="T191">tų įgyvendinimą ir taikymą praktikoje (realiame gyvenime). Pareiškėjas apžvelgia Lietuvos Respublikos susisiekimo ministerijos 1993 m. rugsėjo 30 d. įsakymu Nr. 389 „Dėl kelių transporto priemonių valstybinių techninių apžiūrų organizavimo norminių dokumen</text:span><text:span text:style-name="T192">tų tvirtinimo“ patvirtintų Reikalavimų kelių transporto priemonių techninių apžiūrų centrų ekspertams ir kontrolieriams 4.4 punkto, Ekspertizės tvarkos 5 ir 6.4 punktų, Lietuvos Respublikos susisiekimo ministro 2003 m. gruodžio 24 d. įsakymo Nr. 3-721 „Dėl</text:span><text:span text:style-name="T193"><text:s/>leidimų, suteikiančių teisę atlikti kelių transporto priemonių valstybinę techninę apžiūrą, išdavimo taisyklių patvirtinimo“ (galiojo nuo 2004 m. liepos 1 d. iki 2008 m. spalio 15 d.) 59 punkto, Aprašo (2011 m. gegužės 27 d. įsakymo Nr. 2B-216 redakcija)<text:s/></text:span><text:span text:style-name="T194">83 punkto, SEAKĮ 29</text:span><text:span text:style-name="T195">1<text:s/></text:span><text:span text:style-name="T196">straipsnio 3 dalies nuostatas.</text:span></text:p>
      <text:p text:style-name="P197"><text:span text:style-name="T198">19.3</text:span><text:span text:style-name="T199">.</text:span><text:span text:style-name="T200"><text:tab/>Teismas klaidingai aiškina, kad pareiškėjas turėjo grąžinti Eksperto pažymėjimą ir todėl neturėjo teisės šio pažymėjimo pateikti Administracijai kaip galimybės atnaujinti Eksperto pažymėjimo gal</text:span><text:span text:style-name="T201">iojimą. Pagal Aprašo (redakcija, galiojusi nuo 2009 m. sausio 1 d. iki 2011 m. lapkričio 1 d.) 83 punktą, asmeniui, išlaikiusiam egzaminą, Inspekcija išduoda eksperto pažymėjimą, suteikiantį teisę atlikti transporto priemonių techninę ekspertizę. Eksperto<text:s/></text:span><text:span text:style-name="T202">pažymėjimo galiojimo laikas – 3 metai. Pasibaigus pažymėjimo galiojimo laikui, jis turi būti grąžintas Inspekcijai ne vėliau kaip per 10 dienų. Pareiškėjas nurodo, kad pažymėjimas Inspekcijai grąžinamas tam, kad pateikus kvalifikacijos tobulinimo kursą, ga</text:span><text:span text:style-name="T203">lima būtų išduoti naują pažymėjimą, nors tiesioginės teisės akto nuostatos nėra. Taip pat nėra tiesioginės teisės akto nuostatos apie naujo pažymėjimo išdavimo (keitimo) procedūrą. Jei vadovautis teismo aiškinimu, kad, jei teisės akte nenumatyta tokia proc</text:span><text:span text:style-name="T204">edūra, tai kitokio sprendimo negalima priimti, suponuotų mintį, kad eksperto pažymėjimai, kurių galiojimas pasibaigė po 3 metų – negalėjo būti pakeisti naujais, nes Apraše (redakcija, galiojusi nuo 2009 m. sausio 1 d. iki 2011 m. lapkričio 1 d.) numatyta t</text:span><text:span text:style-name="T205">ik eksperto pažymėjimo išdavimo ir jo grąžinimo procedūra. Apraše (redakcija, galiojusi nuo 2009 m. sausio 1 d. iki 2011 m. lapkričio 1 d.) nėra nurodyta tokia procedūra, kaip turėtų būti<text:s/></text:span><text:soft-page-break/><text:span text:style-name="T206">elgiamasi, kai pasibaigia eksperto pažymėjimo galiojimo laikas. Todė</text:span><text:span text:style-name="T207">l galima būtų daryti išvadą, kad nauji eksperto pažymėjimai nuo 2009 m. sausio 1 d. iki 2011 m. lapkričio 1 d. negalėjo būti išduoti. O tai suponuotų klaidingą paties teisės akto paskirtį ir jo taikymą.</text:span></text:p>
      <text:p text:style-name="P208"><text:span text:style-name="T209">19.4</text:span><text:span text:style-name="T210">.</text:span><text:span text:style-name="T211"><text:tab/>Nepagrįsta teismo pozicija, kad, jeigu teis</text:span><text:span text:style-name="T212">ės atnaujinti pareiškėjui vykdyti techninę ekspertizę Aprašas nenumato, todėl ir tokia teisė negali būti atnaujinama. Pareiškėjo teigimu, tokia pozicija suponuotų klaidingas prielaidas, kad, pavyzdžiui, pagal galiojantį Aprašą technines ekspertizes gali vy</text:span><text:span text:style-name="T213">kdyti tik tie asmenys, kuriems yra suteikta tokia teisė įstaigos vadovo įsakymu, kitokios teisės galiojanti Aprašo redakcija nenumato, o tai reikštų, kad didesnė dalis ekspertų, kurie šiuo metu vykdo techninės ekspertizės veiklą, negalėtų tokios veiklos vy</text:span><text:span text:style-name="T214">kdyti, nes jie iki dabar turi eksperto pažymėjimus, t. y. jiems nėra suteikta teisė vykdyti technines ekspertizes įstaigos vadovo įsakymu, o yra tik iš ankščiau išduotas eksperto pažymėjimas. Aprašas (aktuali redakcija) nenumato atvejo, kaip turėtų elgtis<text:s/></text:span><text:span text:style-name="T215">ekspertas, kai jis pameta jam išduotą pažymėjimą ir nori, kad šis pažymėjimas būtų atnaujintas arba atnaujinta teisė vykdyti technines ekspertizes. Pagal Vilniaus apygardos administracinio teismo poziciją, toks asmuo turėtų pateikti visus dokumentus ir lai</text:span><text:span text:style-name="T216">kyti egzaminą, kaip numato galiojanti Aprašo redakcija. Tačiau tai prieštarautų bendriesiems teisingumo ir protingumo teisės principams.</text:span></text:p>
      <text:p text:style-name="P217"><text:span text:style-name="T218">19.5</text:span><text:span text:style-name="T219">.</text:span><text:span text:style-name="T220"><text:tab/>Teismas neįsigilino į praktinius atvejus, kurie buvo taikomi tais atvejais, kai teisės akte tokių atvejų nebu</text:span><text:span text:style-name="T221">vo numatyta, bet tokie atvejai pasitaikydavo praktikoje. Kai ant eksperto pažymėjimo yra nurodytas terminas, jis nurodo tik paties pažymėjimo (kaip dokumento) galiojimo laiką, tačiau ne suteiktos teisės galiojimą. Tiek Ekspertizės tvarkoje, tiek Apraše yra</text:span><text:span text:style-name="T222"><text:s/>nurodomi atvejai, kada eksperto pažymėjimas arba tokia suteikta teisė yra naikinami. Pareiškėjas atkreipia dėmesį, kad teisės aktais nustatytos pažymėjimo naikinimo sąlygos jam nebuvo taikytos.<text:s/></text:span></text:p>
      <text:p text:style-name="P223"><text:span text:style-name="T224">19.6</text:span><text:span text:style-name="T225">.</text:span><text:span text:style-name="T226"><text:tab/>Pareiškėjas neginčija fakto, kad, sprendžiant klau</text:span><text:span text:style-name="T227">simą dėl teisės atnaujinimo (suteikimo), turi būti vadovaujamasi galiojančiomis teisės aktų nuostatomis, šiuo atveju Aprašo (redakcija, galiojanti nuo 2018 m. sausio 1 d.) nuostatomis. Pagal Aprašo reikalavimus yra<text:s/></text:span><text:soft-page-break/><text:span text:style-name="T228">numatyta procedūra dėl teisės vykdyti tra</text:span><text:span text:style-name="T229">nsporto priemonių techninę ekspertizę atnaujinimo, kuri gali būti pritaikyta pareiškėjo atveju, kaip tai nurodyta Įsakyme dėl teisės atnaujinimo.</text:span></text:p>
      <text:p text:style-name="P230"><text:span text:style-name="T231">20</text:span><text:span text:style-name="T232">.</text:span><text:span text:style-name="T233"><text:tab/>Atsakovas Administracija atsiliepime į apeliacinį skundą prašo jį atmesti ir Vilniaus apygardos admi</text:span><text:span text:style-name="T234">nistracinio teismo 2020 m. gruodžio 17 d. sprendimą palikti nepakeistą.<text:s/></text:span></text:p>
      <text:p text:style-name="P235"><text:span text:style-name="T236">21</text:span><text:span text:style-name="T237">.</text:span><text:span text:style-name="T238"><text:tab/>Atsiliepime į apeliacinį skundą atsakovas palaiko argumentus, nurodytus skunde, papildomai akcentuoja, kad:</text:span></text:p>
      <text:p text:style-name="P239"><text:span text:style-name="T240">21.1</text:span><text:span text:style-name="T241">.</text:span><text:span text:style-name="T242"><text:tab/>Išvada (kuri yra nurodyta ir Įsakyme kaip vienas iš teisini</text:span><text:span text:style-name="T243">ų pagrindų, kuriuo buvo remiamasi priimant Įsakymą) yra rekomendacinio pobūdžio. Administracijos direktorius, priimdamas galutinį sprendimą (Įsakymą), turėjo diskrecijos teisę pasirinkti, ar vadovautis joje pateiktais išaiškinimais, rekomendacijomis bei ko</text:span><text:span text:style-name="T244">kia apimtimi. Tai, kad Administracijos direktorius nurodė, kad vadovaujasi Išvada ir jo priimtas Įsakymas savo prasme sutapo su Išvadoje pateikta rekomendacija, savaime nereiškia, kad Įsakymu priimtas sprendimas yra pagrįstas tik Išvadoje nurodytais išaišk</text:span><text:span text:style-name="T245">inimais. Įsakymas priimtas, vadovaujantis Įsakymo Nr. 3-13 2.14 punktu, kuriame numatyti įgaliojimai kyla iš SEAKĮ 10 straipsnio 1 dalies nuostatų.<text:s/></text:span></text:p>
      <text:p text:style-name="P246"><text:span text:style-name="T247">21.2</text:span><text:span text:style-name="T248">.</text:span><text:span text:style-name="T249"><text:tab/></text:span><text:span text:style-name="T250">Pareiškėjas klaidina teismą, teigdamas, kad Išvadoje pateiktas siūlymas panaikinti Įsakymą dėl teisės atnaujinimo iš esmės buvo grindžiamas vienintele aplinkybe dėl darbo sutarties su techninės ekspertizės įmone nesudarymo, o tai, kad teismas dėl šios apli</text:span><text:span text:style-name="T251">nkybės atskirai nepasisakė, lemia ir teismo priimto sprendimo neteisėtumą. Kaip matyti iš teismo sprendimo turinio, teismas išsamiai įvertino teisės vykdyti transporto priemonių techninę ekspertizę suteikimo proceso ir šį procesą reglamentuojančių teisės a</text:span><text:span text:style-name="T252">ktų (Aprašo) reikalavimus, nurodydamas, kaip kito / buvo pakeistos Aprašo nuostatos bei kokią įtaką tai galėjo turėti ir turi ginčo atveju sprendžiant klausimą dėl pareiškėjo teisės atlikti techninę ekspertizę (ne)turėjimo, o kartu ir dėl Įsakymo panaikini</text:span><text:span text:style-name="T253">mo (ne)pagrįstumo.<text:s/></text:span></text:p>
      <text:p text:style-name="P254"><text:span text:style-name="T255">21.3</text:span><text:span text:style-name="T256">.</text:span><text:span text:style-name="T257"><text:tab/>Pareiškėjas apeliaciniame skunde apsiriboja hipotetinėmis išvadomis, nepateikia konkrečių pavyzdžių, kaip iki aktualios Aprašo redakcijos galiojusių teisės aktų<text:s/></text:span><text:soft-page-break/><text:span text:style-name="T258">nuostatos gali turėti įtaką sprendžiant šį teisinį ginčą. Pareišk</text:span><text:span text:style-name="T259">ėjas pateikia savo subjektyvią nuomonę, kaip turėjo ir turėtų būti aiškinamos skirtingu metu galiojusios Aprašo nuostatos, tokiu būdu išplėsdamas jų taikymo apimtį.<text:s/></text:span></text:p>
      <text:p text:style-name="P260"><text:span text:style-name="T261">21.4</text:span><text:span text:style-name="T262">.</text:span><text:span text:style-name="T263"><text:tab/>Subjektų pateikti prašymai yra ir turi būti vertinami pagal prašymo pateikimo me</text:span><text:span text:style-name="T264">tu galiojantį teisinį reguliavimą. Nagrinėjamu atveju yra aktualios Aprašo nuostatos dėl teisės atlikti transporto priemonių techninę ekspertizę atnaujinimo, galiojusios 2019 m. gruodžio 5 d. (pareiškėjo prašymo atnaujinti teisę vykdyti techninę ekspertizę</text:span><text:span text:style-name="T265"><text:s/>pateikimo metu). Pareiškėjas 2019 m. gruodžio 15 d., pateikdamas prašymą atnaujinti teisę vykdyti techninę ekspertizę, neturėjo tam teisinio pagrindo ne tik dėl to, kad nebuvo atnaujinimo pagrindų, nurodytų Aprašo 122 punkte, bet ir dėl to, kad realiai ne</text:span><text:span text:style-name="T266">galėjo turėti nei Eksperto pažymėjimo, nei teisės atlikti transporto priemonių techninę ekspertizę. Pagal Aprašo nuostatas pareiškėjas turėjo teisę siekti iš naujo įgyti teisę atlikti transporto priemonių techninę ekspertizę.</text:span></text:p>
      <text:p text:style-name="P267"/>
      <text:p text:style-name="P268">Išplėstinė teisėjų kolegija</text:p>
      <text:p text:style-name="P269"/>
      <text:p text:style-name="P270"><text:span text:style-name="T271">k o n s t a t u o j a :</text:span></text:p>
      <text:p text:style-name="P272">IV.</text:p>
      <text:p text:style-name="P273"/>
      <text:p text:style-name="P274"><text:span text:style-name="T275">22</text:span><text:span text:style-name="T276">.</text:span><text:span text:style-name="T277"><text:tab/>Bylos dalykas – atsakovo<text:s/></text:span><text:span text:style-name="T278">Lietuvos transporto saugos administracijos direktoriaus<text:s/></text:span><text:span text:style-name="T279">2020 m. kovo 24 d. įsakymo Nr. 2BE-104 dėl 2020 m. sausio 10 d. įsakymo Nr. 2BE-14, kuriuo pareiškėjui O. P. atnaujinta</text:span><text:span text:style-name="T280"><text:s/>teisė atlikti transporto priemonių techninę ekspertizę, panaikinimo<text:s/></text:span><text:span text:style-name="T281">pagrįstumas ir teisėtumas.</text:span></text:p>
      <text:p text:style-name="P282"><text:span text:style-name="T283">23</text:span><text:span text:style-name="T284">.</text:span><text:span text:style-name="T285"><text:tab/>Pirmosios instancijos teismas skundžiamą Įsakymą pripažino pagrįstu ir teisėtu, nes nustatė, kad jis priimtas atsakovui neviršijus suteiktų įgaliojimų,<text:s/></text:span><text:span text:style-name="T286">pareiškėjas 2019 m. gruodžio 5 d. neturėjo teisinio pagrindo kreiptis dėl jo teisės atlikti transporto priemonių techninę ekspertizę<text:s/></text:span><text:soft-page-break/><text:span text:style-name="T287">atnaujinimo dėl to, jog kreipimosi metu jis jau neturėjo Eksperto pažymėjimo, t. y. neturėjo teisės atlikti transporto prie</text:span><text:span text:style-name="T288">monių techninę ekspertizę.<text:s/></text:span></text:p>
      <text:p text:style-name="P289"><text:span text:style-name="T290">24</text:span><text:span text:style-name="T291">.</text:span><text:span text:style-name="T292"><text:tab/>Pareiškėjas apeliaciniame skunde, prašydamas panaikinti pirmosios instancijos teismo sprendimą, pažymi, jog Eksperto pažymėjime nurodytas terminas nurodo tik pažymėjimo (kaip dokumento) galiojimo laiką, o ne suteiktos te</text:span><text:span text:style-name="T293">isės galiojimo laiką, tiek Ekspertizės tvarkoje, tiek Apraše yra nurodyti atvejai, kada eksperto pažymėjimas arba tokia teisė naikinami, o pareiškėjui teisės aktais nustatytos naikinimo sąlygos nebuvo taikytos. Pareiškėjas taip pat nurodo praktikos atvejus</text:span><text:span text:style-name="T294">, kai ant pažymėjimų yra nurodomos datos, tačiau po šių datų galiojimo suteikta teisė nenustoja galioti (pvz., vairuotojo pažymėjimas), akcentuoja, kad tiek Ekspertizės tvarkoje, tiek Apraše (redakcija, galiojusi nuo 2009 m. sausio 1 d. iki 2011 m. lapkrič</text:span><text:span text:style-name="T295">io 1 d.) nėra nurodytos procedūros, kaip turi būti elgiamasi, kai pasibaigia eksperto pažymėjimo galiojimo terminas (numatytos tik pažymėjimo išdavimo ir jo grąžinimo procedūros). Atsakovas atsiliepime į apeliacinį skundą pritaria pirmosios instancijos tei</text:span><text:span text:style-name="T296">smo išvadoms dėl ginčo esmės.</text:span></text:p>
      <text:p text:style-name="P297"><text:span text:style-name="T298">25</text:span><text:span text:style-name="T299">.</text:span><text:span text:style-name="T300"><text:tab/></text:span><text:span text:style-name="T301">Byloje nustatyta, kad 2019 m. gruodžio 5 d. pareiškėjas pateikė Administracijai prašymą atnaujinti jam teisę atlikti transporto priemonių techninę ekspertizę, Inspekcijos jam išduotą eksperto pažymėjimą Nr. 1K-4, kuria</text:span><text:span text:style-name="T302">me nurodyta, kad šis pažymėjimas suteikia pareiškėjui teisę vykdyti kelių transporto priemonių technines ekspertizes ir galioja iki 2011 m. rugsėjo 10 d., ir UAB „Transporto studijos“ 2019 m. spalio 22 d. išduotą transporto priemonių ekspertų kvalifikacijo</text:span><text:span text:style-name="T303">s tobulinimo kursų pažymėjimą Nr. 4426.<text:s/></text:span></text:p>
      <text:p text:style-name="P304"><text:span text:style-name="T305">26</text:span><text:span text:style-name="T306">.</text:span><text:span text:style-name="T307"><text:tab/></text:span><text:span text:style-name="T308">Atsakovo 2020 m. sausio 10 d. įsakymu Nr. 2BE-14 pareiškėjui buvo atnaujinta teisė atlikti transporto priemonių ekspertizę, vadovaujantis Aprašo 122.3 punktu, kuris nustato, kad ekspertui teisė atlikti trans</text:span><text:span text:style-name="T309">porto priemonių techninę ekspertizę atnaujinama Inspekcijos viršininko įsakymu, kai ekspertas, kuriam teisė atlikti transporto priemonių techninę ekspertizę sustabdyta, remiantis Aprašo 119.4 punktu, išklauso kvalifikacijos tobulinimo kursą ir Inspekcijai<text:s/></text:span><text:span text:style-name="T310">pateikia tai įrodančius dokumentus. Pagal Aprašo<text:s/></text:span><text:span text:style-name="T311">119.4 punktą, ekspertui teisė atlikti transporto priemonių<text:s/></text:span><text:soft-page-break/><text:span text:style-name="T312">techninę ekspertizę sustabdoma, jeigu ekspertas kartą per kiekvienus 3 kalendorinius metus nuo teisės atlikti transporto priemonių techninę eksperti</text:span><text:span text:style-name="T313">zę suteikimo dienos neišklauso kvalifikacijos tobulinimo kurso.<text:s/></text:span></text:p>
      <text:p text:style-name="P314"><text:span text:style-name="T315">27</text:span><text:span text:style-name="T316">.</text:span><text:span text:style-name="T317"><text:tab/>Byloje kilęs ginčas, ar dėl to, kad pareiškėjo Eksperto pažymėjimas baigė galioti 2011 m. rugsėjo 10 d., t. y. dar iki 2011 m. lapkričio 1 d. (iki tol, kai teisės aktai numatė, kad ek</text:span><text:span text:style-name="T318">sperto pažymėjimo galiojimo laikas yra neterminuotas), pareiškėjas prarado teisę atlikti transporto priemonių technines ekspertizes, ar buvo faktinis ir teisinis pagrindas atnaujinti pareiškėjo nurodytą įgytą teisę atlikti transporto priemonių technines ek</text:span><text:span text:style-name="T319">spertizes, galiojant Ekspertizės tvarkai, pagal Aprašo nuostatas.</text:span></text:p>
      <text:p text:style-name="P320"><text:span text:style-name="T321">28</text:span><text:span text:style-name="T322">.</text:span><text:span text:style-name="T323"><text:tab/>Nagrinėjamu atveju pažymėtina, jog tiek Eksperto pažymėjimo išdavimo pareiškėjui metu, tiek pareiškėjo kreipimosi į Administraciją dėl teisės atlikti transporto priemonių techninę ek</text:span><text:span text:style-name="T324">spertizę atnaujinimo metu, eismo saugumo automobilių keliais Lietuvos Respublikoje teisinius pagrindus, valstybės ir savivaldybių institucijų ir įstaigų pareigas įgyvendinant saugaus eismo politiką, taip pat pagrindinius su transporto priemonių technine bū</text:span><text:span text:style-name="T325">kle, techninės būklės tikrinimu susijusius reikalavimus reguliavo Lietuvos Respublikos saugaus eismo automobilių keliais įstatymas, įsigaliojęs nuo 2001 m. sausio 1 d. (originali 2000 m. spalio 12 d. įstatymo Nr. VIII-2043 redakcija).<text:s/></text:span></text:p>
      <text:p text:style-name="P326"><text:span text:style-name="T327">28.1</text:span><text:span text:style-name="T328">.</text:span><text:span text:style-name="T329"><text:tab/>Eksperto paž</text:span><text:span text:style-name="T330">ymėjimo išdavimo metu SEAKĮ (2007 m. lapkričio 22 d. įstatymo Nr. X-1337 redakcija) buvo nustatyta, kad privalomoji techninė apžiūra – Lietuvos Respublikoje įregistruotų transporto priemonių ir priekabų privalomas techninės būklės tikrinimas, apimantis tra</text:span><text:span text:style-name="T331">nsporto priemonės ir priekabos tapatumo nustatymą ir jų techninės būklės atitikties teisės aktų reikalavimams įvertinimą (2 str. 41 d.). Techninės apžiūros kontrolierius – asmuo, atliekantis viešojo administravimo funkcijas ir atitinkantis nustatytus reika</text:span><text:span text:style-name="T332">lavimus, dirbantis techninės apžiūros įmonėje ir turintis nustatyta tvarka išduotą pažymėjimą, kuriuo suteikiama teisė atlikti privalomąją techninę apžiūrą ir priimti sprendimus dėl dokumentų, kuriais patvirtinamas<text:s/></text:span><text:soft-page-break/><text:span text:style-name="T333">privalomosios techninės apžiūros atlikima</text:span><text:span text:style-name="T334">s, išdavimo (2 str. 50 d.). Užtikrindama eismo saugumą, Susisiekimo ministerija ar jos įgaliotos institucijos, be kita ko: nustato motorinių transporto priemonių ir jų priekabų privalomos techninės apžiūros atlikimo tvarką (10 str. 1 d. 4 p.); nustato reik</text:span><text:span text:style-name="T335">alavimus įmonėms, atliekančioms motorinių transporto priemonių ir jų priekabų privalomą techninę apžiūrą (10 str. 1 d. 5 p.);</text:span><text:span text:style-name="T336"><text:s/></text:span><text:span text:style-name="T337">nustato kvalifikacijos reikalavimus įmonių, atliekančių motorinių transporto priemonių ir jų priekabų privalomą techninę apžiūrą,<text:s/></text:span><text:span text:style-name="T338">darbuotojams (10 str. 1 d. 6 p.);</text:span><text:span text:style-name="T339"><text:s/></text:span><text:span text:style-name="T340">išduoda leidimus atlikti motorinių transporto priemonių ir jų priekabų privalomą techninę apžiūrą teisės aktų reikalavimus atitinkančioms įmonėms (10 str. 1 d. 7 p.); nustato motorinės transporto priemonės, priekabos, kuri</text:span><text:span text:style-name="T341">oms uždrausta dalyvauti viešajame eisme, remonto ir techninės ekspertizės reikalavimus ir atlikimo tvarką (10 str. 1 d. 18 p.). Po atstatomojo motorinės transporto priemonės, priekabos remonto, kurio metu visiškai atkuriamos kėbulo (rėmo), važiuoklės konst</text:span><text:span text:style-name="T342">rukcijos ir jų stiprumas bei gamintojo įrengta saugos įranga, jos vėl gali dalyvauti viešajame eisme tik nustatyta tvarka atlikus techninę ekspertizę ekspertizių įmonėse ir panaikinus tokį draudimą (25 str. 6 d.). Privalomas technines apžiūras atlieka įmon</text:span><text:span text:style-name="T343">ės, atitinkančios nustatytus reikalavimus ir gavusios leidimus verstis šia veikla (29 str. 5 d.).<text:s/></text:span></text:p>
      <text:p text:style-name="P344"><text:span text:style-name="T345">28.2</text:span><text:span text:style-name="T346">.</text:span><text:span text:style-name="T347"><text:tab/>2013 m. birželio 13 d. Lietuvos Respublikos saugaus eismo automobilių keliais įstatymo 2, 6, 9, 10, 11, 12, 13, 14, 16, 17, 18, 19, 21, 22, 23, 24,</text:span><text:span text:style-name="T348"><text:s/>25, 26, 27, 28, 29, 33 straipsnių, Įstatymo priedo pakeitimo ir papildymo ir Įstatymo papildymo 6</text:span><text:span text:style-name="T349">1</text:span><text:span text:style-name="T350">, 27</text:span><text:span text:style-name="T351">1</text:span><text:span text:style-name="T352"><text:s/>straipsniais įstatymu</text:span><text:span text:style-name="T353"><text:s/></text:span><text:span text:style-name="T354">Nr. XII-360 SEAKĮ be jau buvusių privalomosios transporto priemonių techninės apžiūros bei privalomosios transporto priemonių tec</text:span><text:span text:style-name="T355">hninės apžiūros kontrolieriaus sąvokų įvestos transporto priemonių eksperto bei transporto priemonių techninės ekspertizės sąvokos, papildytas su šiomis sąvokomis susijęs reguliavimas. SEAKĮ (2013 m. birželio 13 d. įstatymo Nr. XII-360 redakcija) nustatyta</text:span><text:span text:style-name="T356">, kad transporto priemonių ekspertas – transporto priemonių techninės ekspertizės įmonėje dirbantis asmuo, turintis Susisiekimo ministerijos arba jos įgaliotos institucijos nustatyta tvarka suteiktą teisę atlikti motorinių transporto priemonių ir priekabų<text:s/></text:span><text:span text:style-name="T357">technines ekspertizes (2 str. 75 d.).</text:span><text:span text:style-name="T358"><text:s/></text:span><text:soft-page-break/><text:span text:style-name="T359">Transporto priemonių techninė ekspertizė (toliau – techninė ekspertizė) – pagamintų ar perdirbtų motorinių transporto priemonių ar jų priekabų konstrukcijos atitikties nustatytiems reikalavimams įvertinimas, eismo ar k</text:span><text:span text:style-name="T360">ito įvykio metu sugadintų motorinių transporto priemonių ar jų priekabų atkuriamojo remonto įvertinimas (2 str. 77 d.). Užtikrindama eismo saugumą, Susisiekimo ministerija arba jos įgaliotos institucijos, be kita ko: nustato motorinių transporto priemonių<text:s/></text:span><text:span text:style-name="T361">ir jų priekabų privalomosios techninės apžiūros ir techninės ekspertizės atlikimo tvarką, tvirtina Centralizuotosios techninės apžiūros duomenų bazės nuostatus (10 str. 1 d. 4 p.); nustato reikalavimus įmonėms, atliekančioms motorinių transporto priemonių<text:s/></text:span><text:span text:style-name="T362">ir jų priekabų privalomąją techninę apžiūrą, taip pat įmonėms, atliekančioms motorinių transporto priemonių ir jų priekabų techninę ekspertizę (10 str. 1 d. 5 p.); suteikia įmonių, atliekančių motorinių transporto priemonių ir jų priekabų privalomąją techn</text:span><text:span text:style-name="T363">inę apžiūrą, taip pat įmonių, atliekančių motorinių transporto priemonių ir jų priekabų techninę ekspertizę, darbuotojams teisę atlikti privalomąją techninę apžiūrą, motorinių transporto priemonių ir priekabų technines ekspertizes, šią teisę sustabdo, atna</text:span><text:span text:style-name="T364">ujina, panaikina (10 str. 1 d. 6 p.);</text:span><text:span text:style-name="T365"><text:s/></text:span><text:span text:style-name="T366">nustato motorinių transporto priemonių, priekabų, kurioms uždrausta dalyvauti viešajame eisme, remonto ir techninės ekspertizės reikalavimus ir atlikimo tvarką (10 str. 1 d. 18 p.). Privalomąsias technines apžiūras ir<text:s/></text:span><text:span text:style-name="T367">technines ekspertizes atlieka įmonės, kurioms suteikta teisė verstis šia veikla (29 str. 4 d.).</text:span><text:span text:style-name="T368"><text:s/></text:span><text:span text:style-name="T369">Motorinių transporto priemonių ir priekabų techninė ekspertizė atliekama Susisiekimo ministerijos arba jos įgaliotos institucijos nustatyta tvarka (29 str. 5 d.</text:span><text:span text:style-name="T370">). Iš esmės analogiškos nuostatos buvo įtvirtintos ir pareiškėjo kreipimosi į Administraciją dėl teisės atlikti transporto priemonių techninę ekspertizę atnaujinimo metu (2019 m. gruodžio 5 d.) galiojusios SEAKĮ redakcijos 2<text:s/></text:span><text:span text:style-name="T371">straipsnio</text:span><text:span text:style-name="T372"><text:s/>84 ir 86 dalyse, 10<text:s/></text:span><text:span text:style-name="T373">straipsnio</text:span><text:span text:style-name="T374"><text:s/>1 dalies 4–6 ir 18 punktuose, 29<text:s/></text:span><text:span text:style-name="T375">straipsnio</text:span><text:span text:style-name="T376"><text:s/>4 ir 5 dalyse.</text:span></text:p>
      <text:p text:style-name="P377"><text:span text:style-name="T378">29</text:span><text:span text:style-name="T379">.</text:span><text:span text:style-name="T380"><text:tab/>Pirmiau išdėstytą ginčo laikotarpiu SEAKĮ įtvirtintą teisinį reguliavimą įvertinus byloje nustatytų aplinkybių kontekste, matyti, jog privalomoji techninė apžiūra ir transporto</text:span><text:span text:style-name="T381"><text:s/>priemonių techninė ekspertizė savo turiniu nėra tapačios sąvokos ir reguliuoja skirtingus teisinius santykius.<text:s/></text:span><text:soft-page-break/><text:span text:style-name="T382">Pirmoji yra susijusi su bendru periodiniu viešajame eisme dalyvaujančių transporto priemonių techninės būklės atitikties teisės aktų reikalavima</text:span><text:span text:style-name="T383">ms įvertinimu, antroji gi – su atkurtų transporto priemonių, kurioms buvo uždrausta dalyvauti viešajame eisme, galimybės grįžti dalyvauti viešajame eisme vertinimu. Pažymėtina, jog iki 2013 m. birželio 13 d. įstatymo Nr. XII-360 redakcijos įsigaliojimo (20</text:span><text:span text:style-name="T384">14 m. liepos 1 d.) SEAKĮ buvo įtvirtinta tik privalomosios techninės apžiūros, kurią atlieka techninės apžiūros kontrolierius, veikiantis išimtinai privalomosios techninės apžiūros srityje, sąvoka. Nepaisant to, kad aptariamos redakcijos SEAKĮ 10<text:s/></text:span><text:span text:style-name="T385">straipsni</text:span><text:span text:style-name="T386">o</text:span><text:span text:style-name="T387"><text:s/>1 dalies 18 punkte buvo įtvirtinta, kad</text:span><text:span text:style-name="T388"><text:s/></text:span><text:span text:style-name="T389">Susisiekimo ministerija ar jos įgaliotos institucijos</text:span><text:span text:style-name="T390"><text:s/></text:span><text:span text:style-name="T391">nustato motorinės transporto priemonės, priekabos, kurioms uždrausta dalyvauti viešajame eisme, remonto ir techninės ekspertizės reikalavimus ir atlikimo tvarką</text:span><text:span text:style-name="T392">, taip pat kad motorinės transporto priemonės, priekabos po atstatomojo remonto vėl gali dalyvauti viešajame eisme tik nustatyta tvarka atlikus techninę ekspertizę ekspertizių įmonėse, patys transporto priemonių techninės ekspertizės teisiniai santykiai, t</text:span><text:span text:style-name="T393">aigi ir asmenų teisė teikti tokios ekspertizės paslaugas, šios teisės įgijimo / pasibaigimo pagrindai ir t. t., SEAKĮ nebuvo reguliuojami.<text:s/></text:span></text:p>
      <text:p text:style-name="P394"><text:span text:style-name="T395">30</text:span><text:span text:style-name="T396">.</text:span><text:span text:style-name="T397"><text:tab/>Kita vertus, netgi SEAKĮ (2013 m. birželio 13 d. įstatymo Nr. XII-360 redakcija) papildžius transporto priem</text:span><text:span text:style-name="T398">onių eksperto bei transporto priemonių techninės ekspertizės sąvokomis ir tam tikru su jomis susijusiu reguliavimu, kuriuo</text:span><text:span text:style-name="T399"><text:s/></text:span><text:span text:style-name="T400">Susisiekimo ministerijai arba jos įgaliotoms institucijoms suteikti įgalinimai nustatyti reikalavimus įmonėms, atliekančioms transpor</text:span><text:span text:style-name="T401">to priemonių techninę ekspertizę, taip pat suteikti įmonių, atliekančių transporto priemonių techninę ekspertizę, darbuotojams teisę atlikti tokias ekspertizes (šią teisę sustabdyti, atnaujinti, panaikinti), pats asmenų teisės atlikti transporto priemonių<text:s/></text:span><text:span text:style-name="T402">techninę ekspertizę reguliavimas (šios teisės įgijimo / praradimo pagrindai, su tuo susiję reikalavimai) SEAKĮ (2013 m. birželio 13 d. įstatymo Nr. XII-360 redakcijoje, taip pat pareiškėjo kreipimosi į Administraciją dėl teisės atlikti transporto priemonių</text:span><text:span text:style-name="T403"><text:s/>techninę ekspertizę atnaujinimo metu) nebuvo nustatytas.</text:span></text:p>
      <text:p text:style-name="P404"><text:span text:style-name="T405">31</text:span><text:span text:style-name="T406">.</text:span><text:span text:style-name="T407"><text:tab/>Eksperto pažymėjimo, kuriame nurodyta, kad šis pažymėjimas suteikia pareiškėjui teisę vykdyti kelių transporto priemonių technines ekspertizes ir galioja iki 2011 m. rugsėjo 10 d., išdavimo<text:s/></text:span><text:span text:style-name="T408">pareiškėjui metu galiojo Lietuvos Respublikos susisiekimo ministro 2008 m. sausio 21 d. įsakymas Nr. 3-13 „Dėl Saugaus eismo automobilių keliais įstatymo įgyvendinimo“, kurio 2.2.7 punktu, vadovaujantis SEAKĮ 10<text:s/></text:span><text:span text:style-name="T409">straipsnio</text:span><text:span text:style-name="T410"><text:s/>1 dalimi, Inspekcija įgaliota nus</text:span><text:span text:style-name="T411">tatyti motorinių transporto priemonių, priekabų, kurioms uždrausta dalyvauti viešajame eisme, remonto ir techninės ekspertizės reikalavimus ir atlikimo tvarką. <text:s text:c="3"/></text:span></text:p>
      <text:p text:style-name="P412"><text:span text:style-name="T413">32</text:span><text:span text:style-name="T414">.</text:span><text:span text:style-name="T415"><text:tab/>Eksperto pažymėjimo išdavimo pareiškėjui metu taip pat galiojo Lietuvos Respublikos<text:s/></text:span><text:span text:style-name="T416">susisiekimo ministerijos 1998 m. rugsėjo 11 d. įsakymas Nr. 348 „Dėl kelių transporto priemonių gamybos ir perdirbimo tvarkos ir jų techninės ekspertizės atlikimo norminių dokumentų tvirtinimo“. Pažymėtina, jog šiame teisės akte nėra nurodytas įstatyme įtv</text:span><text:span text:style-name="T417">irtintas ar kitoks jo priėmimo pagrindas. Būtent Lietuvos Respublikos susisiekimo ministerijos 1998 m. rugsėjo 11 d. įsakymu Nr. 348 patvirtintuose Reikalavimuose kelių transporto priemonių ekspertams aptariamu laikotarpiu buvo nustatyti tiek reikalavimai<text:s/></text:span><text:span text:style-name="T418">asmenims, norintiems įgyti eksperto kvalifikaciją, tiek teisės atlikti transporto priemonių technines ekspertizes įgijimo, išlaikymo ir pasibaigimo pagrindai, įskaitant nuostatą, kad</text:span><text:span text:style-name="T419"><text:s/></text:span><text:span text:style-name="T420">išlaikiusiam baigiamuosius egzaminus mokymo įstaiga išduoda kursų baigimo</text:span><text:span text:style-name="T421"><text:s/>pažymėjimą, kurio pagrindu Inspekcija išduoda eksperto pažymėjimą, suteikiantį teisę atlikti transporto priemonių technines ekspertizes. Eksperto pažymėjimo galiojimo laikas – treji metai (aptariamų reikalavimų 1999 m. kovo 19 d. įsakymo Nr. 98 redakcijos</text:span><text:span text:style-name="T422"><text:s/>5 punktas); taip pat kad ekspertams, išklausiusiems kvalifikacijos tobulinimo kursą, mokymo įstaiga išduoda pažymėjimą, kurio pagrindu Inspekcija pratęsia kelių transporto priemonių eksperto pažymėjimo galiojimą ir išduoda naują pažymėjimą (aptariamų reik</text:span><text:span text:style-name="T423">alavimų 2006 m. birželio 28 d. įsakymo Nr. 3-267 redakcijos 6.4 punktas).</text:span></text:p>
      <text:p text:style-name="P424"><text:span text:style-name="T425">33</text:span><text:span text:style-name="T426">.</text:span><text:span text:style-name="T427"><text:tab/>Taigi Eksperto pažymėjimo pareiškėjui išdavimo metu SEAKĮ</text:span><text:span text:style-name="T428"><text:s/></text:span><text:span text:style-name="T429">Susisiekimo ministerijai arba jos įgaliotoms institucijoms<text:s/></text:span><text:span text:style-name="T430">expressis verbis</text:span><text:span text:style-name="T431"><text:s/>(aiškiais žodžiais, tiesiogiai) buvo sut</text:span><text:span text:style-name="T432">eikti<text:s/></text:span><text:soft-page-break/><text:span text:style-name="T433">įgalinimai tik nustatyti transporto priemonių techninės ekspertizės reikalavimus ir atlikimo tvarką. Tačiau Lietuvos Respublikos susisiekimo ministerijos 1998 m. rugsėjo 11 d. įsakymu Nr. 348 patvirtintuose Reikalavimuose kelių transporto priemonių e</text:span><text:span text:style-name="T434">kspertams (1999 m. kovo 19 d. įsakymo Nr. 98 redakcija ir 2006 m. birželio 28 d. įsakymo Nr. 3-267 redakcija) (įstatymą įgyvendinančiajame teisės akte) buvo įtvirtinti ir asmenų teisės atlikti transporto priemonių technines ekspertizes įgijimo, išlaikymo b</text:span><text:span text:style-name="T435">ei pasibaigimo pagrindai, t. y. sureguliuoti teisiniai santykiai, kurių nereguliavo SEAKĮ ir kuriems reguliuoti Lietuvos Respublikos susisiekimo ministerija neturėjo įgalinimų.<text:s/></text:span></text:p>
      <text:p text:style-name="P436"><text:span text:style-name="T437">34</text:span><text:span text:style-name="T438">.</text:span><text:span text:style-name="T439"><text:tab/>Pareiškėjui išduoto Eksperto pažymėjimo galiojimo laikotarpiu Lietuvos</text:span><text:span text:style-name="T440"><text:s/>Respublikos susisiekimo ministro 2008 m. sausio 21 d. įsakymo Nr. 3-13 „Dėl Saugaus eismo automobilių keliais įstatymo įgyvendinimo“ (2009 m. birželio 19 d. įsakymo Nr. 3-283 redakcija) 1.2.7 punkte buvo nustatyta, kad Inspekcija įgaliota nustatyti motori</text:span><text:span text:style-name="T441">nių transporto priemonių, priekabų, kurioms uždrausta dalyvauti viešajame eisme, remonto ir techninės ekspertizės reikalavimus ir atlikimo tvarką. Nepaisant to, aptariamu laikotarpiu galiojusiame Inspekcijos viršininko 2008 m. gruodžio 23 d. įsakymu Nr. 2B</text:span><text:span text:style-name="T442">-515 patvirtintame Motorinių transporto priemonių, jų priekabų gamybos ir perdirbimo ir techninės ekspertizės atlikimo tvarkos apraše buvo nustatyti reikalavimai transporto priemonių ekspertams, teisės atlikti transporto priemonių techninę ekspertizę sutei</text:span><text:span text:style-name="T443">kimas, sustabdymas ir panaikinimas. Apraše (originali 2008 m. gruodžio 23 d. įsakymo Nr. 2B-515 redakcija) buvo nustatyta, kad asmeniui, išlaikiusiam egzaminą, Inspekcija išduoda eksperto pažymėjimą, suteikiantį teisę atlikti transporto priemonių techninę<text:s/></text:span><text:span text:style-name="T444">ekspertizę. Eksperto pažymėjimo galiojimo laikas – treji metai. Pasibaigus pažymėjimo galiojimo laikui jis turi būti gražintas Inspekcijai ne vėliau kaip per 10 dienų (83 p.). Vienas iš kvalifikacinių reikalavimų ekspertams – kas treji metai išklausyti kva</text:span><text:span text:style-name="T445">lifikacijos tobulinimo kursą (84.1 p.). Nuo 2011 m. lapkričio 1 d. galiojusio Aprašo 83 punkte (2011 m. gegužės 27 d. įsakymo Nr. 2B-216 redakcija) buvo nustatyta, kad asmeniui, išlaikiusiam egzaminą, Inspekcija išduoda eksperto pažymėjimą,<text:s/></text:span><text:soft-page-break/><text:span text:style-name="T446">suteikiantį tei</text:span><text:span text:style-name="T447">sę atlikti transporto priemonių techninę ekspertizę. Eksperto pažymėjimo galiojimo laikas neterminuotas. Eksperto pažymėjimas, kuriame nustatytas galiojimo terminas, tačiau jis dar nėra pasibaigęs, keičiamas į neterminuotą eksperto pažymėjimą. Norint pakei</text:span><text:span text:style-name="T448">sti eksperto pažymėjimą, būtina pateikti kvalifikacijos kursų baigimo pažymėjimą, išduotą ne anksčiau negu išduotas terminuotas eksperto pažymėjimas, kurį išdavė mokymo įstaiga, įtraukta į valstybės tarnautojų kvalifikacijos tobulinimo įstaigų registrą. Su</text:span><text:span text:style-name="T449"><text:s/>techninės ekspertizės įmone nutraukus darbo sutartį, pažymėjimas Inspekcijai turi būti grąžintas ne vėliau kaip per 10 dienų. <text:s text:c="3"/></text:span></text:p>
      <text:p text:style-name="P450"><text:span text:style-name="T451">35</text:span><text:span text:style-name="T452">.</text:span><text:span text:style-name="T453"><text:tab/>Pareiškėjo kreipimosi į Administraciją dėl teisės atlikti transporto priemonių techninę ekspertizę atnaujinimo metu g</text:span><text:span text:style-name="T454">aliojo Lietuvos Respublikos susisiekimo ministro 2008 m. sausio 21 d. įsakymas Nr. 3-13 „Dėl Saugaus eismo automobilių keliais įstatymo įgyvendinimo“, kuriame (2013 m. lapkričio 28 d. įsakymo Nr. 3-606 redakcija) Inspekcija įgaliota: nustatyti motorinių tr</text:span><text:span text:style-name="T455">ansporto priemonių, priekabų, kurioms uždrausta dalyvauti viešajame eisme, remonto ir techninės ekspertizės reikalavimus ir atlikimo tvarką (2.7 p.); nustatyti reikalavimus įmonėms, atliekančioms motorinių transporto priemonių ir jų priekabų techninę ekspe</text:span><text:span text:style-name="T456">rtizę (2.9 p.); nustatyti motorinių transporto priemonių ir jų priekabų techninės ekspertizės atlikimo tvarką (2.10 p.); suteikti teisės aktų reikalavimus atitinkančioms įmonėms teisę atlikti motorinių transporto priemonių ir jų priekabų techninę ekspertiz</text:span><text:span text:style-name="T457">ę, šią teisę sustabdyti, atnaujinti, panaikinti (2.12 p.);</text:span><text:span text:style-name="T458"><text:s/></text:span><text:span text:style-name="T459">suteikti įmonių, atliekančių motorinių transporto priemonių ir jų priekabų techninę ekspertizę, darbuotojams teisę atlikti motorinių transporto priemonių ir priekabų technines ekspertizes, šią teis</text:span><text:span text:style-name="T460">ę sustabdyti, atnaujinti, panaikinti (2.14 p.).<text:s/></text:span></text:p>
      <text:p text:style-name="P461"><text:span text:style-name="T462">36</text:span><text:span text:style-name="T463">.</text:span><text:span text:style-name="T464"><text:tab/>Pareiškėjo kreipimosi į Administraciją dėl teisės atlikti transporto priemonių techninę ekspertizę atnaujinimo galiojusiame Apraše buvo nustatyti reikalavimai transporto priemonių ekspertams, teisės<text:s/></text:span><text:span text:style-name="T465">atlikti transporto priemonių techninę ekspertizę suteikimas, sustabdymas, atnaujinimas ir panaikinimas. Apraše (2014 m. rugsėjo 15 d. įsakymo Nr. 2B-195 redakcija) buvo nustatyta, kad ekspertas privalo ne rečiau nei kartą per kiekvienus 3 kalendorinius met</text:span><text:span text:style-name="T466">us nuo teisės atlikti transporto priemonių techninę ekspertizę suteikimo dienos išklausyti su Inspekcija suderintą transporto priemonių ekspertų mokymo kursą mokymo įstaigoje, įtrauktoje į valstybės tarnautojų kvalifikacijos tobulinimo įstaigų registrą, ir</text:span><text:span text:style-name="T467"><text:s/>atlikti žinių patikrinimą, Inspekcijos nustatyta tvarka (110.1 p.). Ekspertui teisė atlikti transporto priemonių techninę ekspertizę sustabdoma, jeigu ekspertas kartą per kiekvienus 3 kalendorinius metus nuo teisės atlikti transporto priemonių techninę ek</text:span><text:span text:style-name="T468">spertizę suteikimo dienos neišklauso kvalifikacijos tobulinimo kurso (119.4 p.). Ekspertui teisė atlikti transporto priemonių techninę ekspertizę atnaujinama</text:span><text:span text:style-name="T469"><text:s/></text:span><text:span text:style-name="T470">Inspekcijos viršininko įsakymu, kai ekspertas, kuriam teisė atlikti transporto priemonių techninę<text:s/></text:span><text:span text:style-name="T471">ekspertizę sustabdyta remiantis Aprašo 119.4 punktu, išklauso kvalifikacijos tobulinimo kursą ir Inspekcijai pateikia tai įrodančius dokumentus (122.3 p.).</text:span></text:p>
      <text:p text:style-name="P472"><text:span text:style-name="T473">37</text:span><text:span text:style-name="T474">.</text:span><text:span text:style-name="T475"><text:tab/></text:span><text:span text:style-name="T476">Vadinasi, nuo 2008 m. liepos 1 d. galiojusioje SEAKĮ redakcijoje Susisiekimo ministerijai arba jos įgaliotoms institucijoms<text:s/></text:span><text:span text:style-name="T477">expressis verbis</text:span><text:span text:style-name="T478"><text:s/>buvo suteikti įgalinimai tik nustatyti transporto priemonių techninės ekspertizės reikalavimus ir atlikimo tvarką,<text:s/></text:span><text:span text:style-name="T479">o nuo 2014 m. liepos 1 d. galiojusiose SEAKĮ redakcijose – nustatyti transporto priemonių techninės ekspertizės atlikimo tvarką, reikalavimus įmonėms, atliekančioms transporto priemonių techninę ekspertizę, suteikti įmonių, atliekančių transporto priemonių</text:span><text:span text:style-name="T480"><text:s/>techninę ekspertizę, darbuotojams teisę atlikti technines ekspertizes, šią teisę sustabdyti, atnaujinti, panaikinti, taip pat nustatyti transporto priemonių, priekabų, kurioms uždrausta dalyvauti viešajame eisme, remonto ir techninės ekspertizės reikalavi</text:span><text:span text:style-name="T481">mus ir atlikimo tvarką. Nepaisant to, Inspekcijos viršininko 2008 m. gruodžio 23 d. įsakymu Nr. 2B-515 patvirtintame Motorinių transporto priemonių, jų priekabų gamybos ir perdirbimo ir techninės asmenų ekspertizės atlikimo tvarkos apraše (2008 m. gruodžio</text:span><text:span text:style-name="T482"><text:s/>23 d. įsakymo Nr. 2B-515, 2011 m. gegužės 27 d. įsakymo Nr. 2B-216 ir 2014 m. rugsėjo 15 d. įsakymo Nr. 2B-195 redakcijos) buvo įtvirtinti ir teisės atlikti transporto priemonių technines ekspertizes įgijimo, išlaikymo bei pasibaigimo pagrindai, t. y. sur</text:span><text:span text:style-name="T483">eguliuoti teisiniai santykiai, kurių nereguliavo SEAKĮ ir kuriems reguliuoti Inspekcija neturėjo įstatyme nustatyto pagrindo.</text:span></text:p>
      <text:p text:style-name="P484"><text:span text:style-name="T485">38</text:span><text:span text:style-name="T486">.</text:span><text:span text:style-name="T487"><text:tab/>Lietuvos Respublikos Konstitucinis Teismas (toliau – ir Konstitucinis Teismas) yra išaiškinęs, kad iš konstitucinio teisin</text:span><text:span text:style-name="T488">ės valstybės principo, kitų konstitucinių imperatyvų kyla reikalavimas įstatymų leidėjui, kitiems teisėkūros subjektams paisyti iš Lietuvos Respublikos Konstitucijos (toliau – ir Konstitucija) kylančios teisės aktų hierarchijos. Šis reikalavimas<text:s/></text:span><text:span text:style-name="T489">inter alia</text:span><text:span text:style-name="T490"><text:s/>(be kita ko) reiškia, kad draudžiama žemesnės galios teisės aktais reguliuoti tuos visuomeninius santykius, kurie gali būti reguliuojami tik aukštesnės galios teisės aktais, taip pat kad žemesnės galios teisės aktuose draudžiama nustatyti tokį teisinį reg</text:span><text:span text:style-name="T491">uliavimą, kuris konkuruotų su nustatytuoju aukštesnės galios teisės aktuose. Poįstatyminiu (įstatymą įgyvendinančiu) teisės aktu yra realizuojamos įstatymo normos, todėl juo negalima pakeisti įstatymo ir sukurti naujų bendro pobūdžio teisės normų,</text:span><text:span text:style-name="T492"><text:s/></text:span><text:span text:style-name="T493">kurios k</text:span><text:span text:style-name="T494">onkuruotų su įstatymo normomis, nes taip būtų pažeista Konstitucijoje įtvirtinta įstatymų viršenybė poįstatyminių (įstatymą įgyvendinančių) teisės aktų atžvilgiu (Konstitucinio Teismo 2002 m. rugpjūčio 21 d. nutarimas). Pažymėtina ir tai, kad poįstatyminia</text:span><text:span text:style-name="T495">i (įstatymą įgyvendinantys) teisės aktai negali prieštarauti įstatymams, konstituciniams įstatymams ir Konstitucijai, jie turi būti priimami remiantis įstatymais, nes poįstatyminis (įstatymą įgyvendinantis) teisės aktas yra įstatymo normų taikymo aktas nep</text:span><text:span text:style-name="T496">riklausomai nuo to, ar tas aktas yra vienkartinio (</text:span><text:span text:style-name="T497">ad hoc</text:span><text:span text:style-name="T498">) taikymo, ar nuolatinio galiojimo (Konstitucinio Teismo 2003 m. gruodžio 30 d. nutarimas).<text:s/></text:span></text:p>
      <text:p text:style-name="P499"><text:span text:style-name="T500">39</text:span><text:span text:style-name="T501">.</text:span><text:span text:style-name="T502"><text:tab/>Konstitucinis Teismas taip pat yra konstatavęs, kad jeigu Vyriausybės nutarimuose nustatytas teisi</text:span><text:span text:style-name="T503">nis reguliavimas konkuruotų su nustatytuoju įstatymuose arba nebūtų grindžiamas įstatymais, būtų pažeisti ne tik konstitucinis teisinės valstybės principas ir Konstitucijos 94 straipsnio 2 punktas, bet ir Konstitucijos 5 straipsnio 2 dalis, kurioje nustaty</text:span><text:span text:style-name="T504">ta, kad valdžios galias riboja Konstitucija; taip pat galėtų būti pažeistas konstitucinis valdžių padalijimo principas (Konstitucinio Teismo 2006 m. gegužės 31 d., 2007 m. rugpjūčio 13 d., 2009 m. balandžio 29 d., 2009 m. spalio 8 d. nutarimai).</text:span></text:p>
      <text:p text:style-name="P505"><text:span text:style-name="T506">40</text:span><text:span text:style-name="T507">.</text:span><text:span text:style-name="T508"><text:tab/></text:span><text:span text:style-name="T509">Oficialiojoje konstitucinėje doktrinoje laikomasi nuostatos, jog nustatyti esmines ūkinės veiklos sąlygas, draudimus ir ribojimus, darančius esminį poveikį ūkinei veiklai, taip pat įvairias sankcijas už atitinkamus teisės pažeidimus pagal Konstituciją gali</text:span><text:span text:style-name="T510">ma tik įstatymu; taigi tik įstatymu galima nustatyti ir esminį poveikį ūkinei veiklai galinčias daryti ekonominio poveikio priemones, kurios turi būti taikomos, kai nustatyti įpareigojimai yra nevykdomi arba netinkamai vykdomi (Konstitucinio Teismo 2006 m.</text:span><text:span text:style-name="T511"><text:s/>gegužės 31 d., 2008 m. kovo 15 d. nutarimai).<text:s/></text:span></text:p>
      <text:p text:style-name="P512"><text:span text:style-name="T513">41</text:span><text:span text:style-name="T514">.</text:span><text:span text:style-name="T515"><text:tab/>Konstitucinis Teismas savo jurisprudencijoje taip pat ne kartą yra pabrėžęs, jog pagal Konstituciją riboti asmens teises ir laisves galima laikantis šių sąlygų: tai daroma įstatymu; apribojimai yra bū</text:span><text:span text:style-name="T516">tini demokratinėje visuomenėje siekiant apsaugoti kitų asmenų teises bei laisves ir Konstitucijoje įtvirtintas vertybes, taip pat konstituciškai svarbius tikslus; yra laikomasi konstitucinio proporcingumo principo (</text:span><text:span text:style-name="T517">inter alia</text:span><text:span text:style-name="T518"><text:s/>Konstitucinio Teismo 2004 m. s</text:span><text:span text:style-name="T519">ausio 26 d., 2011 m. birželio 21 d., 2014 m. gegužės 9 d. nutarimai), pagal kurį asmens teisių ir laisvių įstatymu negalima riboti labiau, negu reikia teisėtiems ir visuomenei svarbiems tikslams pasiekti (2011 m. liepos 7 d., 2014 m. balandžio 14 d., 2016<text:s/></text:span><text:span text:style-name="T520">m. vasario 17 d. nutarimai); bendrų interesų apsauga demokratinėje teisinėje valstybėje negali paneigti konkrečios žmogaus teisės ar laisvės apskritai (1998 m. gruodžio 9 d., 2003 m. kovo 24 d., 2015 m. vasario 26 d. nutarimai).</text:span></text:p>
      <text:p text:style-name="P521"><text:span text:style-name="T522">42</text:span><text:span text:style-name="T523">.</text:span><text:span text:style-name="T524"><text:tab/>Dėl aptartų aplinky</text:span><text:span text:style-name="T525">bių išplėstinei teisėjų kolegijai kyla abejonių, ar</text:span><text:span text:style-name="T526"><text:s/></text:span><text:span text:style-name="T527">Lietuvos Respublikos susisiekimo ministerijos 1998 m. rugsėjo 11 d. įsakymu Nr. 348 patvirtintuose Reikalavimuose kelių transporto priemonių ekspertams (1999 m. kovo 19 d. įsakymo Nr. 98 ir 2006 m. biržel</text:span><text:span text:style-name="T528">io 28 d. įsakymo Nr. 3-267 redakcijos), taip pat Inspekcijos viršininko 2008 m. gruodžio 23 d. įsakymu Nr. 2B-515 patvirtintame Motorinių transporto priemonių, jų priekabų gamybos ir perdirbimo ir techninės ekspertizės atlikimo tvarkos apraše (2008 m. gruo</text:span><text:span text:style-name="T529">džio 23 d. įsakymo Nr. 2B-515, 2011 m. gegužės 27 d. įsakymo Nr. 2B-216 ir 2014 m. rugsėjo 15 d. įsakymo Nr. 2B-195 redakcija) nustatytas reguliavimas ta apimtimi, kuria šiuose teisės aktuose yra nustatyti teisės asmenims atlikti transporto priemonių techn</text:span><text:span text:style-name="T530">ines ekspertizes įgijimo, išlaikymo ir pasibaigimo pagrindai, šiuos teisinius santykius reguliuojant įsakymais, t. y. įstatymą įgyvendinančiaisiais teisės aktais, nesant tam įstatyme nustatyto <text:s/>pagrindo, neprieštarauja Konstitucijoje įtvirtintam teisinės v</text:span><text:span text:style-name="T531">alstybės principui ir 5 straipsnio 2 daliai, kurioje nustatyta, kad valdžios galias riboja Konstitucija. <text:s text:c="3"/></text:span></text:p>
      <text:p text:style-name="P532"><text:span text:style-name="T533">43</text:span><text:span text:style-name="T534">.</text:span><text:span text:style-name="T535"><text:tab/>Lietuvos Respublikos administracinių bylų teisenos įstatymo (toliau – ir ABTĮ) 113 straipsnio 3 dalis nustato, kad kai nagrinėdamas individ</text:span><text:span text:style-name="T536">ualiąją bylą pats administracinis teismas suabejoja norminio administracinio akto, kuris turėtų būti taikomas konkrečioje byloje, teisėtumu, teismas nutartimi sustabdo individualiosios bylos nagrinėjimą ir, jeigu tokio akto teisėtumo tyrimas priskirtas jo<text:s/></text:span><text:span text:style-name="T537">kompetencijai, nusprendžia pradėti tyrimą. ABTĮ 21 straipsnio 1 dalies 2 punkte nustatyta, kad Lietuvos vyriausiasis administracinis teismas yra vienintelė ir galutinė instancija byloms dėl norminių administracinių aktų, kuriuos priėmė centriniai valstybin</text:span><text:span text:style-name="T538">io administravimo subjektai, teisėtumo.</text:span></text:p>
      <text:p text:style-name="P539"><text:span text:style-name="T540">44</text:span><text:span text:style-name="T541">.</text:span><text:span text:style-name="T542"><text:tab/>Kadangi išplėstinei teisėjų kolegijai kyla abejonių, ar Lietuvos Respublikos susisiekimo ministerijos 1998 m. rugsėjo 11 d. įsakymu Nr. 348 patvirtintuose Reikalavimuose kelių transporto priemonių ekspertams<text:s/></text:span><text:span text:style-name="T543">(1999 m. kovo 19 d. įsakymo Nr. 98 redakcijos aptariamų reikalavimų 5 punktas; 2006 m. birželio 28 d. įsakymo Nr. 3-267 redakcijos aptariamų reikalavimų 6.4 punktas), taip pat Inspekcijos viršininko 2008 m. gruodžio 23 d. įsakymu Nr. 2B-515 patvirtintame M</text:span><text:span text:style-name="T544">otorinių transporto priemonių, jų priekabų gamybos ir perdirbimo ir techninės ekspertizės atlikimo tvarkos apraše (2008 m. gruodžio 23 d. įsakymo Nr. 2B-515 redakcijos Aprašo 83 punktas; 2011 m. gegužės 27 d. įsakymo Nr. 2B-216 redakcijos Aprašo 83 punktas</text:span><text:span text:style-name="T545">; 2014 m. rugsėjo 15 d. įsakymo Nr. 2B-195 redakcijos Aprašo 119.4 ir 122.3 punktai) įtvirtintas teisinis reguliavimas ta apimtimi, kuria nustatyti</text:span><text:span text:style-name="T546"><text:s/></text:span><text:span text:style-name="T547">teisės atlikti transporto priemonių technines ekspertizes įgijimo ir išlaikymo pagrindai, neprieštarauja kon</text:span><text:span text:style-name="T548">stituciniam teisinės valstybės principui ir Konstitucijos 5 straipsnio 2 daliai, išplėstinė teisėjų kolegija nusprendžia inicijuoti šių norminių teisės aktų tyrimą nurodyta apimtimi ir sustabdyti nagrinėjamą bylą iki tol, kol bus priimtas sprendimas byloje</text:span><text:span text:style-name="T549"><text:s/>dėl norminių administracinių aktų teisėtumo ištyrimo.</text:span></text:p>
      <text:p text:style-name="P550"/>
      <text:p text:style-name="P551"><text:span text:style-name="T552">Vadovaudamasi Lietuvos Respublikos administracinių bylų teisenos įstatymo 100<text:s/></text:span><text:span text:style-name="T553">straipsnio</text:span><text:span text:style-name="T554"><text:s/>1 dalies 6 punktu, 101<text:s/></text:span><text:span text:style-name="T555">straipsnio</text:span><text:span text:style-name="T556"><text:s/>3 punktu ir 137 straipsniu, išplėstinė teisėjų kolegija<text:s/></text:span></text:p>
      <text:p text:style-name="P557"/>
      <text:p text:style-name="P558"><text:span text:style-name="T559">n u t a r i a :</text:span><text:span text:style-name="T560"><text:s/></text:span></text:p>
      <text:p text:style-name="P561"/>
      <text:p text:style-name="P562">Pradėti norminių administracinių aktų teisėtumo tyrimą, siekiant nustatyti, ar Lietuvos Respublikos susisiekimo ministerijos 1998 m. rugsėjo 11 d. įsakymu Nr. 348 patvirtintų Reikalavimų kelių transporto priemonių ekspertams (1999 m. kovo 19 d. įsakymo Nr. 98 redakcijos) 5 punktas ir šių reikalavimų (2006 m. birželio 28 d. įsakymo Nr. 3-267 redakcijos) 6.4 punktas, taip pat Valstybinės kelių transporto inspekcijos prie Susisiekimo ministerijos viršininko 2008 m. gruodžio 23 d. įsakymu Nr. 2B-515 patvirtinto Motorinių transporto priemonių, jų priekabų gamybos ir perdirbimo ir techninės ekspertizės atlikimo tvarkos aprašo (2008 m. gruodžio 23 d. įsakymo Nr. 2B-515 redakcijos) 83 punktas, (2011 m. gegužės 27 d. įsakymo Nr. 2B-216 redakcijos) 83 punktas ir<text:s/>(2014 m. rugsėjo 15 d. įsakymo Nr. 2B-195 redakcijos) 119.4 ir 122.3 punktai ta apimtimi, kuria juose nustatyti asmenų teisės atlikti transporto priemonių technines ekspertizes įgijimo ir išlaikymo pagrindai, neprieštarauja konstituciniam teisinės valstybės principui ir Lietuvos Respublikos Konstitucijos 5 straipsnio 2 daliai.</text:p>
      <text:p text:style-name="P563">Administracinę bylą sustabdyti iki tol, kol bus priimtas sprendimas byloje dėl norminių administracinių aktų teisėtumo ištyrimo.<text:s/></text:p>
      <text:p text:style-name="P564">Nutartis neskundžiama.</text:p>
      <text:p text:style-name="P565"/>
      <text:p text:style-name="P566"/>
      <text:p text:style-name="P567">Teisėjai<text:tab/>Artūras Drigotas</text:p>
      <text:p text:style-name="P568"/>
      <text:p text:style-name="P569"/>
      <text:p text:style-name="P570">Dainius Raižys</text:p>
      <text:p text:style-name="P571"/>
      <text:p text:style-name="P572"/>
      <text:p text:style-name="P573">Veslava Ruskan</text:p>
      <text:p text:style-name="P574"/>
      <text:p text:style-name="P575"/>
      <text:p text:style-name="P576">Dalia Višinskienė</text:p>
      <text:p text:style-name="P577"/>
      <text:p text:style-name="P578"/>
      <text:p text:style-name="P579">Virginija Volskienė</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04T17:01:00Z</meta:creation-date>
    <dc:date>2022-11-04T17:01:00Z</dc:date>
    <meta:template xlink:href="Normal.dotm" xlink:type="simple"/>
    <meta:editing-cycles>1</meta:editing-cycles>
    <meta:editing-duration>PT0S</meta:editing-duration>
    <meta:user-defined meta:name="NSMafce05182edc40b996f3a9027f5a50f5202203301746391">aqLtrhX3QfRlp0+D7MVA7Re55bc=</meta:user-defined>
    <meta:document-statistic meta:page-count="23" meta:paragraph-count="252" meta:word-count="7574" meta:character-count="59892" meta:row-count="906" meta:non-whitespace-character-count="52570"/>
  </office:meta>
</office:document-meta>
</file>