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style:font-size-complex="12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style:text-properties style:font-size-complex="12pt" fo:language="en" fo:country="GB"/>
    </style:style>
    <style:style style:name="P21" style:parent-style-name="Normal" style:family="paragraph">
      <style:paragraph-properties fo:text-align="justify"/>
      <style:text-properties style:font-size-complex="12pt" fo:language="en" fo:country="GB"/>
    </style:style>
    <style:style style:name="P22" style:parent-style-name="Normal" style:family="paragraph">
      <style:paragraph-properties fo:text-align="justify" fo:text-indent="0.3937in">
        <style:tab-stops>
          <style:tab-stop style:type="left" style:position="0.7875in"/>
          <style:tab-stop style:type="left" style:position="4.13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166in">
        <style:tab-stops>
          <style:tab-stop style:type="left" style:position="0.375in"/>
          <style:tab-stop style:type="left" style:position="0.6895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27in">
        <style:tab-stops>
          <style:tab-stop style:type="left" style:position="0.6895in"/>
        </style:tab-stops>
      </style:paragraph-properties>
    </style:style>
    <style:style style:name="P50" style:parent-style-name="Normal" style:family="paragraph">
      <style:paragraph-properties fo:text-align="justify" fo:text-indent="0.727in">
        <style:tab-stops>
          <style:tab-stop style:type="left" style:position="0.6895in"/>
        </style:tab-stops>
      </style:paragraph-properties>
      <style:text-properties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style:tab-stops>
          <style:tab-stop style:type="left" style:position="5.5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
      <text:p text:style-name="P8">VILNIAUS MIESTO SAVIVALDYBĖS</text:p>
      <text:p text:style-name="P9"><text:span text:style-name="T10">TARYBA</text:span></text:p>
      <text:p text:style-name="P11"/>
      <text:p text:style-name="P12">SPRENDIMAS</text:p>
      <text:p text:style-name="P13"><text:span text:style-name="T14">DĖL TARYBOS 2013-09-25 SPRENDIMO <text:s/>NR. 1-1463 <text:s/>„</text:span><text:span text:style-name="T15">DĖL VILNIAUS MIESTO VIEŠOJO TRANSPORTO OPTIMIZAVIMO IR VEŽĖJŲ ĮTRAUKIMO Į BENDRĄ VIEŠOJO TRANSPORTO SISTEMĄ VEŽTI KELEIVIUS AUTOBUSAIS VIETINIO REGULIARAUS SUSISIEKIMO MARŠRUTAIS VILNIAUS MIESTE TVARKOS APRAŠO TVIRTINIMO</text:span><text:span text:style-name="T16">“ PAKEITIMO</text:span></text:p>
      <text:p text:style-name="P17"/>
      <text:p text:style-name="P18">2014 m. spalio 22 d. Nr. 1-2052</text:p>
      <text:p text:style-name="P19">Vilnius</text:p>
      <text:p text:style-name="P20"/>
      <text:p text:style-name="P21"/>
      <text:p text:style-name="P22"><text:span text:style-name="T23">Vadovaudamasi Europos Parlamento ir Tarybos 2007 m. spalio 23 d. reglamentu Nr. 1370/2007 „Dėl keleivinio geležinkelių ir kelių transporto viešųjų paslaugų“ (toliau – Reglamentas), Lietuvos Respublikos kelių transporto kodekso 17</text:span><text:span text:style-name="T24">1</text:span><text:span text:style-name="T25"><text:s/>straipsnio 2 dalimi, Lietuvos Respublikos vietos savivaldos įstatymo 6 straipsnio 33 punktu, 16 straipsnio 2 dalies 15 punktu, 29 straipsnio 8 dalies 5 punktu ir <text:s/>Lietuvos Respublikos Vyriausybės 2003 m. rugsėjo 4 d. nutarimu Nr. 1132 patvirtintu Vežėjų (operatorių) parinkimo viešųjų paslaugų įsipareigojimams vykdyti konkurso organizavimo ir viešųjų paslaugų sutarčių sudarymo ir nutraukimo tvarkos aprašu, Lietuvos Respublikos Vyriausybės 2000 m. balandžio 28 d. nutarimu Nr. 478 <text:s/>patvirtintu Keleivinio transporto vežėjų išlaidų (negautų pajamų), susijusių su transporto lengvatų taikymu, kompensavimo (atlyginimo) tvarkos aprašu, Lietuvos Respublikos susisiekimo ministro 2010 m. liepos 20 d. įsakymu Nr. 3-457 patvirtintu Nuostolių, patirtų vykdant keleivinio kelių transporto viešųjų paslaugų įsipareigojimus, kompensacijos paskaičiavimo tvarkos aprašu, Vilniaus miesto savivaldybės taryba <text:s text:c="2"/>n u s p r e n d ž i a:</text:span></text:p>
      <text:p text:style-name="P26"><text:span text:style-name="T27">1</text:span><text:span text:style-name="T28">. Pakeisti Vilniaus miesto savivaldybės tarybos 2013 m. rugsėjo 25 d. sprendimą <text:s/>Nr. 1-1463 „Dėl Vilniaus miesto viešojo transporto optimizavimo ir vežėjų įtraukimo į bendrą viešojo transporto sistemą vežti keleivius autobusais vietinio reguliaraus susisiekimo maršrutais Vilniaus mieste tvarkos aprašo tvirtinimo</text:span><text:span text:style-name="T29">“: <text:s/></text:span><text:span text:style-name="T30"><text:s/></text:span></text:p>
      <text:p text:style-name="P31"><text:span text:style-name="T32">1.1</text:span><text:span text:style-name="T33">. 2.2 punktu patvirtintą Viešųjų paslaugų teikimo sutarties formą <text:s/>išdėstyti ją nauja redakcija (pridedama);</text:span></text:p>
      <text:p text:style-name="P34"><text:span text:style-name="T35">1.2</text:span><text:span text:style-name="T36">.<text:s/></text:span><text:span text:style-name="T37">išdėstyti 4 punktą taip:</text:span></text:p>
      <text:p text:style-name="P38"><text:span text:style-name="T39">„</text:span><text:span text:style-name="T40">4</text:span><text:span text:style-name="T41">.<text:s/></text:span><text:span text:style-name="T42">Įgalioti Savivaldybės įmonę „Susisiekimo paslaugos“ planuoti maršrutų tinklą, sudaryti eismo tvarkaraščius ir maršrutus, išduoti vežėjams leidimus vežti keleivius reguliaraus susisiekimo maršrutais bei vykdyti išduotų leidimų tikslinio panaudojimo priežiūrą ir kontrolę, vykdyti pajamų, gautų už parduotus bilietus, paskirstymą ir mokėjimą vežėjams, užtikrinti bilietų gamybą ir platinimą, vykdyti keleivių ir eismo kontrolę vežėjų transporto priemonėse“.</text:span></text:p>
      <text:p text:style-name="P43"><text:span text:style-name="T44">2</text:span><text:span text:style-name="T45">. Nustatyti, kad <text:s/>šis <text:s/>sprendimas <text:s/>taikomas <text:s/>tik <text:s/>pasirašant <text:s/>viešųjų <text:s/>paslaugų <text:s/>sutartį su konkurso būdu parinktais vežėjais.<text:s/></text:span></text:p>
      <text:p text:style-name="P46"><text:span text:style-name="T47">3</text:span><text:span text:style-name="T48">. Pavesti <text:s/>Miesto <text:s/>ūkio ir transporto departamento direktoriui kontroliuoti, kaip vykdomas šis sprendimas.</text:span></text:p>
      <text:p text:style-name="P49"/>
      <text:p text:style-name="P50"/>
      <text:p text:style-name="P51"/>
      <text:p text:style-name="P52"><text:span text:style-name="T53">Meras</text:span><text:span text:style-name="T54"><text:s/></text:span><text:span text:style-name="T55"><text:tab/>Artūras Zuo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4-11-06T07:01:00Z</meta:creation-date>
    <dc:date>2014-11-06T07:01:00Z</dc:date>
    <meta:print-date>2014-10-16T07:57:00Z</meta:print-date>
    <meta:template xlink:href="Normal" xlink:type="simple"/>
    <meta:editing-cycles>2</meta:editing-cycles>
    <meta:editing-duration>PT0S</meta:editing-duration>
    <meta:document-statistic meta:page-count="1" meta:paragraph-count="16" meta:word-count="351" meta:character-count="2727" meta:row-count="72" meta:non-whitespace-character-count="2392"/>
  </office:meta>
</office:document-meta>
</file>