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fo:letter-spacing="0.0027in" style:font-size-complex="12pt" style:language-asian="lt" style:country-asian="LT"/>
    </style:style>
    <style:style style:name="T38" style:parent-style-name="DefaultParagraphFont" style:family="text">
      <style:text-properties style:font-weight-complex="bold" fo:letter-spacing="0.0027in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fo:letter-spacing="0.0027in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SEIMO VALSTYBĖS VALDYMO IR SAVIVALDYBIŲ KOMITETO 2017 M. SAUSIO 11 D. IŠVADOJE NR. 113-P-1 „DĖL LIETUVOS RESPUBLIKOS VALSTYBĖS POLITIKŲ IR VALSTYBĖS PAREIGŪNŲ DARBO APMOKĖJIMO ĮSTATYMO NR. VIII-1904 <text:s/>2 STRAIPSNIO IR ĮSTATYMO PRIEDĖLIO PAKEITIMO ĮSTATYMO PROJEKTO XIIP-3274“ PATEIKTŲ PASIŪLYMŲ DĖL LIETUVOS RESPUBLIKOS VALSTYBĖS POLITIKŲ IR VALSTYBĖS PAREIGŪNŲ DARBO APMOKĖJIMO ĮSTATYMO NR. VIII-1904 <text:s/>2 STRAIPSNIO IR ĮSTATYMO PRIEDĖLIO PAKEITIMO ĮSTATYMO PROJEKTO NR. XIIP-3274</text:span></text:p>
      <text:p text:style-name="P17"/>
      <text:p text:style-name="P18">2017 m. kovo 29 d. Nr. 220</text:p>
      <text:p text:style-name="P19">Vilnius</text:p>
      <text:p text:style-name="P20"/>
      <text:p text:style-name="P21"/>
      <text:p text:style-name="P22"><text:span text:style-name="T23">Vadovaudamasi Lietuvos Respublikos Seimo statuto 138 straipsnio 3 dalimi ir atsižvelgdama į Lietuvos Respublikos Seimo valdybos 2017 m. sausio 20 d. sprendimo Nr. SV-S-78 „Dėl įstatymų projektų išvadų“ 16 punktą,<text:s/></text:span><text:span text:style-name="T24">Lietuvos Respublikos Vyriausybė</text:span><text:span text:style-name="T25"><text:s/>nutari</text:span><text:span text:style-name="T26">a:</text:span></text:p>
      <text:p text:style-name="P27"><text:span text:style-name="T28">Pasiūlyti Lietuvos Respublikos Seimui nesvarstyti Lietuvos Respublikos valstybės politikų ir valstybės pareigūnų darbo apmokėjimo įstatymo Nr. VIII-1904 <text:s/>2 straipsnio ir Įstatymo priedėlio pakeitimo įstatymo projekto Nr. XIIP-3274, kuris Lietuvos Respublikos Vyriausybės 2015 m. birželio 9 d. nutarimu Nr. 562 „Dėl Lietuvos Respublikos valstybės tarnybos įstatymo Nr. VIII-1316 pakeitimo įstatymo, Lietuvos Respublikos asmens duomenų teisinės apsaugos įstatymo Nr. I-1374 <text:s/>38 straipsnio pakeitimo įstatymo, Lietuvos Respublikos asmenų delegavimo į tarptautines ir Europos Sąjungos institucijas ar užsienio valstybių institucijas įstatymo Nr. X-1262 <text:s/>1 straipsnio pakeitimo įstatymo, Lietuvos Respublikos dokumentų ir archyvų įstatymo Nr. I-1115 <text:s/>5 ir 6 straipsnių pakeitimo įstatymo, Lietuvos Respublikos nacionalinės teismų administracijos įstatymo Nr. IX-787 <text:s/>4 straipsnio pakeitimo įstatymo, Lietuvos Respublikos statistikos įstatymo Nr. I-270 <text:s/>7 straipsnio pakeitimo įstatymo, Lietuvos Respublikos valstybės politikų ir valstybės pareigūnų darbo apmokėjimo įstatymo Nr. VIII-1904 <text:s/>2 straipsnio ir Įstatymo priedėlio pakeitimo įstatymo, Lietuvos Respublikos veterinarijos įstatymo Nr. I-2110 <text:s/>8 straipsnio pakeitimo įstatymo ir Lietuvos Respublikos Vyriausybės įstatymo Nr. I-464 <text:s/>24, 29</text:span><text:span text:style-name="T29">1</text:span><text:span text:style-name="T30">, 30 ir 31</text:span><text:span text:style-name="T31">1</text:span><text:span text:style-name="T32"><text:s/>straipsnių pakeitimo įstatymo projektų pateikimo Lietuvos Respublikos Seimui“ buvo pateiktas Lietuvos Respublikos Seimui kartu su Lietuvos Respublikos valstybės tarnybos įstatymo Nr. VIII-1316 pakeitimo įstatymo projektu Nr. XIIP-3268, taip pat</text:span><text:span text:style-name="T33"><text:s/>Lietuvos Respublikos Seimo Valstybės valdymo ir savivaldybių komiteto 2017 m. sausio 11 d. išvadoje Nr. 113-P-1 „Dėl Lietuvos Respublikos valstybės politikų ir valstybės pareigūnų darbo apmokėjimo įstatymo Nr. VIII-</text:span><text:soft-page-break/><text:span text:style-name="T34">1904 <text:s/>2 straipsnio ir Įstatymo priedėlio pakeitimo įstatymo projekto XIIP-3274“ pateiktų pasiūlymų dėl Lietuvos Respublikos valstybės politikų ir valstybės pareigūnų darbo apmokėjimo įstatymo Nr. VIII-1904 <text:s/>2 straipsnio ir Įstatymo priedėlio pakeitimo įstatymo projekto Nr. XIIP-3274</text:span><text:span text:style-name="T35">, nes Lietuvos Respublikos Vyriausybės 2017 m. kovo 1 d. nutarime Nr. 137 „Dėl<text:s/></text:span><text:span text:style-name="T36">Lietuvos Respublikos valstybės tarnybos įstatymo Nr. VIII-1316 pakeitimo įstatymo<text:s/></text:span><text:span text:style-name="T37">projekto Nr. XIIP-3268(2)<text:s/></text:span><text:span text:style-name="T38">ir su juo susijusių įstatymų projektų</text:span><text:span text:style-name="T39"><text:s/>Nr. XIIP-3270(2),</text:span><text:span text:style-name="T40"><text:s/>Nr. XIIP-3271(2), Nr. XIIP-3273(2), Nr. XIIP-3275(2), Nr. XIIP-3276(2), Nr. XIIIP-306, Nr. XIIP-3269 ir Nr. XIIP-3272“ Lietuvos Respublikos Seimui siūloma Lietuvos Respublikos valstybės tarnybos įstatymo Nr. VIII-1316 pakeitimo įstatymo projekto Nr. XIIP-3268(2)<text:s/></text:span><text:span text:style-name="T41">ir su juo susijusių įstatymų projektų</text:span><text:span text:style-name="T42"><text:s/>nesvarstyti. Lietuvos Respublikos Vyriausybė<text:s/></text:span><text:span text:style-name="T43">parengs ir pateiks Lietuvos Respublikos Seimui naują Lietuvos Respublikos valstybės tarnybos įstatymo<text:s/></text:span><text:span text:style-name="T44">Nr. VIII-1316<text:s/></text:span><text:span text:style-name="T45">pakeitimo įstatymo projektą ir su juo susijusių įstatymų pakeitimų projektus, taip pat ir<text:s/></text:span><text:span text:style-name="T46">Lietuvos Respublikos valstybės politikų ir valstybės pareigūnų darbo apmokėjimo įstatymo Nr. VIII-1904</text:span><text:span text:style-name="T47"><text:s/>pakeitimo įstatymo projektą.</text:span></text:p>
      <text:p text:style-name="P48"/>
      <text:p text:style-name="P49"/>
      <text:p text:style-name="P50"/>
      <text:p text:style-name="P51"><text:span text:style-name="T52">Ministras Pirmininkas</text:span><text:span text:style-name="T53"><text:tab/>Saulius Skvernelis</text:span></text:p>
      <text:p text:style-name="P54"/>
      <text:p text:style-name="P55"/>
      <text:p text:style-name="P56"><text:span text:style-name="T57">Socialinės apsaugos ir darbo</text:span><text:span text:style-name="T58"><text:s/>ministras</text:span><text:span text:style-name="T59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3-29T13:55:00Z</meta:creation-date>
    <dc:date>2017-03-29T13:55:00Z</dc:date>
    <meta:print-date>2017-03-29T05:22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479" meta:character-count="3863" meta:row-count="111" meta:non-whitespace-character-count="3445"/>
  </office:meta>
</office:document-meta>
</file>