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34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34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3743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74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743in"/>
    </style:style>
    <style:style style:name="T29" style:parent-style-name="DefaultParagraphFont" style:family="text">
      <style:text-properties fo:letter-spacing="0.0277in" fo:font-size="11pt" style:font-size-asian="11pt"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7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74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74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74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74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74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74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74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74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74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74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7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74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74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74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74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74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74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374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3743in"/>
      <style:text-properties style:font-size-complex="12pt" style:language-asian="lt" style:country-asian="LT"/>
    </style:style>
    <style:style style:name="P113" style:parent-style-name="Normal" style:family="paragraph">
      <style:paragraph-properties fo:widows="0" fo:orphans="0" fo:text-align="justify" fo:line-height="150%" fo:text-indent="0.374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743in">
        <style:tab-stops>
          <style:tab-stop style:type="left" style:position="0.3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74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743in">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74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743in">
        <style:tab-stops>
          <style:tab-stop style:type="left" style:position="0.3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74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743in">
        <style:tab-stops>
          <style:tab-stop style:type="left" style:position="0.3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74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743in">
        <style:tab-stops>
          <style:tab-stop style:type="left" style:position="0.3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74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74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74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74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374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74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374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743in">
        <style:tab-stops>
          <style:tab-stop style:type="left" style:position="0.25in"/>
          <style:tab-stop style:type="left" style:position="0.3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74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743in">
        <style:tab-stops>
          <style:tab-stop style:type="left" style:position="0.3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743in">
        <style:tab-stops>
          <style:tab-stop style:type="left" style:position="0.2958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743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3743in" fo:background-color="#FFFFFF"/>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743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743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743in"/>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743in"/>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743in">
        <style:tab-stops>
          <style:tab-stop style:type="left" style:position="0.3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74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043in"/>
    </style:style>
    <style:style style:name="P232" style:parent-style-name="Normal" style:family="paragraph">
      <style:paragraph-properties fo:text-indent="0.043in"/>
      <style:text-properties style:font-size-complex="12pt" style:language-asian="lt" style:country-asian="LT"/>
    </style:style>
    <style:style style:name="P233" style:parent-style-name="Normal" style:family="paragraph">
      <style:paragraph-properties fo:text-indent="0.043in"/>
      <style:text-properties style:font-size-complex="12pt" style:language-asian="lt" style:country-asian="LT"/>
    </style:style>
    <style:style style:name="P234" style:parent-style-name="Normal" style:family="paragraph">
      <style:paragraph-properties fo:line-height="150%" fo:text-indent="0.041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7 M. SPALIO 31 D. ĮSAKYMO NR. 3D-478<text:s/></text:p>
      <text:p text:style-name="P13"><text:span text:style-name="T14">„DĖL LIETUVOS KAIMO PLĖTROS 2007–2013 METŲ PROGRAMOS PRIEMONĖS „ŽEMĖS ŪKIO IR MIŠKININKYSTĖS PLĖTRA IR PRITAIKYMO INFRASTRUKTŪRA“ VEIKLOS SRITIES „</text:span><text:span text:style-name="T15">ŽEMĖS ŪKIO VANDENTVARKA</text:span><text:span text:style-name="T16">“ ĮGYVENDINIMO TAISYKLIŲ PATVIRTINIMO“ PAKEITIMO</text:span></text:p>
      <text:p text:style-name="P17"/>
      <text:p text:style-name="P18">2015 m. gegužės 8 d. Nr. 3D-368</text:p>
      <text:p text:style-name="P19">Vilnius</text:p>
      <text:p text:style-name="P20"/>
      <text:p text:style-name="P21"/>
      <text:p text:style-name="P22"><text:span text:style-name="T23">Pakeičiu</text:span><text:span text:style-name="T24"><text:s/>Lietuvos kaimo plėtros 2007–2013 metų programos priemonės „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Lietuvos kaimo plėtros 2007–2013 metų programos priemonės „Žemės ūkio ir miškininkystės plėtra ir pritaikymo infrastruktūra“ veiklos srities „Žemės ūkio vandentvarka“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32"><text:s/></text:span><text:span text:style-name="T33">ir<text:s/></text:span><text:span text:style-name="T34">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text:s/></text:span><text:span text:style-name="T35">(OL 2013</text:span><text:span text:style-name="T36"><text:s/></text:span><text:span text:style-name="T37">L 347, p. 865)</text:span><text:span text:style-name="T38"><text:s/>ir kuriuo iš dalies keičiamos Tarybos reglamento (EB) Nr. 73/2009 ir Europos<text:s/></text:span><text:soft-page-break/><text:span text:style-name="T39">Parlamento ir Tarybos reglamentų (ES) Nr. 1307/2013, (ES) Nr. 1306/2013 ir (ES) Nr. 1308/2013 nuostatos dėl jų taikymo 2014 m.</text:span><text:span text:style-name="T40"><text:s/>(OL 2013</text:span><text:span text:style-name="T41"><text:s/></text:span><text:span text:style-name="T42">L 347, p. 865) Lietuvos Respublikos Vyriausybės 2007 m. vasario 13 d. nutarimu Nr. 189 „Dėl valstybės institucijų, savivaldybių ir kitų juridinių asmenų, atsakingų už Europos žemės ūkio fondo kaimo plėtrai priemonių įgyvendinimą, paskyrimo“,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text:p>
      <text:p text:style-name="P43"><text:span text:style-name="T44">2</text:span><text:span text:style-name="T45">. Pakeičiu 3 punkto aštuntąją pastraipą ir ją išdėstau taip:</text:span></text:p>
      <text:p text:style-name="P46"><text:span text:style-name="T47">„</text:span><text:span text:style-name="T48">Mokėjimo prašymas<text:s/></text:span><text:span text:style-name="T49">– Ministerijos nustatytos formos dokumentas, įskaitant elektroninį, jeigu mokėjimo prašymas teikiamas internetu, kurį paramos gavėjas teikia Agentūrai prašydamas išmokėti paramos lėšas.“</text:span></text:p>
      <text:p text:style-name="P50"><text:span text:style-name="T51">3</text:span><text:span text:style-name="T52">. Pakeičiu 3 punkto dešimtąją pastraipą ir ją išdėstau taip:</text:span></text:p>
      <text:p text:style-name="P53"><text:span text:style-name="T54">„</text:span><text:span text:style-name="T55">Paramos paraiška</text:span><text:span text:style-name="T56"><text:s/>(toliau – paraiška) – nustatytos formos dokumentas, įskaitant elektroninį, jei paramos paraiška teikiama internetu, kurį turi užpildyti ir pateikti Agentūrai pareiškėjas, siekiantis gauti šiose Taisyklėse nustatytą paramą.“</text:span></text:p>
      <text:p text:style-name="P57"><text:span text:style-name="T58">4</text:span><text:span text:style-name="T59">. Papildau 3 punktą devynioliktąja pastraipa:</text:span></text:p>
      <text:p text:style-name="P60"><text:span text:style-name="T61">„</text:span><text:span text:style-name="T62">Žemės ūkio ministerijos informacinė sistema</text:span><text:span text:style-name="T63"><text:s/>(toliau – ŽŪMIS) – prie Lietuvos Respublikos žemės ūkio ministerijos reguliavimo srities priskirtų institucijų ir įstaigų teikiamų paslaugų informacinė sistema.“</text:span></text:p>
      <text:p text:style-name="P64"><text:span text:style-name="T65">5</text:span><text:span text:style-name="T66">. Pakeičiu 41 punktą ir jį išdėstau taip:</text:span></text:p>
      <text:p text:style-name="P67"><text:span text:style-name="T68">„</text:span><text:span text:style-name="T69">41</text:span><text:span text:style-name="T70">. Spausdintinė (popieriuje teikiama) paraiškos forma, pateikiama šių taisyklių priede ir skelbiama Ministerijos ir Agentūros interneto svetainėse (Ministerijos – www.zum.lt, Agentūros – www.nma.lt). Paramos paraišką pildant elektronine forma ŽŪMIS internetiniame portale, duomenų įvedimo į paramos paraišką laukų išdėstymas ir pavadinimai gali skirtis nuo spausdintinės formos.“</text:span></text:p>
      <text:p text:style-name="P71"><text:span text:style-name="T72">6</text:span><text:span text:style-name="T73">. Pakeičiu 43 punktą ir jį išdėstau taip:</text:span></text:p>
      <text:p text:style-name="P74"><text:span text:style-name="T75">„</text:span><text:span text:style-name="T76">43</text:span><text:span text:style-name="T77">. Paramos paraiška ir (arba) papildomi dokumentai yra pateikiami šiais būdais:</text:span></text:p>
      <text:p text:style-name="P78"><text:span text:style-name="T79">43.1</text:span><text:span text:style-name="T80">. spausdintine forma, kompiuteriu užpildant šių Taisyklių priede įtvirtintą formą. Ranka užpildytos paraiškos nepriimamos. Kartu su spausdintine paraiškos forma turi būti<text:s/></text:span><text:soft-page-break/><text:span text:style-name="T81">pateikta jos elektroninė versija (įrašyta į kompiuterinę laikmeną<text:s/></text:span><text:span text:style-name="T82">Word</text:span><text:span text:style-name="T83"><text:s/>formatu). Turi būti pateikiamas vienas originalus paramos paraiškos egzempliorius ir reikalaujamų dokumentų originalai arba kopijos, patvirtintos pareiškėjo parašu arba notaro Lietuvos Respublikos notariato įstatymo nustatyta tvarka. Paramos paraiška ir (arba) papildomi dokumentai turi būti pateikti pareiškėjo asmeniškai arba per įgaliotą asmenį. Kitais būdais (pvz., paštu, per kurjerį, faksu, elektroniniu paštu ir t. t.) arba kitais adresais pateiktos paraiškos nepriimamos;</text:span></text:p>
      <text:p text:style-name="P84"><text:span text:style-name="T85">43.2</text:span><text:span text:style-name="T86">. elektronine forma, naudojantis ŽŪMIS portalo internetine prieiga. Elektronine forma paramos paraiškos ir (arba) kiti dokumentai per įgaliotus asmenis nepriimami. Prie paramos paraiškos pridedami dokumentai turi būti elektroninės formos (jeigu dokumentas pateiktas popieriuje, jis turi būti nuskenuotas ir pateiktas kartu su paramos paraiška).“</text:span></text:p>
      <text:p text:style-name="P87"><text:span text:style-name="T88">7</text:span><text:span text:style-name="T89">. Pripažįstu netekusiu galios 48 punktą.</text:span></text:p>
      <text:p text:style-name="P90"><text:span text:style-name="T91">8</text:span><text:span text:style-name="T92">. Pakeičiu 50 punktą ir jį išdėstau taip:</text:span></text:p>
      <text:p text:style-name="P93"><text:span text:style-name="T94">„</text:span><text:span text:style-name="T95">50</text:span><text:span text:style-name="T96">. Paraišką ir reikalaujamus dokumentus šių taisyklių 43.1 papunktyje nustatyta tvarka pateikusiam pareiškėjui įteikiamas paraiškos registravimo patvirtinimo raštas. Jeigu pareiškėjas teikė paraišką ir per ŽŪMIS internetinį portalą šių taisyklių 43.2 papunktyje įtvirtinta tvarka, apie paraiškos registravimą jam yra pranešama elektroniniu paštu bei ŽŪMIS informacinėmis priemonėmis.“</text:span></text:p>
      <text:p text:style-name="P97"><text:span text:style-name="T98">9</text:span><text:span text:style-name="T99">. Pakeičiu 54 punktą ir jį išdėstau taip:</text:span></text:p>
      <text:p text:style-name="P100"><text:span text:style-name="T101">„</text:span><text:span text:style-name="T102">54</text:span><text:span text:style-name="T103">. Pareiškėjas, užregistravęs paraišką, turi teisę raštu arba elektroniniu būdu per ŽŪMIS informacinį portalą (jei paraiška pateikta Taisyklių 43.2 papunktyje numatytu būdu) pranešti Agentūrai apie jos atšaukimą ir pateikti naują paramos paraišką kvietimo teikti paramos paraiškas metu.“</text:span></text:p>
      <text:p text:style-name="P104"><text:span text:style-name="T105">10</text:span><text:span text:style-name="T106">. Pakeičiu 68 punktą ir jį išdėstau taip:</text:span></text:p>
      <text:p text:style-name="P107"><text:span text:style-name="T108">„</text:span><text:span text:style-name="T109">68</text:span><text:span text:style-name="T110">. Agentūra gali prašyti pareiškėjo pateikti trūkstamus duomenis ar dokumentus, jei jų reikia vertinant paraiškos ar išlaidų tinkamumą. Tokiu atveju pareiškėjui siunčiamas pranešimas, kuriame nurodoma, kokios informacijos ir (ar) dokumentų trūksta arba ką reikia patikslinti.<text:s/></text:span><text:span text:style-name="T111">Siunčiant paklausimus pareiškėjui ir (arba) paramos gavėjui, laiškas laikomas įteiktu praėjus 7 darbo dienoms po jo išsiuntimo paštu (registruotu laišku).</text:span></text:p>
      <text:p text:style-name="P112">Jeigu paraiška buvo teikiama per ŽŪMIS interneto portalą šių Taisyklių 43.2 papunktyje nustatyta tvarka, pranešimas jam yra išsiunčiamas elektroniniu paštu bei ŽŪMIS informacinėmis priemonėmis.</text:p>
      <text:p text:style-name="P113"><text:span text:style-name="T114">Atsižvelgiant į trūkstamos informacijos ar dokumentų specifiką, gali būti nustatomas ir ilgesnis terminas. Pranešimas taip pat išsiunčiamas elektroniniu paštu, jei paraiškoje pareiškėjas tai yra nurodęs kaip pageidaujamą informacijos gavimo būdą arba jeigu paraiška buvo teikiama elektroniniu būdu per ŽŪMIS internetinį portalą šių Taisyklių 43.2 papunktyje nustatyta tvarka. Per nustatytą laiką nepateikus reikalaujamų dokumentų ir (ar) trūkstamos<text:s/></text:span><text:soft-page-break/><text:span text:style-name="T115">informacijos, pareiškėjui siunčiamas antras pranešimas, į kurį negavus atsakymo, paraiška atmetama. Prieš priimdama sprendimą atmesti paraišką, Agentūra turi išnagrinėti nustatytas neatitiktis ir papildomos informacijos, duomenų bei dokumentų nepateikimo aplinkybes ir įsitikinti, kad atmetimas yra pagrįstas, o paraiškos vertinimą atlikę vertintojai nepažeidė nustatytų darbo procedūrų.“</text:span></text:p>
      <text:p text:style-name="P116"><text:span text:style-name="T117">11</text:span><text:span text:style-name="T118">. Pakeičiu 70 punktą ir jį išdėstau taip:</text:span></text:p>
      <text:p text:style-name="P119"><text:span text:style-name="T120">„</text:span><text:span text:style-name="T121">70</text:span><text:span text:style-name="T122">. Agentūra per 5 darbo dienas nuo sprendimo priėmimo registruotu laišku išsiunčia motyvuotą sprendimą pareiškėjui, nurodydama paraiškos atmetimo priežastis ir sprendimo apskundimo tvarką. Jeigu <text:s/>paraiška buvo teikiama per ŽŪMIS interneto portalą šių Taisyklių 43.2 papunktyje nustatyta tvarka, pareiškėjas apie sprendimą taip pat yra informuojamas elektroniniu paštu bei ŽŪMIS informacinėmis priemonėmis.“</text:span></text:p>
      <text:p text:style-name="P123"><text:span text:style-name="T124">12</text:span><text:span text:style-name="T125">. Pakeičiu 81 punktą ir jį išdėstau taip:</text:span></text:p>
      <text:p text:style-name="P126"><text:span text:style-name="T127">„</text:span><text:span text:style-name="T128">81</text:span><text:span text:style-name="T129">. Agentūra apie sprendimą dėl paramos skyrimo ar neskyrimo informuoja pareiškėjus registruotu laišku per 5 darbo dienas nuo Ministerijos sprendimo gavimo. Jeigu paraiška buvo pateikta elektronine forma per ŽŪMIS interneto portalą šių taisyklių 43.2 papunktyje įtvirtinta tvarka, pareiškėjas apie sprendimą dėl paramos skyrimo ar neskyrimo taip pat yra informuojamas ir elektroniniu paštu bei ŽŪMIS informacinėmis priemonėmis. Informacija apie priimtus sprendimus skirti paramą skelbiama Agentūros interneto svetainėje. Nurodomas paramos gavėjo pavadinimas, projekto pavadinimas, paraiškos registracijos numeris ir skirta paramos suma, PVM suma, kuri pagal taisyklių 37 punktą apmokama iš šiam tikslui skirtų Ministerijos bendrųjų valstybės biudžeto asignavimų, taip pat nurodomas bendras registruotų paraiškų ir paraiškų, dėl kurių priimtas sprendimas skirti paramą, skaičius.“</text:span></text:p>
      <text:p text:style-name="P130"><text:span text:style-name="T131">13</text:span><text:span text:style-name="T132">. Pakeičiu 82.1 papunktį ir jį išdėstau taip:</text:span></text:p>
      <text:p text:style-name="P133"><text:span text:style-name="T134">„</text:span><text:span text:style-name="T135">82.1</text:span><text:span text:style-name="T136">. jeigu paramos sutarčiai parengti reikia papildomų duomenų ir (arba) dokumentų, per 3 darbo dienas išsiunčia pareiškėjui informacinį laišką, kuriame prašo per 10 darbo dienų nuo informacinio laiško gavimo pateikti papildomus duomenis ir (arba) dokumentus. Jeigu paraiška buvo pateikta elektronine forma per ŽŪMIS interneto portalą šių taisyklių 43.2 papunktyje įtvirtinta tvarka, informacinis laiškas pareiškėjui yra išsiunčiamas elektroniniu paštu bei ŽŪMIS informacinėmis priemonėmis;“.</text:span></text:p>
      <text:p text:style-name="P137"><text:span text:style-name="T138">14</text:span><text:span text:style-name="T139">. Pakeičiu 93 punktą ir jį išdėstau taip:</text:span></text:p>
      <text:p text:style-name="P140"><text:span text:style-name="T141">„</text:span><text:span text:style-name="T142">93</text:span><text:span text:style-name="T143">. Spausdintinė mokėjimo prašymo forma ir informacija apie pridedamus dokumentus pateikiama Agentūros interneto svetainėje www.nma.lt ir Ministerijos interneto svetainėje www.zum.lt. Mokėjimo prašymą pildant elektronine forma ŽŪMIS portale, duomenų įvedimo į mokėjimo prašymą laukų išdėstymas ir pavadinimai gali skirtis nuo spausdintinės versijos.“</text:span></text:p>
      <text:p text:style-name="P144"><text:span text:style-name="T145">15</text:span><text:span text:style-name="T146">. Pakeičiu 97 punktą ir jį išdėstau taip:</text:span></text:p>
      <text:p text:style-name="P147"><text:span text:style-name="T148">„</text:span><text:span text:style-name="T149">97</text:span><text:span text:style-name="T150">. Mokėjimo prašymai turi būti pateikti laiku (paramos sutartyje numatytais terminais) vienu iš šių būdų:</text:span></text:p>
      <text:p text:style-name="P151"><text:span text:style-name="T152">97.1</text:span><text:span text:style-name="T153">.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54"><text:span text:style-name="T155">97.2</text:span><text:span text:style-name="T156">. elektronine forma, naudojantis ŽŪMIS portalo interneto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pan></text:p>
      <text:p text:style-name="P157"><text:span text:style-name="T158">16</text:span><text:span text:style-name="T159">. Pakeičiu 107 punktą ir jį išdėstau taip:</text:span></text:p>
      <text:p text:style-name="P160"><text:span text:style-name="T161">„</text:span><text:span text:style-name="T162">107</text:span><text:span text:style-name="T163">. Jeigu paramos gavėjo pateiktas mokėjimo prašymas neteisingai užpildytas ir (arba) trūksta duomenų, jam siunčiamas pranešimas, kuriame prašoma pateikti trūkstamus dokumentus ir (arba) patikslintus duomenis. Jeigu mokėjimo prašymas buvo pateiktas elektronine forma per ŽŪMIS interneto portalą Taisyklių 97.2 papunktyje įtvirtinta tvarka, pranešimas paramos gavėjui yra siunčiamas elektroniniu paštu ir ŽŪMIS informacinėmis priemonėmis.“</text:span></text:p>
      <text:p text:style-name="P164"><text:span text:style-name="T165">17</text:span><text:span text:style-name="T166">. Pakeičiu 109 punktą ir jį išdėstau taip:</text:span></text:p>
      <text:p text:style-name="P167"><text:span text:style-name="T168">„</text:span><text:span text:style-name="T169">109</text:span><text:span text:style-name="T170">. Vertinant mokėjimo prašymą nustatoma, kokios išlaidos buvo padarytos teisingai, ir nuo jų yra skaičiuojama paramos suma. Taip pat apskaičiuojama PVM suma, kuri pagal taisyklių 37 punktą apmokama iš šiam tikslui skirtų Ministerijos bendrųjų valstybės biudžeto asignavimų. Jeigu paramos gavėjo pateiktame mokėjimo prašyme trūksta duomenų, reikalingų įvertinti išlaidų tinkamumą, Agentūra paprašo per nustatytą terminą (ne ilgesnį nei 10 darbo dienų nuo pranešimo įteikimo, o pranešimas laikomas įteiktu praėjus 2 darbo dienoms nuo jo išsiuntimo paštu registruotu laišku) pateikti trūkstamą informaciją. Jei mokėjimo prašymas buvo pateiktas 97.2 papunktyje įtvirtinta tvarka elektronine forma per ŽŪMIS interneto portalą, Agentūros prašymas per nustatytą terminą (ne ilgesnį nei 10 darbo dienų nuo pranešimo išsiuntimo) pateikti trūkstamą informaciją yra siunčiamas paramos gavėjui elektroniniu laišku ir ŽŪMIS informacinėmis priemonėmis.</text:span><text:span text:style-name="T171"><text:s/></text:span><text:span text:style-name="T172">Jei per nustatytą laiką paramos gavėjas neatsako į Agentūros paklausimą ir nepateikia prašomų duomenų per nustatytą terminą, mokėjimo prašymas yra vertinamas pagal turimus duomenis. Jei paramos gavėjas dėl objektyvių priežasčių vėluoja pateikti prašomą informaciją, apie tai turi pranešti Agentūrai raštu.“</text:span></text:p>
      <text:p text:style-name="P173"><text:span text:style-name="T174">18</text:span><text:span text:style-name="T175">. Pakeičiu 113 punktą ir jį išdėstau taip:</text:span></text:p>
      <text:p text:style-name="P176"><text:span text:style-name="T177">„</text:span><text:span text:style-name="T178">113</text:span><text:span text:style-name="T179">. Jei priimamas sprendimas dėl mokėjimo prašymo atmetimo ar dalinio prašomos paramos sumos išmokėjimo, Agentūra per 5 darbo dienas nuo tokio sprendimo priėmimo<text:s/></text:span><text:soft-page-break/><text:span text:style-name="T180">raštu informuoja paramos gavėją nurodydama tokio sprendimo motyvus ir sprendimo apskundimo tvarką. Jeigu mokėjimo prašymas buvo pateiktas elektronine forma per ŽŪMIS interneto portalą šių taisyklių 97.2 papunktyje nustatyta tvarka, paramos gavėjas apie spendimą dėl mokėjimo prašymo atmetimo ar dalinio prašomos paramos sumos išmokėjimo taip pat yra informuojamas ir elektroniniu paštu bei ŽŪMIS informacinėmis priemonėmis.“</text:span></text:p>
      <text:p text:style-name="P181"><text:span text:style-name="T182">19</text:span><text:span text:style-name="T183">. Papildau 115</text:span><text:span text:style-name="T184">1</text:span><text:span text:style-name="T185"><text:s/>punktu ir jį išdėstau taip:</text:span></text:p>
      <text:p text:style-name="P186"><text:span text:style-name="T187">„</text:span><text:span text:style-name="T188">115</text:span><text:span text:style-name="T189">1</text:span><text:span text:style-name="T190">. Tuo atveju, kai panaudotos visos KPP priemonei „Žemės ūkio ir miškininkystės plėtra ir pritaikymo infrastruktūra“ skirtos ir leistos viršyti KPP lėšos ir toliau prisiimami įsipareigojimai finansuojami iš Lietuvos kaimo plėtros 2014–2020 m. programos, šiai KPP priemonės veiklos sričiai taikomas išlaidų kompensavimo su avanso mokėjimu būdas, kai avansas nėra EK tinkamos deklaruoti išlaidos, pagal kurį:<text:s/></text:span></text:p>
      <text:p text:style-name="P191"><text:span text:style-name="T192">115</text:span><text:span text:style-name="T193">1</text:span><text:span text:style-name="T194">.1</text:span><text:span text:style-name="T195"><text:s/>paramos gavėjas pateikia avansinį mokėjimo prašymą, kurio avanso dydis negali būti didesnis kaip 80 proc. paramos lėšų, skirtų projektui įgyvendinti, sumos. Jei pagal Taisyklių 37</text:span><text:span text:style-name="T196">1</text:span><text:span text:style-name="T197"><text:s/>punktą paramos gavėjui numatyta kompensuoti ir PVM, avanso dydis negali būti didesnis kaip 80 proc. paramos lėšų ir PVM, skirtų projektui įgyvendinti, sumos.</text:span></text:p>
      <text:p text:style-name="P198"><text:span text:style-name="T199">Galutinė paramos suma paramos gavėjui išmokama tik pabaigus KPP mokėjimus pagal KPP priemonę „Žemės ūkio ir miškininkystės plėtra ir pritaikymo infrastruktūra“;</text:span></text:p>
      <text:p text:style-name="P200"><text:span text:style-name="T201">115</text:span><text:span text:style-name="T202">1</text:span><text:span text:style-name="T203">.2</text:span><text:span text:style-name="T204">. paramos gavėjas paramos sutartyje nustatytu periodiškumu teikia Agentūrai avansinį ir galutinį mokėjimo prašymus. Galutiniame mokėjimo prašyme paramos gavėjas deklaruoja padarytas ir apmokėtas projekto išlaidas programos administravimo taisyklėse nustatyta tvarka. Jeigu iki 2015 m. rugsėjo 30 d. paramos gavėjas nepateikia mokėjimo prašymo, jis po 2015 m. rugsėjo 30 d. per 5 darbo dienas privalo grąžinti gautą avansą Agentūrai. Paramos sutartyje nustatomi mokėjimo prašymų pateikimo terminai;<text:s/></text:span></text:p>
      <text:p text:style-name="P205"><text:span text:style-name="T206">115</text:span><text:span text:style-name="T207">1</text:span><text:span text:style-name="T208">.3</text:span><text:span text:style-name="T209">. baigęs įgyvendinti projektą, paramos gavėjas KPP administravimo taisyklėse nustatyta tvarka teikia Agentūrai galutinį mokėjimo prašymą ir galutinę projekto įgyvendinimo ataskaitą. Jei paramos gavėjui numatytas finansuoti PVM, kaip nurodyta Taisyklių 37</text:span><text:span text:style-name="T210">1<text:s/></text:span><text:span text:style-name="T211">punkte, galutiniame mokėjimo prašyme taip pat nurodoma ir PVM suma. 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12"><text:span text:style-name="T213">115</text:span><text:span text:style-name="T214">1</text:span><text:span text:style-name="T215">.4</text:span><text:span text:style-name="T216">. Agentūra, įvertinusi galutinį mokėjimo prašymą ir priėmusi sprendimą dėl jo apmokėjimo, laikydamasi terminų, nurodytų šių taisyklių 114 punkte, užsako paramos lėšas;</text:span></text:p>
      <text:p text:style-name="P217"><text:span text:style-name="T218">115</text:span><text:span text:style-name="T219">1</text:span><text:span text:style-name="T220">.5</text:span><text:span text:style-name="T221">. paramos gavėjams, kurių projektai yra finansuojami iš Lietuvos kaimo plėtros</text:span><text:span text:style-name="T222"><text:s/>2014–2020 m.<text:s/></text:span><text:span text:style-name="T223">programos, Taisyklių 103 punktas netaikomas.“</text:span></text:p>
      <text:p text:style-name="P224"><text:span text:style-name="T225">20</text:span><text:span text:style-name="T226">. Papildau 142.4 papunkčiu ir jį išdėstau taip:</text:span></text:p>
      <text:p text:style-name="P227"><text:span text:style-name="T228">„</text:span><text:span text:style-name="T229">142.4</text:span><text:span text:style-name="T230">. ŽŪMIS portale pareiškėjui ir (arba) paramos gavėjui pateikus paklausimą.“</text:span></text:p>
      <text:p text:style-name="P231"/>
      <text:p text:style-name="P232"/>
      <text:p text:style-name="P233"/>
      <text:p text:style-name="P234"><text:span text:style-name="T235">Žemės ūkio ministrė<text:s/></text:span><text:span text:style-name="T236"><text:tab/></text:span><text:span text:style-name="T237"><text:tab/></text:span><text:span text:style-name="T238"><text:tab/></text:span><text:span text:style-name="T239"><text:tab/><text:s text:c="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meta:initial-creator>
    <dc:creator>Adlib User</dc:creator>
    <meta:creation-date>2015-05-08T12:06:00Z</meta:creation-date>
    <dc:date>2015-05-08T12:06:00Z</dc:date>
    <meta:print-date>2015-04-29T11:52:00Z</meta:print-date>
    <meta:template xlink:href="Normal" xlink:type="simple"/>
    <meta:editing-cycles>2</meta:editing-cycles>
    <meta:editing-duration>PT0S</meta:editing-duration>
    <meta:document-statistic meta:page-count="7" meta:paragraph-count="69" meta:word-count="2182" meta:character-count="16689" meta:row-count="364" meta:non-whitespace-character-count="14576"/>
  </office:meta>
</office:document-meta>
</file>