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4 m. birželio 18 d. Nr.<text:s/>V-643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39 punktu:</text:span></text:p>
      <text:p text:style-name="P18"><text:span text:style-name="T19">„</text:span><text:span text:style-name="T20">39</text:span><text:span text:style-name="T21">. myastrazeneca.lt. Interneto svetainės tvarkytojas UAB „AstraZeneca Lietuva“, Vilnius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6-18T06:33:00Z</meta:creation-date>
    <dc:date>2024-06-18T06:3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39" meta:row-count="21" meta:non-whitespace-character-count="739"/>
  </office:meta>
</office:document-meta>
</file>