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center"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text-properties style:language-asian="lt" style:country-asian="LT"/>
    </style:style>
    <style:style style:name="P78" style:parent-style-name="Normal" style:family="paragraph">
      <style:paragraph-properties fo:margin-left="3.3472in">
        <style:tab-stops/>
      </style:paragraph-properties>
      <style:text-properties style:language-asian="lt" style:country-asian="LT"/>
    </style:style>
    <style:style style:name="P79" style:parent-style-name="Normal" style:family="paragraph">
      <style:paragraph-properties fo:margin-left="3.3472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margin-left="0.1972in">
        <style:tab-stops/>
      </style:paragraph-properties>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text-position="super 66.6%"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fo:background-color="#FFFFFF" style:language-asian="lt" style:country-asian="LT"/>
    </style:style>
    <style:style style:name="P99" style:parent-style-name="Normal" style:family="paragraph">
      <style:paragraph-properties fo:text-align="justify" fo:margin-left="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87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fo:line-height="105%"/>
    </style:style>
    <style:style style:name="P121" style:parent-style-name="Normal" style:family="paragraph">
      <style:paragraph-properties fo:text-align="center" fo:line-height="105%"/>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fo:line-height="105%"/>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margin-left="0.1972in">
        <style:tab-stops/>
      </style:paragraph-properties>
      <style:text-properties fo:font-weight="bold" style:font-weight-asian="bold" style:font-weight-complex="bold"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12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12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12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12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4736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736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736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736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4736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fo:background-color="#FFFFFF" style:language-asian="lt" style:country-asian="LT"/>
    </style:style>
    <style:style style:name="P195" style:parent-style-name="Normal" style:family="paragraph">
      <style:paragraph-properties fo:text-align="justify" style:vertical-align="baseline" fo:text-indent="0.4736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4368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4368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baseline" fo:text-indent="0.4368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text-indent="0.4368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73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489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489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1972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fo:background-color="#FFFFFF"/>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fo:background-color="#FFFFFF"/>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fo:background-color="#FFFFFF"/>
    </style:style>
    <style:style style:name="T269" style:parent-style-name="DefaultParagraphFont" style:family="text">
      <style:text-properties fo:color="#000000" fo:background-color="#FFFFFF" style:language-asian="lt" style:country-asian="LT"/>
    </style:style>
    <style:style style:name="T270" style:parent-style-name="DefaultParagraphFont" style:family="text">
      <style:text-properties fo:color="#000000" fo:background-color="#FFFFFF"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FF0000"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3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background-color="#FFFFFF"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3937in" fo:background-color="#FFFFFF"/>
      <style:text-properties fo:background-color="#FFFF00"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fo:background-color="#FFFFFF"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3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fo:text-indent="0.3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8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8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fo:margin-left="0.5909in">
        <style:tab-stops/>
      </style:paragraph-properties>
    </style:style>
    <style:style style:name="P486" style:parent-style-name="Normal" style:family="paragraph">
      <style:paragraph-properties fo:text-align="center" fo:line-height="105%"/>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fo:line-height="105%" fo:text-indent="0.043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22 M. LAPKRIČIO 30 D. NUTARIMO NR. 1196 „DĖL<text:s/></text:span><text:span text:style-name="T19">PACIENTŲ PAVĖŽĖJIMO PASLAUGŲ ORGANIZAVIMO IR TEIKIMO TVARKOS APRAŠO<text:s/></text:span><text:span text:style-name="T20">PATVIRTINIMO“ PAKEITIMO</text:span></text:p>
      <text:p text:style-name="P21"/>
      <text:p text:style-name="P22">2024 m. gegužės 8 d. Nr. 333</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22 m. lapkričio 30 d. nutarimą Nr.  1196 „Dėl Pacientų pavėžėjimo paslaugų organizavimo ir teikimo tvarkos aprašo patvirtinimo“ ir jį išdėstyti nauja redakcija:</text:span></text:p>
      <text:p text:style-name="P32"/>
      <text:p text:style-name="P33"><text:span text:style-name="T34">„</text:span><text:span text:style-name="T35">LIETUVOS RESPUBLIKOS VYRIAUSYBĖ</text:span></text:p>
      <text:p text:style-name="P36"/>
      <text:p text:style-name="P37">NUTARIMAS</text:p>
      <text:soft-page-break/>
      <text:p text:style-name="P38">DĖL PACIENTŲ PAVĖŽĖJIMO PASLAUGŲ ORGANIZAVIMO IR TEIKIMO TVARKOS APRAŠO PATVIRTINIMO</text:p>
      <text:p text:style-name="P39"/>
      <text:p text:style-name="P40"><text:span text:style-name="T41">Vadovaudamasi Lietuvos Respublikos sveikatos sistemos įstatymo 51</text:span><text:span text:style-name="T42">1</text:span><text:span text:style-name="T43"><text:s/>straipsnio 5 dalimi, Lietuvos Respublikos Vyriausybė</text:span><text:span text:style-name="T44"><text:s/>nutari</text:span><text:span text:style-name="T45">a</text:span><text:span text:style-name="T46">:</text:span></text:p>
      <text:p text:style-name="P47"><text:span text:style-name="T48">Patvirtinti Pacientų pavėžėjimo paslaugų organizavimo ir teikimo tvarkos aprašą (pridedama).“</text:span></text:p>
      <text:p text:style-name="P49"><text:span text:style-name="T50">2</text:span><text:span text:style-name="T51">. Nustatyti, kad šis nutarimas įsigalioja 2024 m. liepos 1 d.</text:span></text:p>
      <text:p text:style-name="P52"/>
      <text:p text:style-name="P53"/>
      <text:p text:style-name="P54"/>
      <text:p text:style-name="P55"><text:span text:style-name="T56">Finansų ministrė,</text:span></text:p>
      <text:p text:style-name="P57">pavaduojanti Ministrą Pirmininką<text:tab/>Gintarė Skaistė</text:p>
      <text:p text:style-name="P58"/>
      <text:p text:style-name="P59"/>
      <text:p text:style-name="P60"/>
      <text:p text:style-name="P61">Sveikatos apsaugos ministras<text:tab/>Arūnas Dulkys</text:p>
      <text:p text:style-name="P62"/>
      <text:soft-page-break/>
      <text:p text:style-name="P63"><text:span text:style-name="T71">PATVIRTINTA</text:span><text:span text:style-name="T72"><text:line-break/>Lietuvos Respublikos Vyriausybės</text:span><text:span text:style-name="T73"><text:line-break/></text:span><text:span text:style-name="T74">2022 m. lapkričio 30 d.<text:s/></text:span><text:span text:style-name="T75">nutarimu<text:s/></text:span><text:span text:style-name="T76">Nr. 1196</text:span></text:p>
      <text:p text:style-name="P77">(Lietuvos Respublikos Vyriausybės</text:p>
      <text:p text:style-name="P78">2024 m. gegužės 10 d. nutarimo Nr. 333</text:p>
      <text:p text:style-name="P79">redakcija)</text:p>
      <text:p text:style-name="P80"/>
      <text:p text:style-name="P81"/>
      <text:p text:style-name="P82"><text:span text:style-name="T83">PACIENTŲ PAVĖŽĖJIMO PASLAUGŲ ORGANIZAVIMO IR TEIKIMO TVARKOS APRAŠAS<text: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cientų pavėžėjimo paslaugų organizavimo ir teikimo tvarkos aprašas (toliau – Aprašas) nustato pacientų priskyrimą pacientų pavėžėjimo paslaugos gavėjams</text:span><text:span text:style-name="T94">, pacientų pavėžėjimo atvejus, pacientų pavėžėjimo paslaugos organizavimo, koordinavimo, teikimo ir apmokėjimo, išskyrus apmokėjimą, kuris pagal Lietuvos Respublikos sveikatos sistemos įstatymo 51</text:span><text:span text:style-name="T95">1</text:span><text:span text:style-name="T96"><text:s/>straipsnio 8 dalį vykdomas Lietuvos Respublikos socialinių paslaugų įstatymo ir jo įgyvenamųjų teisės aktų nustatyta tvarka, tvarką.<text:s/></text:span></text:p>
      <text:p text:style-name="P97"><text:span text:style-name="T98">Šis Aprašas netaikomas, jei įgyvendinant Socialinių paslaugų įstatymą ir jo pagrindu priimtus teisės aktus savivaldybėse nustatyta kitokia nei šiame Apraše nurodyta transporto organizavimo paslaugos dėl hemodializės organizavimo ir teikimo tvarka.</text:span></text:p>
      <text:p text:style-name="P99"><text:span text:style-name="T100">2</text:span><text:span text:style-name="T101">. Apraše vartojamos sąvokos ir jų apibrėžtys:<text:s/></text:span></text:p>
      <text:p text:style-name="P102"><text:span text:style-name="T103">2.1</text:span><text:span text:style-name="T104">.<text:s/></text:span><text:span text:style-name="T105">Pacientą lydintis asmuo</text:span><text:span text:style-name="T106"><text:s/>– paciento, kuriam teikiama pacientų pavėžėjimo paslauga, atstovas pagal įstatymą arba pagal pavedimą, kaip tai apibrėžta Lietuvos Respublikos pacientų teisių ir žalos sveikatai atlyginimo įstatymo IV skyriuje, <text:s/>arba kitas paciento pasirinktas asmuo, suteikiantis judėjimo fizinę pagalbą ir (ar) pagalbą orientuojantis ir komunikuojant aplinkoje, ir (ar) pagalbą priimant su asmens sveikatos priežiūros paslaugų teikimu pacientui susijusius sprendimus. <text:s/></text:span></text:p>
      <text:p text:style-name="P107"><text:span text:style-name="T108">2.2</text:span><text:span text:style-name="T109">.<text:s/></text:span><text:span text:style-name="T110">Pacientų pavėžėjimo paslaugos organizavimas</text:span><text:span text:style-name="T111"><text:s/>– <text:s/>teisinių ir organizacinių priemonių, kuriomis užtikrinamas tinkamas pacientų pavėžėjimo paslaugos teikimas, visuma.</text:span></text:p>
      <text:p text:style-name="P112"><text:span text:style-name="T113">2.3</text:span><text:span text:style-name="T114">.<text:s/></text:span><text:span text:style-name="T115">Pacientų pavėžėjimo paslaugos teikimas</text:span><text:span text:style-name="T116"><text:s/>– visuma veiksmų, užtikrinančių pavėžėjimo paslaugos teikimo pacientams vykdymą.</text:span></text:p>
      <text:p text:style-name="P117"><text:span text:style-name="T118">2.4</text:span><text:span text:style-name="T119">. Kitos Apraše vartojamos sąvokos suprantamos taip, kaip jos apibrėžtos Sveikatos sistemos įstatyme, Lietuvos Respublikos sveikatos priežiūros įstaigų įstatyme.</text:span></text:p>
      <text:p text:style-name="P120"/>
      <text:p text:style-name="P121"><text:span text:style-name="T122">II</text:span><text:span text:style-name="T123"><text:s/>SKYRIUS</text:span></text:p>
      <text:p text:style-name="P124"><text:span text:style-name="T125">PACIENTŲ PAVĖŽĖJIMO PASLAUGOS TEIKIMO ATVEJAI<text:s/></text:span></text:p>
      <text:p text:style-name="P126"/>
      <text:p text:style-name="P127"><text:span text:style-name="T128">3</text:span><text:span text:style-name="T129">. Nespecializuotos pacientų pavėžėjimo paslaugos pacientams teikiamos šiais atvejais:</text:span></text:p>
      <text:p text:style-name="P130"><text:span text:style-name="T131">3.1</text:span><text:span text:style-name="T132">. valstybės lygmens:</text:span></text:p>
      <text:p text:style-name="P133"><text:span text:style-name="T134">3.1.1</text:span><text:span text:style-name="T135">. kai vykstama į asmens sveikatos priežiūros įstaigą (toliau – ASPĮ) gauti planinei pagalbai priskiriamų specializuotų ambulatorinių asmens sveikatos priežiūros paslaugų ir (ar) grįžtama iš jų į gyvenamąją vietą;</text:span></text:p>
      <text:p text:style-name="P136"><text:span text:style-name="T137">3.1.2</text:span><text:span text:style-name="T138">. kai vykstama į ASPĮ gauti planinei pagalbai priskiriamų asmens sveikatos priežiūros dienos paslaugų (dienos chirurgija, dienos stacionaras) ir (ar) grįžtama iš jų į gyvenamąją vietą;</text:span></text:p>
      <text:p text:style-name="P139"><text:span text:style-name="T140">3.1.3</text:span><text:span text:style-name="T141">. kai vykstama į ASPĮ gauti planinei pagalbai priskiriamų ambulatorinių ir (ar) stacionarinių reabilitacijos paslaugų (medicininė, vaikų raidos sutrikimų ankstyvoji reabilitacija) ir (ar) grįžtama iš jų į gyvenamąją vietą;</text:span></text:p>
      <text:p text:style-name="P142"><text:span text:style-name="T143">3.1.4</text:span><text:span text:style-name="T144">. kai vykstama į ASPĮ gauti planinei pagalbai priskiriamų chemoterapijos paslaugų ir (ar) grįžtama iš jų į gyvenamąją vietą (įskaitant pacientus, gydomus stacionarinės slaugos ir palaikomojo gydymo paslaugas teikiančiose ASPĮ);<text:s/></text:span></text:p>
      <text:p text:style-name="P145"><text:span text:style-name="T146">3.1.5</text:span><text:span text:style-name="T147">. kai vykstama planinei pagalbai priskiriamam stacionariniam gydymui;</text:span></text:p>
      <text:p text:style-name="P148"><text:span text:style-name="T149">3.1.6</text:span><text:span text:style-name="T150">. kai vykstama po planinei pagalbai priskiriamo stacionarinio gydymo į paciento gyvenamąją vietą;</text:span></text:p>
      <text:p text:style-name="P151"><text:span text:style-name="T152">3.1.7</text:span><text:span text:style-name="T153">. kai vykstama į ASPĮ dėl organo (-ų) transplantacijos, atsiradus potencialiam donorui;</text:span></text:p>
      <text:p text:style-name="P154"><text:span text:style-name="T155">3.1.8</text:span><text:span text:style-name="T156">. kai grįžtama iš aktyviojo gydymo stacionarines asmens sveikatos priežiūros paslaugas teikiančios ASPĮ skubiosios medicinos pagalbos skyriaus į gyvenamąją vietą po to, kai greitosios medicinos pagalbos budinčios brigados atvežtam arba savarankiškai atvykusiam pacientui suteikiamos skubiosios medicinos pagalbos paslaugos (išskyrus atvejus, kai pacientas gali būti gabenamas tik greitosios medicinos pagalbos automobiliu);</text:span></text:p>
      <text:p text:style-name="P157"><text:span text:style-name="T158">3.2</text:span><text:span text:style-name="T159">. savivaldybės lygmens – kai vykstama į toje pačioje ar besiribojančioje savivaldybėje esančią ASPĮ gauti planinei pagalbai priskiriamų hemodializės paslaugų ir (ar) grįžtama iš jų į gyvenamąją vietą (įskaitant pacientus, gydomus stacionarinės slaugos ir palaikomojo gydymo paslaugas teikiančiose ASPĮ).<text:s/></text:span></text:p>
      <text:p text:style-name="P160"><text:span text:style-name="T161">4</text:span><text:span text:style-name="T162">. Specializuotos pacientų pavėžėjimo paslaugos pacientams teikiamos, kai vežamam pacientui nereikalinga skubioji medicinos pagalba, bet reikalinga asmens sveikatos priežiūra. Specializuotos pacientų pavėžėjimo paslaugos pacientams teikimo atvejus nustato sveikatos apsaugos ministras.</text:span></text:p>
      <text:p text:style-name="P163"><text:span text:style-name="T164">5</text:span><text:span text:style-name="T165">. Nespecializuotos pacientų pavėžėjimo paslaugos teikiamos visais Aprašo 3 punkte išvardytais atvejais, kai:</text:span></text:p>
      <text:p text:style-name="P166"><text:span text:style-name="T167">5.1</text:span><text:span text:style-name="T168">. <text:s/>pacientas dėl savo sveikatos būklės ar dėl socialinių ir ekonominių priežasčių negali naudotis nei individualiu, nei viešuoju transportu;</text:span></text:p>
      <text:p text:style-name="P169"><text:span text:style-name="T170">5.2</text:span><text:span text:style-name="T171">. pacientas dėl savo sveikatos būklės negali naudotis individualiu transportu, bet jo sveikatos būklė leidžia naudotis viešuoju transportu, tačiau tuo metu nėra teikiamos viešojo transporto paslaugos (nakties metas, kai nėra teikiamos viešojo transporto paslaugos; kai gavus asmens sveikatos priežiūros paslaugas, išvardytas Aprašo 3 punkte, viešojo transporto tektų laukti ilgiau nei 3 valandas arba dėl esamo viešojo transporto tvarkaraščio į konkrečiu laiku paskirtą vizitą ASPĮ būtų atvykstama likus daugiau nei 3 valandoms).</text:span></text:p>
      <text:p text:style-name="P172"/>
      <text:p text:style-name="P173"><text:span text:style-name="T174">III</text:span><text:span text:style-name="T175"><text:s/>SKYRIUS</text:span></text:p>
      <text:p text:style-name="P176"><text:span text:style-name="T177">PACIENTŲ PRISKYRIMAS PACIENTŲ PAVĖŽĖJIMO PASLAUGOS GAVĖJAMS<text:s/></text:span></text:p>
      <text:p text:style-name="P178"/>
      <text:p text:style-name="P179"><text:span text:style-name="T180">6</text:span><text:span text:style-name="T181">. Pacientų pavėžėjimo paslaugos gavėjais gali būti pacientai:</text:span></text:p>
      <text:p text:style-name="P182"><text:span text:style-name="T183">6.1</text:span><text:span text:style-name="T184">. dėl Aprašo 3 punkte nurodytų nespecializuotų pacientų pavėžėjimo paslaugų – pacientai, atitinkantys bent vieną iš Aprašo 5 punkte nurodytų reikalavimų ir bent vieną iš Aprašo 7 ar 9 punkte nurodytų reikalavimų;</text:span></text:p>
      <text:p text:style-name="P185"><text:span text:style-name="T186">6.2</text:span><text:span text:style-name="T187">. dėl Aprašo 4 punkte nurodytų specializuotų pacientų pavėžėjimo paslaugų – pacientai, atitinkantys Aprašo 8 punkto reikalavimus.</text:span></text:p>
      <text:p text:style-name="P188"><text:span text:style-name="T189">7</text:span><text:span text:style-name="T190">. <text:s/>Nespecializuoto pacientų pavėžėjimo paslaugos pacientams teikiamos esant šioms su pacientų sveikata susijusioms sveikatos būklėms:</text:span></text:p>
      <text:p text:style-name="P191"><text:span text:style-name="T192">7.1</text:span><text:span text:style-name="T193">.<text:s/></text:span><text:span text:style-name="T194">pacientas turi judėjimo sutrikimų, dėl kurių negali savarankiškai vaikščioti ir jam reikalinga kitų asmenų pagalba arba judėjimo techninės  pagalbos priemonės (pavyzdžiui, ramentai, vaikštynės ar vežimėlis). Negalėjimas savarankiškai vaikščioti suprantamas kaip paciento galėjimas savarankiškai atlikti tik kelis žingsnius;</text:span></text:p>
      <text:p text:style-name="P195"><text:span text:style-name="T196">7.2</text:span><text:span text:style-name="T197">. pacientas turi sveikatos sutrikimų, trikdančių orientaciją aplinkoje ir komunikaciją (pavyzdžiui, psichikos, kalbos, regos, klausos), dėl kurių savarankiškai negali naudotis individualiu ar viešuoju transportu;</text:span></text:p>
      <text:p text:style-name="P198"><text:span text:style-name="T199">7.3</text:span><text:span text:style-name="T200">. <text:s/>pacientas vyksta atlikti gydymo procedūrų, kurių sukeltas šalutinis poveikis apriboja paciento galimybę savarankiškai naudotis individualiu ar viešuoju transportu (pavyzdžiui, chemoterapija), arba dėl organo (-ų) transplantacijos;</text:span></text:p>
      <text:p text:style-name="P201"><text:span text:style-name="T202">7.4</text:span><text:span text:style-name="T203">. pacientui dėl priverstinės kūno padėties, didelės kūno masės arba kitų priežasčių reikalinga papildoma įranga (pavyzdžiui, neštuvai, keltuvai) ir (ar) papildoma personalo fizinė pagalba. <text:s text:c="6"/></text:span></text:p>
      <text:p text:style-name="P204"><text:span text:style-name="T205">8</text:span><text:span text:style-name="T206">. Specializuotos pacientų pavėžėjimo paslaugos yra planinei pagalbai priskiriamos asmens sveikatos priežiūros paslaugos, teikiamos tik pagal medicinines indikacijas, kai pacientui dėl sveikatos būklės transportavimo metu teikiama asmens sveikatos priežiūra arba yra didelė tokios priežiūros poreikio tikimybė ir (ar) reikalinga speciali gyvybės palaikymo ir (ar) kita speciali medicininė įranga (nepriklausomai nuo diagnozės ar sveikatos sutrikimo).<text:s/></text:span></text:p>
      <text:p text:style-name="P207"><text:span text:style-name="T208">9</text:span><text:span text:style-name="T209">. Dėl socialinių ir ekonominių priežasčių nespecializuoto pacientų pavėžėjimo paslaugos teikiamos: </text:span></text:p>
      <text:p text:style-name="P210"><text:span text:style-name="T211">9.1</text:span><text:span text:style-name="T212">. asmenims, kuriems Lietuvos Respublikos asmens su negalia teisių apsaugos  pagrindų įstatymo nustatyta tvarka nustatytas 55 procentų ar mažesnis dalyvumo lygis (iki 2023 m. gruodžio 31 d. – darbingumo lygis arba specialiųjų poreikių lygis) ir tokie asmenys taip pat turi teisę į priemokas už kompensuojamuosius vaistus dėl nepakankamų pajamų (pajamų nepakankamumas įvertinamas Paciento priemokos už kompensuojamuosius vaistinius preparatus ir medicinos pagalbos priemones padengimo tvarkos aprašo, patvirtinto Lietuvos Respublikos Vyriausybės 2020 m. birželio 17 d. nutarimu Nr. 647 „Dėl Paciento priemokos už kompensuojamuosius vaistinius preparatus ir medicinos pagalbos priemones padengimo tvarkos aprašo patvirtinimo“, nustatyta tvarka) (toliau –  asmuo, kuris turi teisę į priemokas už kompensuojamuosius vaistus dėl nepakankamų pajamų); </text:span></text:p>
      <text:p text:style-name="P213"><text:span text:style-name="T214">9.2</text:span><text:span text:style-name="T215">. asmenims, kuriems Asmens su negalia teisių apsaugos pagrindų įstatymo nustatyta tvarka nustatytas neįgalumo lygis ir kurie turi teisę į priemokas už kompensuojamuosius vaistus dėl nepakankamų pajamų; </text:span></text:p>
      <text:p text:style-name="P216"><text:span text:style-name="T217">9.3</text:span><text:span text:style-name="T218">. 75 metų ir vyresniems asmenims, kurie turi teisę į priemokas už kompensuojamuosius vaistus dėl nepakankamų pajamų.</text:span></text:p>
      <text:p text:style-name="P219"/>
      <text:p text:style-name="P220"><text:span text:style-name="T221">IV</text:span><text:span text:style-name="T222"><text:s/>SKYRIUS</text:span></text:p>
      <text:p text:style-name="P223"><text:span text:style-name="T224">PACIENTŲ<text:s/></text:span><text:span text:style-name="T225"><text:s/></text:span><text:span text:style-name="T226">PAVĖŽĖJIMO PASLAUGOS TEIKIMO ORGANIZAVIMAS<text:s/></text:span></text:p>
      <text:p text:style-name="P227"/>
      <text:p text:style-name="P228"><text:span text:style-name="T229">10</text:span><text:span text:style-name="T230">. Už savivaldybės lygmens nespecializuotos pacientų pavėžėjimo paslaugos teikimo organizavimą atsakingos savivaldybių vykdomosios institucijos ar jos įgaliotos įstaigos. Savivaldybės vykdomoji institucija Lietuvos Respublikos vietos savivaldos įstatymo nustatyta tvarka gali sudaryti bendradarbiavimo sutartis su kitos savivaldybės vykdomąja institucija dėl savivaldybės lygmens nespecializuotos pacientų pavėžėjimo paslaugos užtikrinimo sutartis pasirašiusių savivaldybių gyventojams.</text:span></text:p>
      <text:p text:style-name="P231"><text:span text:style-name="T232">11</text:span><text:span text:style-name="T233">. Už valstybės lygmens pacientų pavėžėjimo paslaugos teikimo organizavimą Aprašo nustatyta tvarka atsakinga Lietuvos Respublikos sveikatos apsaugos ministerija ar jos įgaliota įstaiga.<text:s/></text:span></text:p>
      <text:p text:style-name="P234"><text:span text:style-name="T235">12</text:span><text:span text:style-name="T236">. Pacientų pavėžėjimo paslauga teikiama pacientams tik dėl Privalomojo sveikatos draudimo fondo biudžeto lėšomis apmokamų asmens sveikatos priežiūros paslaugų gavimo Lietuvos nacionalinės sveikatos sistemos ASPĮ.<text:s/></text:span></text:p>
      <text:p text:style-name="P237"><text:span text:style-name="T238">13</text:span><text:span text:style-name="T239">. Pacientų pavėžėjimo paslaugos poreikį ir asmens sveikatos priežiūros poreikį pavėžėjimo metu pagal paciento sveikatos būklę sveikatos apsaugos ministro tvirtinamose Pacientų pavėžėjimo paslaugos teikimo taisyklėse (toliau – Taisyklės) nurodyta tvarka nustato pacientą gydantis gydytojas ar jo komandoje dirbantis kitas asmens sveikatos priežiūros specialistas.</text:span></text:p>
      <text:p text:style-name="P240"/>
      <text:p text:style-name="P241"/>
      <text:p text:style-name="P242"/>
      <text:p text:style-name="P243"><text:span text:style-name="T244">PIRMASIS</text:span><text:span text:style-name="T245"><text:s/>SKIRSNIS</text:span></text:p>
      <text:p text:style-name="P246"><text:span text:style-name="T247">NESPECIALIZUOTOS PACIENTŲ PAVĖŽĖJIMO PASLAUGOS UŽSAKYMO IR TEIKIMO TVARKA<text:s/></text:span></text:p>
      <text:p text:style-name="P248"/>
      <text:p text:style-name="P249"><text:span text:style-name="T250">14</text:span><text:span text:style-name="T251">. Aprašo nustatyta tvarka valstybės lygmens nespecializuotas pacientų pavėžėjimo paslaugas teikia Greitosios medicinos pagalbos tarnyba <text:s/>(toliau – GMPT) ar jos pagal Lietuvos Respublikos viešojo administravimo įstatymo 20 straipsnio 4 dalies 2 punkto nuostatas pasitelkti subjektai.<text:s/></text:span></text:p>
      <text:p text:style-name="P252"><text:span text:style-name="T253">15</text:span><text:span text:style-name="T254">. Aprašo nustatyta tvarka savivaldybės lygmens nespecializuotas pacientų pavėžėjimo paslaugas teikia už savivaldybės lygmens pacientų pavėžėjimo paslaugų teikimo organizavimą atsakingos savivaldybių vykdomųjų institucijų ar jų įgaliotų įstaigų pagal Viešojo administravimo įstatymo 20 straipsnio 4 dalies 2 punktą pasitelkti subjektai.<text:s/></text:span></text:p>
      <text:p text:style-name="P255"><text:span text:style-name="T256">16</text:span><text:span text:style-name="T257">. Savivaldybės lygmens nespecializuotos pacientų pavėžėjimo paslaugos teikiamos: </text:span></text:p>
      <text:p text:style-name="P258"><text:span text:style-name="T259">16.1</text:span><text:span text:style-name="T260">. savivaldybės gyventojams, kurie toje savivaldybėje yra deklaravę gyvenamąją vietą; </text:span></text:p>
      <text:p text:style-name="P261"><text:span text:style-name="T262">16.2</text:span><text:span text:style-name="T263">. savivaldybės gyventojams, kurie įtraukti į tos savivaldybės gyvenamosios vietos nedeklaravusių asmenų apskaitą; </text:span></text:p>
      <text:p text:style-name="P264"><text:span text:style-name="T265">16.3</text:span><text:span text:style-name="T266">. kai asmuo neatitinka Aprašo 16.1 ir 16.2 papunkčių sąlygų, bet gyvena savivaldybėje ir yra prirašytas prie toje savivaldybėje esančios pirminės ambulatorinės ASPĮ</text:span><text:span text:style-name="T267">;</text:span></text:p>
      <text:p text:style-name="P268"><text:span text:style-name="T269">16.4</text:span><text:span text:style-name="T270">. kai asmuo neatitinka Aprašo 16.1–16.3 <text:s text:c="2"/>papunkčių sąlygų, bet faktiškai gyvena atitinkamoje savivaldybėje.</text:span></text:p>
      <text:p text:style-name="P271"><text:span text:style-name="T272">17</text:span><text:span text:style-name="T273">. Pacientas, pacientą lydintis asmuo ar pacientų pavėžėjimo paslaugas užsakanti ASPĮ pacientų pavėžėjimo paslaugos užsakymą Aprašo nustatyta tvarka ir atvejais vykdo per Ekstremalių situacijų valdymo informacinės sistemos (toliau – ESVIS) tvarkytoją – GMPT ir jos tvarkomą ESVIS, naudodama tel. Nr. 1808 (toliau – per GMPT naudojantis tel. Nr. 1808).<text:s/></text:span></text:p>
      <text:p text:style-name="P274"><text:span text:style-name="T275">18</text:span><text:span text:style-name="T276">. Aprašo 3.2 papunkčio atveju pacientas ar jį lydintis asmuo pateikia poreikį paslaugai gauti per <text:s/>GMPT naudodamasis tel. Nr. 1808. <text:s/>Aprašo</text:span><text:span text:style-name="T277"><text:s/></text:span><text:span text:style-name="T278">3.2 papunkčio atveju GMPT informaciją apie pacientą, kuriam bus reikalinga pavėžėjimo dėl hemodializės paslauga, perduoda savivaldybės vykdomajai institucijai ar jos įgaliotai įstaigai, kuri užsakymus dėl Aprašo 3.2 papunktyje nurodytos paslaugos vykdo savivaldybių vykdomosios institucijos ar jos įgaliotos įstaigos nustatyta tvarka.</text:span></text:p>
      <text:p text:style-name="P279"><text:span text:style-name="T280">19</text:span><text:span text:style-name="T281">. Pacientui ar pacientą lydinčiam asmeniui turi būti sudaryta galimybė savivaldybės lygmens nespecializuotą pacientų pavėžėjimo paslaugą užsakyti ir savivaldybės administracijoje ir (ar) savivaldybės įgaliotoje įstaigoje (įstaigose) (toliau – savivaldybės įgaliota įstaiga) per šių įstaigų specialistus tiek nuotoliniu būdu (pavyzdžiui, telefonu, internetu), tiek atvykus asmeniškai (ar per pacientą lydintį asmenį).<text:s/></text:span></text:p>
      <text:p text:style-name="P282"><text:span text:style-name="T283">20</text:span><text:span text:style-name="T284">. Aprašo 19 punkto atvejais savivaldybės įgaliotos įstaigos specialistai Taisyklėse nustatyta tvarka pacientų pavėžėjimo paslaugos užsakymą vykdo per GMPT naudodamiesi tel. Nr. 1808.</text:span></text:p>
      <text:p text:style-name="P285"><text:span text:style-name="T286">21</text:span><text:span text:style-name="T287">. <text:s/>GMPT specialistai dėl valstybės lygmens nespecializuotos pacientų pavėžėjimo paslaugos, išskyrus Aprašo 3.1.6, 3.1.7 ir 3.1.8 papunkčiuose nurodytus atvejus, pagal sveikatos apsaugos ministro tvirtinamą standartizuotą algoritmą:</text:span></text:p>
      <text:p text:style-name="P288"><text:span text:style-name="T289">21.1</text:span><text:span text:style-name="T290">. Taisyklėse nustatyta tvarka įvertina, ar pacientas atitinka Aprašo <text:s/>6 punkto nuostatas;</text:span></text:p>
      <text:p text:style-name="P291"><text:span text:style-name="T292">21.2</text:span><text:span text:style-name="T293">. Taisyklėse nustatyta tvarka užsako (rezervuoja) pacientų pavėžėjimo paslaugą, prireikus ją atšaukia, pakeičia ir koreguoja rezervuotas pacientų pavėžėjimo paslaugas ir jų teikimo laiką;<text:s/></text:span></text:p>
      <text:p text:style-name="P294"><text:span text:style-name="T295">21.3</text:span><text:span text:style-name="T296">. vertina pacientų pavėžėjimo paslaugų teikimą pagal sveikatos apsaugos ministro tvirtinamus <text:s/>pacientų pavėžėjimo paslaugų teikimo vertinimo rodiklius ir stebėsenos tvarką ir periodiškumą, renka duomenis, reikalingus vertinimui ir stebėsenai, vykdo paslaugų teikimo stebėseną;</text:span></text:p>
      <text:p text:style-name="P297"><text:span text:style-name="T298">21.4</text:span><text:span text:style-name="T299">. prireikus sprendžia pacientų pavėžėjimo paslaugos teikimo metu kilusius nesklandumus.</text:span></text:p>
      <text:p text:style-name="P300"><text:span text:style-name="T301">22</text:span><text:span text:style-name="T302">. Nespecializuotos pacientų pavėžėjimo paslaugos Aprašo 3.1.6 ir 3.1.8 papunkčiuose numatytais atvejais užsakomos šia tvarka:</text:span></text:p>
      <text:p text:style-name="P303"><text:span text:style-name="T304">22.1</text:span><text:span text:style-name="T305">. pacientų pavėžėjimo paslaugą per GMPT, naudodamasi tel. Nr. 1808, užsako pacientui asmens sveikatos priežiūros paslaugas teikianti ASPĮ;</text:span></text:p>
      <text:p text:style-name="P306"><text:span text:style-name="T307">22.2</text:span><text:span text:style-name="T308">. Taisyklėse nustatyta tvarka pacientui asmens sveikatos priežiūros paslaugas teikiančios ASPĮ specialistas<text:s/></text:span><text:span text:style-name="T309">(dėl atitikties bent vienam iš Aprašo 5 punkte nurodytų reikalavimų ir bent vienam iš Aprašo 7 punkte nurodytų reikalavimų) ar GMPT specialistas (dėl atitikties bent vienam iš Aprašo 5 punkte nurodytų reikalavimų ir bent vienam iš Aprašo 9 punkte nurodytų reikalavimų)</text:span><text:span text:style-name="T310"><text:s/>įvertina, ar pacientas atitinka Aprašo <text:s/>6 punkto nuostatas;<text:s/></text:span></text:p>
      <text:p text:style-name="P311"><text:span text:style-name="T312">22.3</text:span><text:span text:style-name="T313">. pacientui asmens sveikatos priežiūros <text:s/>paslaugas teikianti ASPĮ prieš pacientų pavėžėjimo paslaugos teikimą GMPT turi pateikti informaciją apie ASPĮ, iš kurios vykdomas pervežimas, ir gyvenamąją vietą, į kurią vežamas pacientas, nurodydama <text:s/>adresus, bei pateikti kitą Taisyklėse nustatytą reikalingą informaciją.</text:span></text:p>
      <text:p text:style-name="P314"><text:span text:style-name="T315">23</text:span><text:span text:style-name="T316">. Aprašo<text:s/></text:span><text:span text:style-name="T317">3.</text:span><text:span text:style-name="T318">1.</text:span><text:span text:style-name="T319">7 papunktyje nurodytu atveju<text:s/></text:span><text:span text:style-name="T320">valstybės lygmens nespecializuotą pacientų pavėžėjimo paslaugą<text:s/></text:span><text:span text:style-name="T321">per GMPT, naudodamasis tel. Nr. 1808, užsako pacientui asmens sveikatos priežiūros <text:s/>paslaugas teikiančios ASPĮ specialistas, įvertinęs, ar pacientas atitinka Aprašo 6 punkto reikalavimus.</text:span></text:p>
      <text:p text:style-name="P322"><text:span text:style-name="T323">24</text:span><text:span text:style-name="T324">. Pacientas, kuriam dėl Aprašo 7 punkte nurodytos sveikatos būklės ar dėl Aprašo 9 punkte nurodytų socialinių ir ekonominių priežasčių paskirta nespecializuota pacientų pavėžėjimo paslauga, išskyrus Aprašo 3.1.6, 3.1.7 ir 3.1.8 papunkčiuose nurodytus atvejus, registruotis dėl pacientų pavėžėjimo paslaugos privalo ne anksčiau kaip prieš 1 mėnesį ir ne vėliau kaip likus 2 darbo dienoms iki asmens sveikatos priežiūros paslaugų gavimo. ASPĮ, užsakanti nespecializuotą pacientų pavėžėjimo paslaugą Aprašo 3.1.6 papunktyje nurodytais atvejais, užsakymą turi pateikti ne vėliau kaip likus 24 valandoms iki paslaugos teikimo momento. Užsakant nespecializuotą pacientų pavėžėjimo paslaugą Aprašo 3.1.7 ir 3.1.8 papunkčiuose nurodytais atvejais, terminai nėra taikomi. Nespecializuotos pacientų pavėžėjimo paslaugos užsakymas, išskyrus Aprašo 3.1.7 ir 3.1.8 papunkčiuose nurodytus atvejus, <text:s/>gali būti vykdomas ir likus trumpesniam, nei šiame punkte nurodyta, laikui iki paskirto vizito į ASPĮ, tačiau tokiu atveju pacientų pavėžėjimo paslaugos gavimas priklauso nuo šios paslaugos teikėjų užimtumo.<text:s/></text:span></text:p>
      <text:p text:style-name="P325"><text:span text:style-name="T326">25</text:span><text:span text:style-name="T327">. Aprašo 3.1.7 papunktyje nurodytu atveju nespecializuota pavėžėjimo paslauga pacientui privalo būti suteikta kaip įmanoma greičiau nuo paslaugos užsakymo momento.<text:s/></text:span></text:p>
      <text:p text:style-name="P328"><text:span text:style-name="T329">26</text:span><text:span text:style-name="T330">. Nespecializuotos pacientų pavėžėjimo paslaugos teikimo esminės sąlygos:</text:span></text:p>
      <text:p text:style-name="P331"><text:span text:style-name="T332">26.1</text:span><text:span text:style-name="T333">. pacientas pavėžėjimo paslauga naudojasi vienas arba su pacientą lydinčiu asmeniu. Pacientų pavėžėjimo paslauga pacientą lydinčiam asmeniui teikiama tik kartu vykstant / parvykstant su pacientu į (ar) iš ASPĮ;<text:s/></text:span></text:p>
      <text:p text:style-name="P334"><text:span text:style-name="T335">26.2</text:span><text:span text:style-name="T336">. kai pacientų pavėžėjimo paslauga yra teikiama nepilnamečiam asmeniui iki 16 metų, su juo kartu privalo vykti vienas iš tėvų ar kitas atstovas pagal įstatymą (išskyrus pervežimą tarp skirtingų ASPĮ asmens sveikatos priežiūros paslaugų teikimo metu reikalingiems tyrimams atlikti ir kai yra gautas rašytinis vieno iš tėvų ar kito atstovo pagal įstatymą sutikimas);</text:span></text:p>
      <text:p text:style-name="P337"><text:span text:style-name="T338">26.3</text:span><text:span text:style-name="T339">. pacientą lydintis asmuo turi būti nurodytas pacientų pavėžėjimo paslaugos užsakymo metu, pateikiant Taisyklėse nurodytą <text:s/>informaciją;<text:s/></text:span></text:p>
      <text:p text:style-name="P340"><text:span text:style-name="T341">26.4</text:span><text:span text:style-name="T342">. paciento pavėžėjimo metu pacientą gali lydėti ne daugiau kaip vienas pacientą lydintis asmuo;</text:span></text:p>
      <text:p text:style-name="P343"><text:span text:style-name="T344">26.5</text:span><text:span text:style-name="T345">. pacientas ir pacientą lydintis asmuo (visi kartu toliau – asmenys)<text:s/></text:span><text:span text:style-name="T346">privalo sąžiningai naudotis teise į pacientų pavėžėjimo paslaugą, nepiktnaudžiauti savo teisėmis, bendradarbiauti su pacientų pavėžėjimo paslaugą organizuojančios ir teikiančios įmonės (įstaigos) atsakingais darbuotojais</text:span><text:span text:style-name="T347">;<text:s/></text:span></text:p>
      <text:p text:style-name="P348"><text:span text:style-name="T349">26.6</text:span><text:span text:style-name="T350">. pacientų pavėžėjimo paslauga asmenims neteikiama, jei bent vienas iš asmenų yra apsvaigęs nuo psichotropinių, narkotinių ar kitų psichiką veikiančių medžiagų, taip pat ir alkoholio, elgiasi neadekvačiai (taip, kad jo veiksmai gali kelti grėsmę kitų asmenų sveikatai ir (ar) gyvybei, ir (ar) turtui); <text:s/></text:span></text:p>
      <text:p text:style-name="P351"><text:span text:style-name="T352">26.7</text:span><text:span text:style-name="T353">. asmuo ar ASPĮ,<text:s/></text:span><text:span text:style-name="T354">užsakę pacientų pavėžėjimo paslaugą, tačiau pacientui negalint vykti nustatytu laiku, privalo kuo anksčiau, bet ne vėliau kaip likus 3 valandoms <text:s/>iki suplanuoto vykimo, apie tai informuoti pacientų pavėžėjimo paslaugas teikiančią įmonę (įstaigą) ir (ar)</text:span><text:span text:style-name="T355"><text:s/>savivaldybės įgaliotos įstaigos ar<text:s/></text:span><text:span text:style-name="T356">GMPT atsakingus specialistus arba atšaukti (arba pakeisti) pavėžėjimo paslaugos gavimo laiką;<text:s/></text:span></text:p>
      <text:p text:style-name="P357"><text:span text:style-name="T358">26.8</text:span><text:span text:style-name="T359">. jei asmuo<text:s/></text:span><text:span text:style-name="T360">laiku neatšaukė pacientų pavėžėjimo paslaugos ir (ar) atvykus transportui nevyko į ASPĮ arba pasinaudojo pacientų pavėžėjimo paslauga, bet neapsilankė ASPĮ, kurioje buvo paskirtas vizitas, dėl kurio buvo suteikta pacientų pavėžėjimo paslauga, pavėžėjimo paslaugas organizuojanti įstaiga turi teisę spręsti dėl kitų to paties asmens užsakomų pacientų pavėžėjimo paslaugų teikimo;</text:span></text:p>
      <text:p text:style-name="P361"><text:span text:style-name="T362">26.9</text:span><text:span text:style-name="T363">. asmuo, kuriam užsakyta pacientų pavėžėjimo paslauga, privalo nustatytu laiku būti pasiruošęs vykti. Pavėžėjimo paslaugos teikėjui nustatytas asmens laukimo terminas – 15 minučių;<text:s/></text:span></text:p>
      <text:p text:style-name="P364"><text:span text:style-name="T365">26.10</text:span><text:span text:style-name="T366">. asmenys, prieš vykdami transporto priemone, vairuotojui<text:s/></text:span><text:span text:style-name="T367">privalo pateikti asmens tapatybę patvirtinančius dokumentus, atstovavimo atveju<text:s/></text:span><text:span text:style-name="T368">–<text:s/></text:span><text:span text:style-name="T369">ir atstovavimą patvirtinančius dokumentus;<text:s/></text:span></text:p>
      <text:p text:style-name="P370"><text:span text:style-name="T371">26.11</text:span><text:span text:style-name="T372">. asmuo privalo pagarbiai ir etiškai elgtis su transporto priemonės vairuotoju ir kartu vykstančiais kitais asmenimis;</text:span></text:p>
      <text:p text:style-name="P373"><text:span text:style-name="T374">26.12</text:span><text:span text:style-name="T375">. asmuo pacientų pavėžėjimo paslaugos užsakymo metu turi būti supažindintas su Taisyklėmis ir pasirašytinai (jei paslaugą užsako gyvai) ar informacinėmis technologinėmis priemonėmis privalo patvirtinti, kad yra susipažinęs su šiomis Taisyklėmis. Kai pacientų pavėžėjimo paslauga užsakoma telefonu, operatorius telefonu asmenį turi supažindinti su pagrindinėmis pacientų pavėžėjimo paslaugos teikimo nuostatomis ir gauti pacientų pavėžėjimo paslaugą užsakančio asmens patvirtinimą, kad jis yra susipažinęs su Taisyklėmis.<text:s/></text:span></text:p>
      <text:p text:style-name="P376"><text:span text:style-name="T377">27</text:span><text:span text:style-name="T378">. Detalios nespecializuotos pacientų pavėžėjimo paslaugos teikimo nuostatos ir asmenų supažindinimo su jomis pacientų pavėžėjimo paslaugos užsakymo metu tvarka nustatytos Taisyklėse.<text:s/></text:span></text:p>
      <text:p text:style-name="P379"><text:span text:style-name="T380">28</text:span><text:span text:style-name="T381">. Galimybė savivaldybės lygmeniu per savivaldybės įgaliotą įstaigą užsakyti nespecializuotą pacientų pavėžėjimo paslaugą <text:s/>turi būti užtikrinama ne trumpiau kaip 8 valandas per parą darbo dienomis, atsižvelgiant į savivaldybės gyventojų asmens sveikatos priežiūros paslaugų gavimo poreikius. Savivaldybės įgaliotos įstaigos nedarbo metu bei poilsio ir švenčių dienomis pacientų pavėžėjimo paslaugos užsakymas <text:s/>vykdomas tiesiogiai per GMPT naudojantis tel. Nr. 1808.<text:s/></text:span></text:p>
      <text:p text:style-name="P382"><text:span text:style-name="T383">29</text:span><text:span text:style-name="T384">. Galimybė užsakyti nespecializuotą pacientų pavėžėjimo paslaugą bei ją gauti valstybės lygmeniu turi būti užtikrinama 24 valandas per parą ir 7 dienas per savaitę.</text:span></text:p>
      <text:p text:style-name="P385"><text:span text:style-name="T386">30</text:span><text:span text:style-name="T387">. Aprašo 3 punkte nenurodytos pacientų transporto organizavimo paslaugos savivaldybėje teikiamos vadovaujantis Socialinių paslaugų įstatymu ir jo pagrindu priimtais teisės aktais.<text:s/></text:span></text:p>
      <text:p text:style-name="P388"><text:span text:style-name="T389">31</text:span><text:span text:style-name="T390">. Asmuo dėl nesuteiktos ar netinkamai suteiktos pacientų pavėžėjimo paslaugos per 30 dienų nuo nesuteiktos ar netinkamai suteiktos savivaldybės lygmens ar valstybės lygmens pacientų pavėžėjimo paslaugos turi teisę pateikti skundą atitinkamai savivaldybės įgaliotai įstaigai (dėl Aprašo 3.2 papunktyje nurodytos paslaugos) ar GMPT. Savivaldybės įgaliota įstaiga ar GMPT Viešojo administravimo įstatymo 11 straipsnio 1 dalyje nurodytų Lietuvos Respublikos Vyriausybės patvirtintų taisyklių nustatyta tvarka privalo išnagrinėti asmens skundą ir pateikti atsakymą pareiškėjui.</text:span></text:p>
      <text:p text:style-name="P391"><text:span text:style-name="T392">32</text:span><text:span text:style-name="T393">.<text:s/></text:span><text:span text:style-name="T394">Asmuo, nesutinkantis su GMPT ar savivaldybės įgaliotos įstaigos atsakymu:</text:span></text:p>
      <text:p text:style-name="P395"><text:span text:style-name="T396">32.1</text:span><text:span text:style-name="T397">. dėl Aprašo 3.</text:span><text:span text:style-name="T398">1 papunktyje</text:span><text:span text:style-name="T399"><text:s/>nurodytų paslaugų teikimo turi teisę kreiptis į sveikatos apsaugos ministro įgaliotą skundus nagrinėjančią įstaigą;</text:span></text:p>
      <text:p text:style-name="P400"><text:span text:style-name="T401">32.2</text:span><text:span text:style-name="T402">. dėl Aprašo 3.2 papunktyje nurodytų paslaugų teikimo turi teisę kreiptis į atitinkamos savivaldybės vykdomąją instituciją.</text:span></text:p>
      <text:p text:style-name="P403"><text:span text:style-name="T404">33</text:span><text:span text:style-name="T405">. Aprašo 32 punkte nurodytų įstaigų darbuotojai, nagrinėjantys asmenų skundus, privalo užtikrinti asmenų skunduose nurodytos informacijos konfidencialumą.</text:span></text:p>
      <text:p text:style-name="P406"/>
      <text:p text:style-name="P407"><text:span text:style-name="T408">ANTRASIS</text:span><text:span text:style-name="T409"><text:s/>SKIRSNIS</text:span></text:p>
      <text:p text:style-name="P410"><text:span text:style-name="T411">SPECIALIZUOTOS PACIENTŲ PAVĖŽĖJIMO PASLAUGOS UŽSAKYMO IR TEIKIMO TVARKA</text:span></text:p>
      <text:p text:style-name="P412"/>
      <text:p text:style-name="P413"><text:span text:style-name="T414">34</text:span><text:span text:style-name="T415">. Specializuotą pacientų pavėžėjimo paslaugą užsako tik ASPĮ. Pacientų pavėžėjimo paslaugas užsakanti ASPĮ pacientų pavėžėjimo paslaugos užsakymą vykdo per GMPT, naudodamasi tel. Nr. 1808.<text:s/></text:span></text:p>
      <text:p text:style-name="P416"><text:span text:style-name="T417">35</text:span><text:span text:style-name="T418">. Specializuotos pacientų pavėžėjimo paslaugos užsakymo tvarką, laikydamasis Aprašo nuostatų, nustato sveikatos apsaugos ministras.</text:span></text:p>
      <text:p text:style-name="P419"><text:span text:style-name="T420">36</text:span><text:span text:style-name="T421">. Aprašo 4 punkte nurodytas specializuotas pacientų pavėžėjimo paslaugas teikia GMPT <text:s/>ar jos pasitelkti subjektai. <text:s/></text:span></text:p>
      <text:p text:style-name="P422"><text:span text:style-name="T423">37</text:span><text:span text:style-name="T424">. Specializuoto pacientų pavėžėjimo paslauga teikiama nepriklausomai nuo to, kokių asmens sveikatos priežiūros paslaugų gauti vežamas pacientas.</text:span></text:p>
      <text:p text:style-name="P425"><text:span text:style-name="T426">38</text:span><text:span text:style-name="T427">. Specializuotai pacientų pavėžėjimo paslaugai teikti naudojamos GMPT ar jos pasitelktų subjektų transporto priemonės – greitosios medicinos pagalbos automobiliai.</text:span></text:p>
      <text:p text:style-name="P428"><text:span text:style-name="T429">39</text:span><text:span text:style-name="T430">. Pacientų teises ir pareigas teikiant specializuotas pacientų pavėžėjimo paslaugas nustato Pacientų teisių ir žalos sveikatai atlyginimo įstatymas.</text:span></text:p>
      <text:p text:style-name="P431"/>
      <text:p text:style-name="P432"><text:span text:style-name="T433">TREČIASIS</text:span><text:span text:style-name="T434"><text:s/>SKIRSNIS</text:span></text:p>
      <text:p text:style-name="P435"><text:span text:style-name="T436">NESPECIALIZUOTOS PACIENTŲ PAVĖŽĖJIMO PASLAUGOS TEIKIMO REIKALAVIMAI<text:s/></text:span></text:p>
      <text:p text:style-name="P437"/>
      <text:p text:style-name="P438"><text:span text:style-name="T439">40</text:span><text:span text:style-name="T440">.<text:s/></text:span><text:span text:style-name="T441">Nespecializuotos pacientų pavėžėjimo paslaugos teikiamos įprastais ir (ar) specialiai asmenims su negalia ir (ar) kitų individualiųjų pagalbos poreikių turintiems pacientams vežti pritaikytais automobiliais (gali būti teikiama greitosios medicinos pagalbos automobiliais, kai pacientui dėl sveikatos būklės reikalinga gulimoji padėtis, tačiau nereikalinga asmens sveikatos priežiūra pavėžėjimo metu).</text:span></text:p>
      <text:p text:style-name="P442"><text:span text:style-name="T443">41</text:span><text:span text:style-name="T444">. Pacientų pavėžėjimo paslaugai teikti naudojamos transporto priemonės turi būti techniškai tvarkingos, švarios, jose negali būti rūkoma, privalo būti vėdinamos, šildomos ir kondicionuojamos.</text:span></text:p>
      <text:p text:style-name="P445"><text:span text:style-name="T446">42</text:span><text:span text:style-name="T447">. Pacientų pavėžėjimo paslaugų teikėjas privalo užtikrinti, kad pacientų pavėžėjimo paslaugas teikiantys asmenys būtų mandagūs, paslaugūs pacientams ir juos lydintiems asmenims, rūpestingi.</text:span></text:p>
      <text:p text:style-name="P448"><text:span text:style-name="T449">43</text:span><text:span text:style-name="T450">. Pacientų pavėžėjimo paslaugų teikėjas privalo užtikrinti užsakymo metu nurodytą paciento pavėžėjimą pagal pacientų pavėžėjimo paslaugos rūšis ir pagal individualius paciento poreikius, vykti optimaliu maršrutu <text:s/>užsakyme nurodytu adresu. Pacientų pavėžėjimo metu negali būti vykdomi jokie papildomi sustojimai kitais nei paciento pavėžėjimo į ASPĮ arba į gyvenamąją vietą tikslais.</text:span></text:p>
      <text:p text:style-name="P451"><text:span text:style-name="T452">44</text:span><text:span text:style-name="T453">. Nespecializuotos pacientų pavėžėjimo paslaugos teikėjas privalo suplanuoti ir suteikti pacientų pavėžėjimo paslaugą taip, kad pacientas į ASPĮ atvyktų ne anksčiau kaip prieš 1 valandą ir ne vėliau kaip 10 minučių iki nustatyto vizito pas gydytoją laiko, o pavėžėjimo <text:s/>iš ASPĮ į gyvenamąją vietą pacientui nereikėtų laukti ilgiau kaip 2 valandas, išskyrus atvejus, kai dėl objektyvių aplinkybių (pavyzdžiui, tuo laiku nėra laisvų transporto priemonių) ir esant paciento sutikimui yra susitarta dėl kito pavėžėjimo laiko. Jeigu paciento sveikatos būklė leidžia, pacientai, bet ne dagiau kaip šeši, gali būti transportuojami viena transporto priemone. Kai vienu metu yra transportuojami daugiau nei vienas bet ne daugiau kaip šeši pacientai, nuo pirmo iki paskutinio paciento įlaipinimo momento negali praeiti daugiau kaip dvi valandos.<text:s/></text:span></text:p>
      <text:p text:style-name="P454"/>
      <text:p text:style-name="P455"><text:span text:style-name="T456">V</text:span><text:span text:style-name="T457"><text:s/>SKYRIUS</text:span></text:p>
      <text:p text:style-name="P458"><text:span text:style-name="T459">PACIENTŲ PAVĖŽĖJIMO PASLAUGŲ VALSTYBĖS IR SAVIVALDYBIŲ LYGMENIMIS KOORDINAVIMAS</text:span></text:p>
      <text:p text:style-name="P460"/>
      <text:p text:style-name="P461"><text:span text:style-name="T462">45</text:span><text:span text:style-name="T463">. Pacientų pavėžėjimo paslaugų organizavimą valstybės ir savivaldybių lygmenimis koordinuoja Sveikatos apsaugos ministerija.</text:span></text:p>
      <text:p text:style-name="P464"><text:span text:style-name="T465">46</text:span><text:span text:style-name="T466">. Sveikatos apsaugos ministerija, koordinuodama pacientų pavėžėjimo paslaugas:</text:span></text:p>
      <text:p text:style-name="P467"><text:span text:style-name="T468">46.1</text:span><text:span text:style-name="T469">. metodiškai vadovauja valstybės ir savivaldybės lygmens pacientų pavėžėjimo paslaugų organizavimui;</text:span></text:p>
      <text:p text:style-name="P470"><text:span text:style-name="T471">46.2</text:span><text:span text:style-name="T472">. vykdo valstybės ir savivaldybės lygmens pacientų pavėžėjimo paslaugų teikimo organizavimo stebėseną, vertina pacientų pavėžėjimo paslaugų teikimo ir organizavimo rodiklius;</text:span></text:p>
      <text:p text:style-name="P473"><text:span text:style-name="T474">46.3</text:span><text:span text:style-name="T475">. pagal kompetenciją rengia pacientų pavėžėjimo paslaugų teikimą reglamentuojančius teisės aktus.</text:span></text:p>
      <text:p text:style-name="P476"><text:span text:style-name="T477">47</text:span><text:span text:style-name="T478">. Sveikatos apsaugos ministras, įgyvendindamas Aprašo 46 punktą:</text:span></text:p>
      <text:p text:style-name="P479"><text:span text:style-name="T480">47.1</text:span><text:span text:style-name="T481">. tvirtina pacientų pavėžėjimo užsakymo per GMPT, naudojantis tel. Nr. 1808, standartizuotą algoritmą;</text:span></text:p>
      <text:p text:style-name="P482"><text:span text:style-name="T483">47.2</text:span><text:span text:style-name="T484">. tvirtina specializuotos pacientų pavėžėjimo paslaugos reikalavimus.</text:span></text:p>
      <text:p text:style-name="P485"/>
      <text:p text:style-name="P486"><text:span text:style-name="T487">VI</text:span><text:span text:style-name="T488"><text:s/>SKYRIUS</text:span></text:p>
      <text:p text:style-name="P489"><text:span text:style-name="T490">PACIENTŲ PAVĖŽĖJIMO PASLAUGOS RŪŠYS IR <text:s/>APMOKĖJIMO TVARKA</text:span></text:p>
      <text:p text:style-name="P491"/>
      <text:p text:style-name="P492"><text:span text:style-name="T493">48</text:span><text:span text:style-name="T494">. Pacientų pavėžėjimo paslaugos rūšys:</text:span></text:p>
      <text:p text:style-name="P495"><text:span text:style-name="T496">48.1</text:span><text:span text:style-name="T497">. nespecializuotas vieno paciento pavėžėjimas;</text:span></text:p>
      <text:p text:style-name="P498"><text:span text:style-name="T499">48.2</text:span><text:span text:style-name="T500">. nespecializuotas vieno paciento pavėžėjimas, kai pacientui reikalingas lydintis asmuo <text:s/>(pavyzdžiui, pacientas yra vaikas, pacientui reikalinga fizinė pagalba ir pan.);</text:span></text:p>
      <text:p text:style-name="P501"><text:span text:style-name="T502">48.3</text:span><text:span text:style-name="T503">. nespecializuotas grupinis (ne daugiau kaip šeši pacientai vienoje transporto priemonėje ir laikantis Aprašo 44 punkto sąlygų) pacientų pavėžėjimas.</text:span></text:p>
      <text:p text:style-name="P504"><text:span text:style-name="T505">49</text:span><text:span text:style-name="T506">. Specializuotos pacientų pavėžėjimo paslaugos teikimas  apmokamas pagal sutartį tarp teritorinės ligonių kasos ir GMPT, vadovaujantis sveikatos apsaugos ministro nustatyta tvarka.<text:s/></text:span></text:p>
      <text:p text:style-name="P507"><text:span text:style-name="T508">50</text:span><text:span text:style-name="T509">. GMPT ar jos pasitelktų subjektų teikiamos valstybės lygmens nespecializuotos pacientų pavėžėjimo paslaugos sveikatos apsaugos ministro nustatyta tvarka apmokamos iš valstybės biudžeto lėšų.</text:span></text:p>
      <text:p text:style-name="P510"/>
      <text:p text:style-name="P511"><text:span text:style-name="T512">___________________</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8</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0T06:45:00Z</meta:creation-date>
    <dc:date>2024-05-10T06:45:00Z</dc:date>
    <meta:print-date>2017-06-01T05:28:00Z</meta:print-date>
    <meta:template xlink:href="Normal.dotm" xlink:type="simple"/>
    <meta:editing-cycles>2</meta:editing-cycles>
    <meta:editing-duration>PT0S</meta:editing-duration>
    <meta:document-statistic meta:page-count="3" meta:paragraph-count="362" meta:word-count="3629" meta:character-count="27549" meta:row-count="735" meta:non-whitespace-character-count="24282"/>
  </office:meta>
</office:document-meta>
</file>