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5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Arial Unicode MS" fo:font-weight="bold" style:font-weight-asian="bold" style:font-weight-complex="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5in" fo:text-indent="-0.2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258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258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2583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weight-complex="bold"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258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text:span text:style-name="T13">SPRENDIMAS</text:span></text:p>
      <text:p text:style-name="P14"><text:span text:style-name="T15">DĖL <text:s/>TIESIOGIAI STEBIMO TUBERKULIOZE SERGANČIŲ TRUMPO GYDYMO KURSO PASLAUGŲ TEIKIMO (DOTS) VILNIAUS RAJONO SAVIVALDYBĖJE<text:s/></text:span></text:p>
      <text:p text:style-name="P16"/>
      <text:p text:style-name="P17">2016 m. rugpjūčio 26 d. Nr. T3-313</text:p>
      <text:p text:style-name="P18">Vilnius</text:p>
      <text:p text:style-name="P19"/>
      <text:p text:style-name="P20"/>
      <text:p text:style-name="P21"><text:span text:style-name="T22">Vadovaudamasi <text:s/>Lietuvos Respublikos sveikatos apsaugos ministro 2014 m. liepos 16 d. įsakymu Nr. V-815 „Dėl Sveikatos netolygumų mažinimo Lietuvoje 2014-2023 m. veiksmų plano patvirtinimo“, Lietuvos Respublikos sveikatos apsaugos ministro 2016 m. vasario 12 d. įsakymu Nr. V-237 „Dėl tiesiogiai stebimo trumpo gydymo kurso paslaugų teikimo tvarkos aprašo patvirtinimo“ bei atsižvelgdama į Lietuvos Respublikos sveikatos apsaugos ministerijos 2016-08-01 raštą Nr. (10.1.1.2-421)10-6569 „Dėl tiesiogiai stebimo trumpo gydymo kurso paslaugų teikimo savivaldybėse“, Vilniaus rajono savivaldybės taryba <text:s/>n u s p r e n d ž i a:</text:span></text:p>
      <text:p text:style-name="P23"><text:span text:style-name="T24">1</text:span><text:span text:style-name="T25">.</text:span><text:span text:style-name="T26"><text:tab/>Įpareigoti:</text:span></text:p>
      <text:p text:style-name="P27"><text:span text:style-name="T28">1.1</text:span><text:span text:style-name="T29">. VšĮ Vilniaus rajono centrinės poliklinikos vyriausiąją gydytoją Vidą Žvirblienę iki 2016 m. lapkričio 1 d. VšĮ Vilniaus rajono centrinės poliklinikos patalpose įrengti Vilniaus rajono savivaldybės tiesiogiai stebimo trumpo gydymo kurso paslaugų teikimo (DOTS) kabinetą;<text:s/></text:span></text:p>
      <text:p text:style-name="P30"><text:span text:style-name="T31">1.2</text:span><text:span text:style-name="T32">. VšĮ Vilniaus rajono Nemenčinės polikliniką, AB „Pagirių šiltnamiai“, UAB „Inmedica“, UAB „Riešės šeimos klinika“, V.Staliulionienės bendrosios praktikos kabineto vadovus su VšĮ Vilniaus rajono centrine poliklinika sudaryti sutartis dėl tiesiogiai stebimo trumpo gydymo kurso paslaugų teikimo pacientams, sergantiems tuberkulioze.</text:span></text:p>
      <text:p text:style-name="P33"><text:span text:style-name="T34">2</text:span><text:span text:style-name="T35">. Vilniaus rajono savivaldybės administraciją<text:s/></text:span><text:span text:style-name="T36">2017 m. I ketvirtyje<text:s/></text:span><text:span text:style-name="T37">numatyti lėšas<text:s/></text:span><text:span text:style-name="T38">(5 000 Eur), reikalingas</text:span><text:span text:style-name="T39"><text:s/>tuberkulioze sergančių pacientų socialinei paramai (maisto paketams / talonams ir kelionės išlaidoms).<text:s/></text:span></text:p>
      <text:p text:style-name="P40"><text:span text:style-name="T41">3</text:span><text:span text:style-name="T42">. Pavesti<text:s/></text:span><text:span text:style-name="T43">Vilniaus rajono savivaldybės administracijai šio sprendimo nuorašą išsiųsti registruotu paštu</text:span><text:span text:style-name="T44"><text:s/>VšĮ Vilniaus rajono Nemenčinės poliklinikai, AB „Pagirių šiltnamiai“, UAB „Inmedica“, UAB „Riešės šeimos klinika“, V.Staliulionienės bendrosios praktikos kabinetui.</text:span></text:p>
      <text:p text:style-name="P45"/>
      <text:p text:style-name="P46"/>
      <text:p text:style-name="P47">Savivaldybės mero pavaduotojas,</text:p>
      <text:p text:style-name="P48"><text:span text:style-name="T49">pavaduojantis savivaldybės merą<text:s/></text:span><text:span text:style-name="T50"><text:tab/><text:s text:c="2"/>Česlav Ol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ŠĮ VILNIAUS RAJONO CENTRINĖS POLIKLINIKOS GREITOSIOS MEDICINOS PAGALBOS TEIKIAMŲ MOKAMŲ PASLAUGŲ ĮKAINIŲ PATVIRTINIMO</dc:title>
    <dc:subject>T3-71</dc:subject>
    <meta:initial-creator>VILNIAUS RAJONO SAVIVALDYBĖS TARYBA</meta:initial-creator>
    <dc:creator>adlibuser</dc:creator>
    <meta:creation-date>2016-12-29T13:56:00Z</meta:creation-date>
    <dc:date>2016-12-29T13:56:00Z</dc:date>
    <meta:print-date>2016-08-05T06:44:00Z</meta:print-date>
    <meta:template xlink:href="Normal.dotm" xlink:type="simple"/>
    <meta:editing-cycles>2</meta:editing-cycles>
    <meta:editing-duration>PT0S</meta:editing-duration>
    <meta:document-statistic meta:page-count="1" meta:paragraph-count="15" meta:word-count="261" meta:character-count="2078" meta:row-count="55" meta:non-whitespace-character-count="1832"/>
  </office:meta>
</office:document-meta>
</file>