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043in">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text-properties fo:font-size="4pt" style:font-size-asian="4pt" style:font-size-complex="4p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0.5in"/>
          <style:tab-stop style:type="left" style:position="4.3437in"/>
        </style:tab-stops>
      </style:paragraph-properties>
    </style:style>
    <style:style style:name="P41" style:parent-style-name="Normal" style:family="paragraph">
      <style:paragraph-properties fo:text-align="justify">
        <style:tab-stops>
          <style:tab-stop style:type="left" style:position="0.5in"/>
          <style:tab-stop style:type="left" style:position="4.3437in"/>
        </style:tab-stops>
      </style:paragraph-properties>
    </style:style>
    <style:style style:name="P42" style:parent-style-name="Normal" style:family="paragraph">
      <style:paragraph-properties fo:text-align="justify">
        <style:tab-stops>
          <style:tab-stop style:type="left" style:position="0.5in"/>
          <style:tab-stop style:type="left" style:position="4.3437in"/>
        </style:tab-stops>
      </style:paragraph-properties>
    </style:style>
    <style:style style:name="P43" style:parent-style-name="Normal" style:family="paragraph">
      <style:paragraph-properties fo:text-align="justify">
        <style:tab-stops>
          <style:tab-stop style:type="left" style:position="0.5in"/>
          <style:tab-stop style:type="left" style:position="4.3437in"/>
        </style:tab-stops>
      </style:paragraph-properties>
    </style:style>
    <style:style style:name="T44" style:parent-style-name="DefaultParagraphFont" style:family="text">
      <style:text-properties fo:font-size="11.5pt" style:font-size-asian="11.5pt" style:font-size-complex="11.5pt"/>
    </style:style>
    <style:style style:name="P45" style:parent-style-name="Normal" style:master-page-name="MPF1" style:family="paragraph">
      <style:paragraph-properties fo:keep-together="always" fo:break-before="page" style:vertical-align="middl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style:vertical-align="middl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6%"/>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6%" fo:margin-left="0.0986in" fo:text-indent="0.401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16%" fo:text-indent="0.5in">
        <style:tab-stops>
          <style:tab-stop style:type="left" style:position="-1.25in"/>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font-weight="bold" style:font-weight-asian="bold" style:font-weight-complex="bold" fo:color="#333333"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fo:font-weight="bold" style:font-weight-asian="bold" style:font-weight-complex="bold" fo:color="#333333"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333333"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333333"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6%" fo:text-indent="0.46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6%"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6%" fo:text-indent="0.4923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6%"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6%"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6%" fo:text-indent="0.4923in"/>
      <style:text-properties fo:hyphenate="false"/>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text-align="center" style:vertical-align="middle" fo:line-height="116%"/>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fo:line-height="116%"/>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justify" style:vertical-align="middle" fo:line-height="116%" fo:text-indent="0.2166in"/>
      <style:text-properties fo:color="#000000" style:font-size-complex="12pt" fo:hyphenate="false"/>
    </style:style>
    <style:style style:name="P168" style:parent-style-name="Normal" style:family="paragraph">
      <style:paragraph-properties fo:text-align="justify" style:vertical-align="middle" fo:line-height="116%"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6%"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6%"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16%"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text-indent="0.5in"/>
      <style:text-properties fo:hyphenate="false"/>
    </style:style>
    <style:style style:name="P200" style:parent-style-name="Normal" style:family="paragraph">
      <style:paragraph-properties fo:keep-together="always" fo:text-align="center" style:vertical-align="middle" fo:line-height="116%"/>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text-align="center" style:vertical-align="middle" fo:line-height="116%"/>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style:vertical-align="middle" fo:line-height="116%"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6%"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6%" fo:text-indent="0.5in">
        <style:tab-stops>
          <style:tab-stop style:type="left" style:position="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333333"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6%"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6%"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6%"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6%"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6%"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6%"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6%"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6%"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6%"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6%"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6%"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6%"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6%"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6%" fo:text-indent="0.5in"/>
      <style:text-properties fo:hyphenate="false"/>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widows="0" fo:orphans="0" fo:text-align="center" fo:line-height="116%">
        <style:tab-stops>
          <style:tab-stop style:type="left" style:position="0.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5in"/>
          <style:tab-stop style:type="left" style:position="4.34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text:s/></text:span><text:span text:style-name="T17">MUITINĖS DEPARTAMENTO PRIE LIETUVOS RESPUBLIKOS FINANSŲ MINISTERIJOS GENERALINIO DIREKTORIAUS 2016 M. KOVO 30 D. ĮSAKYMO</text:span><text:span text:style-name="T18"><text:line-break/>NR. 1B-223 „</text:span><text:span text:style-name="T19">LIETUVOS RESPUBLIKOS PRIDĖTINĖS VERTĖS MOKESČIO MOKĖTOJO PREKYBOS SU EUROPOS SĄJUNGOS VALSTYBĖMIS ATASKAITŲ TEIKIMO ELEKTRONINIU BŪDU TAISYKLIŲ PATVIRTINIMO“ PAKEITIMO</text:span></text:p>
      <text:p text:style-name="P20"/>
      <text:p text:style-name="P21">2024 m. lapkričio<text:s/><text:span text:style-name="T22">7</text:span><text:s/>d. Nr. 1BE-926</text:p>
      <text:h text:style-name="P23" text:outline-level="8">Vilnius</text:h>
      <text:h text:style-name="P24" text:outline-level="8"/>
      <text:h text:style-name="P25" text:outline-level="8"/>
      <text:h text:style-name="P26" text:outline-level="8"/>
      <text:p text:style-name="P27"><text:span text:style-name="T28">Pakeičiu<text:s/></text:span><text:span text:style-name="T29">Lietuvos Respublikos pridėtinės vertės mokesčio mokėtojo prekybos su Europos Sąjungos valstybėmis ataskaitų teikimo elektroniniu būdu taisykles,<text:s/></text:span><text:span text:style-name="T30">p</text:span><text:span text:style-name="T31">atvirtintas<text:s/></text:span><text:span text:style-name="T32">Muitinės departamento prie Lietuvos Respublikos finansų ministerijos generalinio direktoriaus 2016 m. kovo 30 d.<text:s/></text:span><text:span text:style-name="T33">įsakymu Nr.</text:span><text:span text:style-name="T34"><text:s/>1B-223 „Dėl<text:s/></text:span><text:span text:style-name="T35">Lietuvos Respublikos pridėtinės vertės mokesčio mokėtojo prekybos su Europos Sąjungos valstybėmis ataskaitų teikimo elektroniniu būdu taisyklių</text:span><text:span text:style-name="T36"><text:s/>patvirtinimo“,</text:span><text:span text:style-name="T37"><text:s/></text:span><text:span text:style-name="T38">ir jas išdėstau nauja redakcija<text:s/></text:span><text:span text:style-name="T39">(pridedama).</text:span></text:p>
      <text:p text:style-name="P40"/>
      <text:p text:style-name="P41"/>
      <text:p text:style-name="P42"/>
      <text:p text:style-name="P43"><text:span text:style-name="T44">Generalinis</text:span><text:s/>direktorius<text:s/><text:tab/><text:tab/><text:tab/><text:tab/>Darius Žvironas</text:p>
      <text:soft-page-break/>
      <text:p text:style-name="P45">PATVIRTINTA</text:p>
      <text:p text:style-name="P52">Muitinės departamento prie Lietuvos Respublikos</text:p>
      <text:p text:style-name="P53">finansų ministerijos generalinio direktoriaus</text:p>
      <text:p text:style-name="P54">2016 m. kovo 30 d. įsakymu Nr. 1B-223</text:p>
      <text:p text:style-name="P55">(Muitinės departamento prie Lietuvos Respublikos</text:p>
      <text:p text:style-name="P56">finansų ministerijos generalinio direktoriaus<text:s/></text:p>
      <text:p text:style-name="P57"><text:span text:style-name="T58">2024 m. lapkričio<text:s/></text:span><text:span text:style-name="T59">7</text:span><text:span text:style-name="T60"><text:s/>d. įsakymo Nr. 1BE-</text:span>926</text:p>
      <text:p text:style-name="P61">redakcija)</text:p>
      <text:p text:style-name="P62"/>
      <text:p text:style-name="P63"><text:span text:style-name="T64">Lietuvos Respublikos PRIDĖTINĖS VERTĖS MOKESČIO mokėtojo prekybos su Europos Sąjungos valstybėmis ataskaitų teikimo elektroniniu būdu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pridėtinės vertės mokesčio mokėtojo prekybos su Europos Sąjungos valstybėmis ataskaitų teikimo elektroniniu būdu taisyklės (toliau – Taisyklės) nustato Intrastato statistinių ataskaitų, kuriose pateikiami Lietuvos Respublikos pridėtinės vertės mokesčio mokėtojo (toliau – PVM mokėtojas) prekybos prekėmis su Europos Sąjungos valstybių narių subjektais statistiniai duomenys (toliau – Ataskaita), pateikimo Muitinės departamentui prie Lietuvos Respublikos finansų ministerijos (toliau – Muitinės departamentas) elektroniniu būdu tvarką.</text:span></text:p>
      <text:p text:style-name="P75"><text:span text:style-name="T76">2</text:span><text:span text:style-name="T77">. Taisyklės parengtos vadovaujantis<text:s/></text:span><text:span text:style-name="T78">2019 m. lapkričio 27 d. Europos Parlamento ir Tarybos reglamentu (ES) 2019/2152 dėl Europos verslo statistikos, kuriuo panaikinama 10 teisės aktų verslo statistikos srityje, 2020 m. liepos 30 d. Komisijos įgyvendinimo reglamentu (ES) 2020/1197, kuriuo pagal Europos Parlamento ir Tarybos reglamentą (ES) 2019/2152 dėl Europos verslo statistikos, kuriuo panaikinama 10 teisės aktų verslo statistikos srityje, nustatomos<text:s/></text:span><text:soft-page-break/><text:span text:style-name="T79">techninės specifikacijos ir tvarka</text:span><text:span text:style-name="T80">, su pakeitimais, padarytais<text:s/></text:span><text:span text:style-name="T81">2022 m. gruodžio 12 d.</text:span><text:span text:style-name="T82"><text:s/></text:span><text:span text:style-name="T83"><text:s/></text:span><text:span text:style-name="T84">Komisijos įgyvendinimo reglamentu (ES)<text:s/></text:span><text:span text:style-name="T85">2022/2552,</text:span><text:span text:style-name="T86"><text:s/></text:span><text:span text:style-name="T87">Lietuvos Respublikos pridėtinės vertės mokesčio įstatymu, Lietuvos Respublikos Vyriausybės 2002 m. liepos 10 d. nutarimu Nr. 1086 „Dėl Užsienio prekybos ir pridėtinės vertės mokesčio duomenų rinkimo tvarkos“, Lietuvos statistikos departamento generalinio direktoriaus ir Muitinės departamento prie Lietuvos Respublikos finansų ministerijos generalinio direktoriaus<text:s/></text:span><text:span text:style-name="T88"><text:s/>2021 m. liepos 30 d.<text:s/></text:span><text:span text:style-name="T89">įsakymu Nr.<text:s/></text:span><text:span text:style-name="T90">DĮ-186/</text:span><text:span text:style-name="T91">1B-527</text:span><text:span text:style-name="T92"><text:s/>„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s/></text:span><text:span text:style-name="T93">(toliau – Įsakymas Nr.</text:span><text:span text:style-name="T94"><text:s/>DĮ-186/</text:span><text:span text:style-name="T95">1B-527</text:span><text:span text:style-name="T96">) ir<text:s/></text:span><text:span text:style-name="T97">Muitinės elektroninių paslaugų teikimo taisyklėmis, patvirtintomis<text:s/></text:span><text:span text:style-name="T98">Muitinės departamento prie Lietuvos Respublikos finansų ministerijos generalinio direktoriaus 2017 m. kovo<text:s/></text:span><text:span text:style-name="T99">24 d. įsakymu Nr. 1B-234 „Dėl Muitinės elektroninių paslaugų teikimo taisyklių patvirtinimo“ (toliau – Muitinės elektroninių paslaugų teikimo taisyklės).<text:s/></text:span></text:p>
      <text:p text:style-name="P100"><text:span text:style-name="T101">3</text:span><text:span text:style-name="T102">. Taisyklėse vartojamos sąvokos:</text:span><text:span text:style-name="T103"><text:s/></text:span></text:p>
      <text:p text:style-name="P104"><text:span text:style-name="T105">3.1</text:span><text:span text:style-name="T106">.<text:s/></text:span><text:span text:style-name="T107">Asmuo<text:s/></text:span><text:span text:style-name="T108">–</text:span><text:span text:style-name="T109"><text:s/></text:span><text:span text:style-name="T110">fizinis asmuo, juridinis asmuo arba bet kuris asmenų susivienijimas, kuris nėra juridinis asmuo, tačiau pagal Europos Sąjungos arba nacionalinę teisę pripažįstamas galinčiu atlikti teisinius veiksmus.</text:span></text:p>
      <text:p text:style-name="P111"><text:span text:style-name="T112">3.2</text:span><text:span text:style-name="T113">. <text:s/></text:span><text:span text:style-name="T114">Ataskaitų teikimo elektroninis būdas</text:span><text:span text:style-name="T115"><text:s/>– Lietuvos Respublikos muitinės teikiama elektroninė paslauga, įgalinanti Ataskaitas, kurių formos patvirtintos Įsakymu Nr.</text:span><text:span text:style-name="T116"><text:s/>DĮ-186/</text:span><text:span text:style-name="T117">1B-527</text:span><text:span text:style-name="T118">, pateikti Muitinės departamentui naudojant informacinių ryšių technologijų priemones.</text:span><text:span text:style-name="T119"><text:s/></text:span></text:p>
      <text:p text:style-name="P120"><text:span text:style-name="T121">3.3</text:span><text:span text:style-name="T122">.</text:span><text:span text:style-name="T123"><text:s/>IDAIS<text:s/></text:span><text:span text:style-name="T124">–</text:span><text:span text:style-name="T125"><text:s/></text:span><text:span text:style-name="T126">Duomenų apie Lietuvos Respublikos prekybos srautus su Europos Sąjungos šalimis narėmis surinkimo ir apdorojimo sistema.<text:s/></text:span></text:p>
      <text:p text:style-name="P127"><text:span text:style-name="T128">3.4</text:span><text:span text:style-name="T129">.</text:span><text:span text:style-name="T130"><text:s/>IDAIS portalas<text:s/></text:span><text:span text:style-name="T131">–</text:span><text:span text:style-name="T132"><text:s/></text:span><text:span text:style-name="T133">IDAIS dalis, skirta informacijai, susijusiai su Intrastato statistinių duomenų surinkimu, skelbti ir suteikianti galimybę asmenims teikti Ataskaitas ir (arba) atlikti kitus su teikiamomis Ataskaitomis susijusius veiksmus.</text:span></text:p>
      <text:p text:style-name="P134"><text:span text:style-name="T135">3.5</text:span><text:span text:style-name="T136">.</text:span><text:span text:style-name="T137"><text:s/></text:span><text:span text:style-name="T138">IDAIS portalo naudotojas</text:span><text:span text:style-name="T139"><text:s/>– fizinis asmuo, kuriam suteikiama teisė savo ir (arba) atstovaujamo asmens Ataskaitas pateikti Muitinės departamentui elektroniniu būdu.</text:span></text:p>
      <text:p text:style-name="P140"><text:span text:style-name="T141">3.6</text:span><text:span text:style-name="T142">.</text:span><text:span text:style-name="T143"><text:s/>Intrastato</text:span><text:span text:style-name="T144"><text:s/></text:span><text:span text:style-name="T145">statistinė ataskaita<text:s/></text:span><text:span text:style-name="T146">– Valstybės duomenų agentūros ir Muitinės departamento patvirtinta Išvežimo ataskaita ir Įvežimo ataskaita, kuriose pateikiami PVM mokėtojo prekybos prekėmis su Europos Sąjungos valstybių narių subjektais statistiniai duomenys.</text:span></text:p>
      <text:p text:style-name="P147"><text:span text:style-name="T148">3.7</text:span><text:span text:style-name="T149">.</text:span><text:span text:style-name="T150"><text:s/>Įgaliotas paslaugos gavėjas<text:s/></text:span><text:span text:style-name="T151">– asmuo, kuriam paslaugos <text:s/>gavėjas<text:s/></text:span><text:span text:style-name="T152">BAP priemonėmis su juo sudarydamas delegavimo sutartį,</text:span><text:span text:style-name="T153"><text:s/>suteikė teises atstovauti paslaugos gavėjui bendraujant su muitine ir naudojant muitinės elektroninę paslaugą<text:s/></text:span><text:span text:style-name="T154">„</text:span><text:span text:style-name="T155">Intrastato statistinių ataskaitų priėmimas</text:span><text:span text:style-name="T156">“</text:span><text:span text:style-name="T157">.</text:span></text:p>
      <text:p text:style-name="P158"><text:span text:style-name="T159">3.8</text:span><text:span text:style-name="T160">. Kitos Taisyklėse vartojamos sąvokos suprantamos taip, kaip jos apibrėžtos<text:s/></text:span><text:span text:style-name="T161">Muitinės elektroninių paslaugų teikimo taisyklėse.</text:span></text:p>
      <text:p text:style-name="Normal"/>
      <text:p text:style-name="P162"><text:span text:style-name="T163">II</text:span><text:span text:style-name="T164"><text:s/>SKYRIUS<text:s/></text:span></text:p>
      <text:p text:style-name="P165"><text:span text:style-name="T166">prieIgos prie IDAIS portalo suteikimas</text:span></text:p>
      <text:p text:style-name="P167"/>
      <text:p text:style-name="P168"><text:span text:style-name="T169">4</text:span><text:span text:style-name="T170">. Asmuo, pageidaujantis teikti Ataskaitas elektroniniu būdu, privalo užsiregistruoti muitinės elektroninių paslaugos gavėju<text:s/></text:span><text:span text:style-name="T171">Bendrojo naudotojų valdymo portalo (toliau – BAP) priemonėmis<text:s/></text:span><text:span text:style-name="T172">adresu https://bap.lrmuitine.lt<text:s/></text:span><text:span text:style-name="T173">Muitinės elektroninių paslaugų teikimo taisyklių nustatyta tvarka.</text:span><text:span text:style-name="T174"><text:s/></text:span></text:p>
      <text:p text:style-name="P175"><text:span text:style-name="T176">5</text:span><text:span text:style-name="T177">. „</text:span><text:span text:style-name="T178">Intrastato statistinių ataskaitų priėmimas</text:span><text:span text:style-name="T179">“ elektroninė paslauga teikiama adresu https:/</text:span><text:span text:style-name="T180">/</text:span><text:span text:style-name="T181">intrastat.lrmuitine.lt <text:s/></text:span><text:span text:style-name="T182">Muitinės elektroninių paslaugų teikimo taisyklių nustatyta tvarka BAP priemonėmis:</text:span></text:p>
      <text:p text:style-name="P183"><text:span text:style-name="T184">5.1</text:span><text:span text:style-name="T185">. patvirtinama</text:span><text:span text:style-name="T186"><text:s/>paslaugos gavėjo</text:span><text:span text:style-name="T187"><text:s/>atstovo tapatybė ir jam suteikti įgaliojimai atstovauti juridiniam asmeniui;</text:span></text:p>
      <text:p text:style-name="P188"><text:span text:style-name="T189">5.2</text:span><text:span text:style-name="T190">.<text:s/></text:span><text:span text:style-name="T191">tvarkomi paslaugos gavėjo atstovų duomenys bei IDAIS portalo naudotojo teisės atstovauti paslaugos gavėjui.</text:span><text:span text:style-name="T192"><text:s/></text:span></text:p>
      <text:p text:style-name="P193"><text:span text:style-name="T194">6</text:span><text:span text:style-name="T195">. Paslaugos gavėjo (-ų) ir jo atstovų teisės ir pareigos nustatytos<text:s/></text:span><text:span text:style-name="T196">Muitinės elektroninių paslaugų teikimo taisyklių VII</text:span><text:span text:style-name="T197"><text:s/>skyriuje.</text:span><text:span text:style-name="T198"><text:s/></text:span></text:p>
      <text:p text:style-name="P199"/>
      <text:p text:style-name="P200"><text:span text:style-name="T201">III</text:span><text:span text:style-name="T202"><text:s/>SKYRIUS</text:span></text:p>
      <text:p text:style-name="P203"><text:span text:style-name="T204">Elektroniniu būdu PATEIKTŲ ATASKAITŲ PRIĖMIMAS, TIKRINIMAS IR ĮFORMINIMAS bei PASLAUGOS GAVĖJO atstovų informavimas apie DUOMENŲ apdorojimo rezultatus</text:span></text:p>
      <text:p text:style-name="P205"/>
      <text:p text:style-name="P206"><text:span text:style-name="T207">7</text:span><text:span text:style-name="T208">.<text:s/></text:span><text:span text:style-name="T209">IDAIS portalo naudotojas Ataskaitos duomenis gali pateikti internetu realiuoju laiku <text:s/>prisijungdamas adresu<text:s/></text:span><text:span text:style-name="T210">https://intrastat.lrmuitine.lt</text:span><text:span text:style-name="T211">.</text:span><text:span text:style-name="T212"><text:s/></text:span></text:p>
      <text:p text:style-name="P213"><text:span text:style-name="T214">8</text:span><text:span text:style-name="T215">.<text:s/></text:span><text:span text:style-name="T216">Elektroniniu būdu pateikta Ataskaita patvirtinama ją pateikusio IDAIS portalo naudotojo, kurio asmens tapatybė patvirtinama sisteminėmis priemonėmis. IDAIS portalo naudotojas autentifikuojamas VIISP priemonėmis arba muitinės išduotu skaitmeniniu sertifikatu.</text:span><text:span text:style-name="T217"><text:s/></text:span></text:p>
      <text:p text:style-name="P218"><text:span text:style-name="T219">9</text:span><text:span text:style-name="T220">. IDAIS portalo naudotojas, teikdamas Ataskaitas elektroniniu būdu, vadovaujasi įsakymu Nr.</text:span><text:span text:style-name="T221"><text:s/>DĮ-186/</text:span><text:span text:style-name="T222">1B-527</text:span><text:span text:style-name="T223">.</text:span><text:span text:style-name="T224"><text:s/></text:span></text:p>
      <text:p text:style-name="P225"><text:span text:style-name="T226">10</text:span><text:span text:style-name="T227">. IDAIS portalo naudotojas Ataskaitas gali pateikti:</text:span></text:p>
      <text:p text:style-name="P228"><text:span text:style-name="T229">10.1</text:span><text:span text:style-name="T230">. užpildęs Ataskaitos formą IDAIS portale realiuoju laiku;</text:span></text:p>
      <text:p text:style-name="P231"><text:span text:style-name="T232">10.2</text:span><text:span text:style-name="T233">. pateikęs Ataskaitos elektroninį pranešimą IDAIS portale realiuoju laiku.</text:span></text:p>
      <text:p text:style-name="P234"><text:span text:style-name="T235">11</text:span><text:span text:style-name="T236">. Muitinės departamento reikalavimai Ataskaitų elektroninio pranešimo ir Atsakymo elektroninio pranešimo konstrukcijai ir duomenų struktūrai skelbiami IDAIS portale.</text:span></text:p>
      <text:p text:style-name="P237"><text:span text:style-name="T238">12</text:span><text:span text:style-name="T239">. Ataskaitų duomenys IDAIS sistemoje patvirtinami tik tuo atveju, jeigu jie pateikti be klaidų.<text:s/></text:span></text:p>
      <text:p text:style-name="P240"><text:span text:style-name="T241">13</text:span><text:span text:style-name="T242">. IDAIS sistema informuoja IDAIS portalo</text:span><text:span text:style-name="T243"><text:s/></text:span><text:span text:style-name="T244">naudotoją apie klaidingai užpildytus Ataskaitos laukus pranešimu, kuris pateikiamas realiuoju laiku Ataskaitų duomenų įvedimo lange, arba pateikia Atsakymo elektroninį pranešimą su nustatytų klaidų sąrašu.</text:span></text:p>
      <text:p text:style-name="P245"><text:span text:style-name="T246">14</text:span><text:span text:style-name="T247">.<text:s/></text:span><text:span text:style-name="T248">Jei klaidų skaičius neviršija nustatytos leistinos klaidų skaičiaus ribos, elektroniniu būdu pateikta Ataskaita su duomenų klaidomis IDAIS sistemoje registruojama su klaidomis, bet nepatvirtinama.</text:span><text:span text:style-name="T249"><text:s/></text:span></text:p>
      <text:p text:style-name="P250"><text:span text:style-name="T251">15</text:span><text:span text:style-name="T252">. Ataskaita gali būti tikslinama elektroniniu būdu tik tuo atveju, kai Ataskaita patvirtinta IDAIS sistemoje.</text:span></text:p>
      <text:p text:style-name="P253"><text:span text:style-name="T254">16</text:span><text:span text:style-name="T255">. Jeigu IDAIS portalo naudotojas pateikia Ataskaitų elektroninį pranešimą realiuoju laiku, apie pranešimo apdorojimo rezultatus jis nedelsiant informuojamas informacinių ryšių technologijų priemonėmis pateikiant Atsakymo elektroninį pranešimą.</text:span></text:p>
      <text:p text:style-name="P256"><text:span text:style-name="T257">17</text:span><text:span text:style-name="T258">. IDAIS portalo naudotojas gali naudoti Ataskaitų ruošinius ir juos išsaugoti IDAIS sistemos priemonėmis laikinojoje saugykloje. Ataskaitų ruošiniai laikinojoje saugykloje saugomi ne ilgiau kaip 45 kalendorinės dienos nuo Ataskaitos pildymo pradžios.</text:span></text:p>
      <text:p text:style-name="P259"><text:span text:style-name="T260">18</text:span><text:span text:style-name="T261">. Jeigu Ataskaitų elektroninio pranešimo duomenų struktūra neatitinka IDAIS portale skelbiamo Ataskaitų elektroninių pranešimo duomenų struktūros reikalavimų, Ataskaitos pranešimas nepriimamas ir neregistruojamas. Paslaugos gavėjo <text:s/>atstovui pateiktame Atsakymo elektroniniame pranešime nurodomas aptiktos klaidos kodas ir jos aprašymas.</text:span></text:p>
      <text:p text:style-name="P262"><text:span text:style-name="T263">19</text:span><text:span text:style-name="T264">. Ataskaita laikoma pateikta, jeigu ji patvirtinama IDAIS sistemoje. Ataskaitos pateikimo elektroniniu būdu data laikoma jos patvirtinimo IDAIS sistemoje data, kuri nustatoma IDAIS programinėmis priemonėmis.</text:span></text:p>
      <text:p text:style-name="P265"><text:span text:style-name="T266">20</text:span><text:span text:style-name="T267">. Paslaugos gavėjas, veikiantis per įgaliotą paslaugos gavėją, turi teisę peržiūrėti IDAIS portale savo Ataskaitų duomenis.</text:span></text:p>
      <text:p text:style-name="P268"><text:span text:style-name="T269">21</text:span><text:span text:style-name="T270">.</text:span><text:span text:style-name="T271"><text:s/>Elektroniniu būdu pateiktos Ataskaitos saugomos IDAIS duomenų bazėje ir elektroninių dokumentų ir pranešimų saugykloje Muitinės departamento generalinio direktoriaus įsakymo, reglamentuojančio<text:s/></text:span><text:span text:style-name="T272"><text:s/>Integruotos muitinės informacinės sistemos steigimo ir veikimo teisinį pagrindą, tikslus, uždavinius ir pagrindines funkcijas, jos organizacinę, informacinę ir funkcinę struktūras, duomenų teikimą ir naudojimą, reikalavimus duomenų saugai, finansavimą, modernizavimą ir likvidavimą,</text:span><text:span text:style-name="T273"><text:s/>nustatyta tvarka.</text:span><text:span text:style-name="T274"><text:s/></text:span></text:p>
      <text:p text:style-name="P275"><text:span text:style-name="T276">______________________________________</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lina</meta:initial-creator>
    <dc:creator>adlibuser</dc:creator>
    <meta:creation-date>2024-11-07T12:23:00Z</meta:creation-date>
    <dc:date>2024-11-07T12:23:00Z</dc:date>
    <meta:print-date>2016-03-25T07:4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02" meta:word-count="1270" meta:character-count="9708" meta:row-count="360" meta:non-whitespace-character-count="8640"/>
  </office:meta>
</office:document-meta>
</file>