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FF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weight-complex="bold" style:font-style-complex="italic"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letter-kerning="true" style:font-size-complex="12pt"/>
    </style:style>
    <style:style style:name="T37" style:parent-style-name="DefaultParagraphFont" style:family="text">
      <style:text-properties fo:letter-spacing="-0.0027in" style:letter-kerning="true" style:font-size-complex="12pt"/>
    </style:style>
    <style:style style:name="T38" style:parent-style-name="DefaultParagraphFont" style:family="text">
      <style:text-properties fo:letter-spacing="-0.0006in" style:letter-kerning="tru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458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9368in" style:page-number="1">
        <style:tab-stops/>
      </style:paragraph-properties>
      <style:text-properties style:font-size-complex="12pt" style:language-asian="ar" style:country-asian="SA" fo:hyphenate="false"/>
    </style:style>
    <style:style style:name="P72" style:parent-style-name="Normal" style:family="paragraph">
      <style:paragraph-properties fo:margin-left="3.9368in">
        <style:tab-stops/>
      </style:paragraph-properties>
      <style:text-properties style:font-size-complex="12pt" style:language-asian="ar" style:country-asian="SA" fo:hyphenate="false"/>
    </style:style>
    <style:style style:name="P73" style:parent-style-name="Normal" style:family="paragraph">
      <style:paragraph-properties fo:margin-left="3.9368in">
        <style:tab-stops/>
      </style:paragraph-properties>
      <style:text-properties style:font-size-complex="12pt" style:language-asian="ar" style:country-asian="SA" fo:hyphenate="false"/>
    </style:style>
    <style:style style:name="P74" style:parent-style-name="Normal" style:family="paragraph">
      <style:paragraph-properties fo:margin-left="3.9368in">
        <style:tab-stops/>
      </style:paragraph-properties>
      <style:text-properties style:font-size-complex="12pt" style:language-asian="ar" style:country-asian="SA" fo:hyphenate="false"/>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SimSun" fo:font-weight="bold" style:font-weight-asian="bold" style:font-weight-complex="bold" style:font-size-complex="12pt" style:language-asian="lt" style:country-asian="LT"/>
    </style:style>
    <style:style style:name="T85" style:parent-style-name="DefaultParagraphFont" style:family="text">
      <style:text-properties style:font-name-asian="SimSun" fo:font-weight="bold" style:font-weight-asian="bold" style:font-weight-complex="bold"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fo:font-weight="bold" style:font-weight-asian="bold" style:font-weight-complex="bold"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weight-complex="bold"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name-asian="SimSun" fo:font-weight="bold" style:font-weight-asian="bold" style:font-weight-complex="bold"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asian="SimSun" fo:color="#FF0000"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lt" style:country-asian="LT"/>
    </style:style>
    <style:style style:name="P100" style:parent-style-name="Normal" style:family="paragraph">
      <style:paragraph-properties fo:margin-left="0.25in" fo:text-indent="0.043in">
        <style:tab-stops/>
      </style:paragraph-properties>
    </style:style>
    <style:style style:name="P101" style:parent-style-name="Normal" style:family="paragraph">
      <style:paragraph-properties fo:text-align="center" fo:margin-left="0.2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fo:color="#333333"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font-style="italic" style:font-style-asian="italic"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833in"/>
          <style:tab-stop style:type="center" style:position="3.346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ize-complex="12pt"/>
    </style:style>
    <style:style style:name="P223" style:parent-style-name="Normal" style:family="paragraph">
      <style:paragraph-properties fo:text-align="justify" fo:text-indent="0.5in">
        <style:tab-stops>
          <style:tab-stop style:type="left" style:position="0.5833in"/>
          <style:tab-stop style:type="center" style:position="3.346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5833in"/>
          <style:tab-stop style:type="center" style:position="3.34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833in"/>
          <style:tab-stop style:type="center" style:position="3.346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833in"/>
          <style:tab-stop style:type="center" style:position="3.346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5833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0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043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4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Column292" style:family="table-column">
      <style:table-column-properties style:column-width="3.4368in"/>
    </style:style>
    <style:style style:name="TableColumn293" style:family="table-column">
      <style:table-column-properties style:column-width="3.4451in"/>
    </style:style>
    <style:style style:name="Table291" style:family="table">
      <style:table-properties style:width="6.8819in" fo:margin-left="0.0833in" table:align="left"/>
    </style:style>
    <style:style style:name="TableRow294" style:family="table-row">
      <style:table-row-properties style:min-row-height="0.675in"/>
    </style:style>
    <style:style style:name="TableCell295" style:family="table-cell">
      <style:table-cell-properties fo:border="none" fo:padding-top="0in" fo:padding-left="0.075in" fo:padding-bottom="0in" fo:padding-right="0.075in"/>
    </style:style>
    <style:style style:name="TableColumn297" style:family="table-column">
      <style:table-column-properties style:column-width="2.2291in"/>
    </style:style>
    <style:style style:name="TableColumn298" style:family="table-column">
      <style:table-column-properties style:column-width="1.0555in"/>
    </style:style>
    <style:style style:name="Table296" style:family="table">
      <style:table-properties style:width="3.2847in" fo:margin-left="0.0006in" table:align="left"/>
    </style:style>
    <style:style style:name="TableRow299" style:family="table-row">
      <style:table-row-properties style:min-row-height="0.1826in"/>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line-height="150%"/>
      <style:text-properties style:font-size-complex="12pt" style:language-asian="ar" style:country-asian="SA" fo:hyphenate="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line-height="150%"/>
      <style:text-properties style:font-size-complex="12pt" style:language-asian="ar" style:country-asian="SA" fo:hyphenate="false"/>
    </style:style>
    <style:style style:name="TableRow304" style:family="table-row">
      <style:table-row-properties style:min-row-height="1.1298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43in"/>
      <style:text-properties fo:font-weight="bold" style:font-weight-asian="bold" style:font-size-complex="12pt" style:language-asian="ar" style:country-asian="SA"/>
    </style:style>
    <style:style style:name="P307" style:parent-style-name="Normal" style:family="paragraph">
      <style:text-properties style:font-size-complex="12pt" style:language-asian="ar" style:country-asian="SA"/>
    </style:style>
    <style:style style:name="P308" style:parent-style-name="Normal" style:family="paragraph">
      <style:text-properties style:font-size-complex="12pt" style:language-asian="ar" style:country-asian="SA"/>
    </style:style>
    <style:style style:name="P309" style:parent-style-name="Normal" style:family="paragraph">
      <style:text-properties style:font-size-complex="12pt" style:language-asian="ar" style:country-asian="SA"/>
    </style:style>
    <style:style style:name="P310" style:parent-style-name="Normal" style:family="paragraph">
      <style:text-properties style:font-size-complex="12pt" style:language-asian="ar" style:country-asian="SA"/>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ar" style:country-asian="SA" fo:hyphenate="false"/>
    </style:style>
    <style:style style:name="TableRow313" style:family="table-row">
      <style:table-row-properties style:min-row-height="0.1951in"/>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min-row-height="0.1847i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style:font-size-complex="12pt"/>
    </style:style>
    <style:style style:name="P324" style:parent-style-name="Normal" style:family="paragraph">
      <style:text-properties fo:font-size="4pt" style:font-size-asian="4pt" style:font-size-complex="4pt"/>
    </style:style>
    <style:style style:name="P325" style:parent-style-name="Normal" style:family="paragraph">
      <style:text-properties fo:font-weight="bold" style:font-weight-asian="bold" style:font-size-complex="12pt"/>
    </style:style>
    <style:style style:name="P326" style:parent-style-name="Normal" style:family="paragraph">
      <style:text-properties fo:font-size="4pt" style:font-size-asian="4pt" style:font-size-complex="4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FF" style:font-size-complex="12pt" style:text-underline-type="single" style:text-underline-style="solid" style:text-underline-width="auto" style:text-underline-mode="continuous"/>
    </style:style>
    <style:style style:name="P332" style:parent-style-name="Normal" style:family="paragraph">
      <style:text-properties style:font-size-complex="12pt"/>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weight="bold" style:font-weight-asian="bold"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text:span text:style-name="T9">dėl pritarimo teikti projekto „galimybė gyventi kitaip!</text:span><text:span text:style-name="T10">“</text:span><text:span text:style-name="T11"><text:s text:c="2"/>paraišką, <text:s/></text:span><text:span text:style-name="T12">pagal <text:s/>2014−2020 metų Europos Sąjungos fondų investicijų veiksmų programos <text:s/>8 prioriteto <text:s/>„Socialinės įtraukties didinimas ir kova su skurdu“ įgyvendinimo priemonę</text:span><text:span text:style-name="T13"><text:s/></text:span><text:span text:style-name="T14">Nr. 08.4.1-ESFA-V-413 „Socialinę atskirtį patiriančių asmenų integracija į darbo rinką“</text:span></text:p>
      <text:p text:style-name="P15"/>
      <text:p text:style-name="P16">2017 m. lapkričio 29 <text:s/>d. Nr. T-159</text:p>
      <text:p text:style-name="P17">Pagėgiai</text:p>
      <text:p text:style-name="P18"/>
      <text:p text:style-name="P19"/>
      <text:p text:style-name="P20"><text:span text:style-name="T21">Vadovaudamasi Lietuvos Respublikos vietos savivaldos įstatymo 16 straipsnio 2 dalies 26 punktu, <text:s/>16 straipsnio 4 dalimi, <text:s/>Lietuvos Respublikos socialinės apsaugos ir darbo ministro 2017 m. rugpjūčio 2 d. įsakymu Nr. A1-404 „Dėl 2014−2020 metų Europos Sąjungos fondų investicijų veiksmų programos 8 prioriteto „Socialinės įtraukties didinimas ir kova su skurdu“ įgyvendinimo priemonę</text:span><text:span text:style-name="T22"><text:s/></text:span><text:span text:style-name="T23">Nr. 08.4.1-ESFA-V-413 „Socialinę atskirtį patiriančių asmenų integracija į darbo rinką“, Pagėgių savivaldybės tarybos 2017 m. rugpjūčio 31 d. sprendimu Nr. T-113 „Dėl patalpų suteikimo pagal panaudos sutartį viešajai įstaigai „Sudoku“,<text:s/></text:span><text:span text:style-name="T24">atsižvelgdama į Pagėgių savivaldybės strateginį <text:s/>plėtros planą, <text:s/>patvirtintą Pagėgių savivaldybės</text:span><text:span text:style-name="T25"><text:s/>tarybos 2011 m. kovo 24 d. sprendimu Nr. T-1020<text:s/></text:span><text:span text:style-name="T26">„Dėl Pagėgių savivaldybės strateginio <text:s/>plėtros <text:s/>plano 2011−2021 metams <text:s/>patvirtinimo“, VšĮ „Sudoku“ direktorės 2017 m. lapkričio 10 d. raštą Nr. S-24 „Dėl prašymo suteikti patalpas“, Pagėgių savivaldybės Socialinių paslaugų centro direktorės 2017 m. lapkričio 20 d. raštą Nr. A2-156 „Dėl sutikimo skirti patalpas“, Pagėgių</text:span><text:span text:style-name="T27"><text:s text:c="3"/>savivaldybės taryba n u s p r e n d ž i a:</text:span></text:p>
      <text:p text:style-name="P28"><text:span text:style-name="T29">1</text:span><text:span text:style-name="T30">.</text:span><text:span text:style-name="T31"><text:tab/></text:span><text:span text:style-name="T32">Pritarti VšĮ „Sudoku“ paraiškos „Galimybė gyventi kitaip!“ (toliau – Projektas)<text:s/></text:span><text:span text:style-name="T33">rengimui</text:span><text:span text:style-name="T34">, projekto veiklų vyk</text:span><text:span text:style-name="T35">dymui ir įgyvendinimui, pagal<text:s/></text:span><text:span text:style-name="T36">2014−2020 m. Europos Sąjungos fondų investicijų veiksmų programos 8 prioriteto</text:span><text:span text:style-name="T37"><text:s/></text:span><text:span text:style-name="T38">„Socialinės įtraukties didinimas ir kova su skurdu“ 08.4.1.-ESFA-V-413 priemonę „</text:span><text:span text:style-name="T39">Socialinę atskirtį patiriančių asmenų integracija į darbo rinką</text:span><text:span text:style-name="T40">“</text:span><text:span text:style-name="T41">.<text:s/></text:span></text:p>
      <text:p text:style-name="P42"><text:span text:style-name="T43">2</text:span><text:span text:style-name="T44">.</text:span><text:span text:style-name="T45"><text:tab/>Pritarti bendradarbiavimo sutarties projektui tarp Pagėgių savivaldybės administracijos, Pagėgių savivaldybės Socialinių paslaugų centro ir <text:s/>VšĮ „Sudoku“ <text:s text:c="2"/>(pridedama).</text:span></text:p>
      <text:p text:style-name="P46"><text:span text:style-name="T47">3</text:span><text:span text:style-name="T48">.</text:span><text:span text:style-name="T49"><text:tab/>Įpareigoti Pagėgių savivaldybės administracijos direktorių pasirašyti Bendradarbiavimo sutartį.</text:span></text:p>
      <text:p text:style-name="P50"><text:span text:style-name="T51">4</text:span><text:span text:style-name="T52">.</text:span><text:span text:style-name="T53"><text:tab/>Projekto vykdymo laikotarpyje leisti naudotis VšĮ „Sudoku“ Pagėgių savivaldybės tarybos 2017 m. rugpjūčio 31 d. sprendimu Nr. T-113 „D</text:span><text:span text:style-name="T54">ėl patalpų suteikimo pagal panaudos<text:s/></text:span><text:span text:style-name="T55">sutartį viešajai</text:span><text:span text:style-name="T56"><text:s/>įstaigai „Sudoku“</text:span><text:span text:style-name="T57"><text:s/></text:span><text:span text:style-name="T58">skirtomis Pagėgių savivaldybės Socialinių paslaugų centro patalpomis, įvykdant įpareigojimą, numatytą sprendimo 2 punkte.</text:span></text:p>
      <text:p text:style-name="P59"><text:span text:style-name="T60">5</text:span><text:span text:style-name="T61">. Sprendimą paskelbti Teisės aktų registre ir Pagėgių savivaldybės interneto svetainėje <text:s/>www.pagegiai.lt.</text:span></text:p>
      <text:p text:style-name="P62"><text:span text:style-name="T63">Šis sprendimas gali būti skundžiamas Lietuvos Respublikos administracinių bylų teisenos įstatymo nustatyta tvarka.</text:span></text:p>
      <text:p text:style-name="Normal"/>
      <text:p text:style-name="Normal"/>
      <text:p text:style-name="Normal"/>
      <text:p text:style-name="Normal"><text:span text:style-name="T64">S</text:span><text:span text:style-name="T65">avivaldybės meras<text:s/></text:span><text:span text:style-name="T66"><text:tab/></text:span><text:span text:style-name="T67"><text:tab/></text:span><text:span text:style-name="T68"><text:tab/></text:span><text:span text:style-name="T69"><text:tab/>Virginijus Komskis</text:span></text:p>
      <text:soft-page-break/>
      <text:p text:style-name="P70">PATVIRTINTA</text:p>
      <text:p text:style-name="P72">Pagėgių <text:s/>savivaldybės tarybos</text:p>
      <text:p text:style-name="P73">2017 m. lapkričio 29 d. sprendimu</text:p>
      <text:p text:style-name="P74">Nr. T-159</text:p>
      <text:p text:style-name="P75"/>
      <text:p text:style-name="P76"><text:span text:style-name="T77">BENDRADARBIAVIMO SUTARTIS</text:span></text:p>
      <text:p text:style-name="P78"/>
      <text:p text:style-name="P79">2017 m. lapkričio    __ d. Nr. _____</text:p>
      <text:p text:style-name="P80"/>
      <text:p text:style-name="P81">Pagėgiai</text:p>
      <text:p text:style-name="P82"/>
      <text:p text:style-name="P83"><text:span text:style-name="T84">Viešoji įstaiga<text:s/></text:span><text:span text:style-name="T85">„Sudoku“<text:s/></text:span><text:span text:style-name="T86">(toliau – Pareiškėjas), kodas 303355842, <text:s/>registracijos adresas: Nemuno g. 44, Panemunės miestas, Pagėgių seniūnija, Pagėgių savivaldybė, atstovaujama direktorės Danutės Merkelienės, veikiančios pagal organizacijos nuostatus.</text:span></text:p>
      <text:p text:style-name="P87"><text:span text:style-name="T88">Pagėgių savivaldybės administracija</text:span><text:span text:style-name="T89">, kodas 188746659, adresas: Vilniaus gatvė 9, Pagėgiai, atstovaujama direktorės Dainoros Butvydienės,<text:s/></text:span><text:span text:style-name="T90">veikiančios pagal Pagėgių savivaldybės tarybos 2014 m. gegužės 29 d. sprendimu Nr. T-92 patvirtintus Savivaldybės administracijos nuostatus.</text:span></text:p>
      <text:p text:style-name="P91"><text:span text:style-name="T92">Pagėgių savivaldybės Socialinių paslaugų centras</text:span><text:span text:style-name="T93">,<text:s/></text:span><text:span text:style-name="T94">kodas 178059150, adresas: Vilniaus gatvė 4 a, Pagėgiai,</text:span><text:span text:style-name="T95"><text:s/>atstovaujama direktorės Nijolės Kovaliovos,<text:s/></text:span><text:span text:style-name="T96">veikiančios pagal įstaigos nuostatus, atsižvelgdami į tai, kad Pareiškėjas siekia dalyvauti projektų konkurse, pagal patvirtintą Lietuvos Respublikos socialinės apsaugos ir darbo ministro 2017 m. rugpjūčio 2 d. įsakymu Nr. A1-404 „Dėl 2014−2020 metų Europos Sąjungos fondų investicijų veiksmų programos <text:s/>8 prioriteto <text:s text:c="5"/>„Socialinės įtraukties didinimas ir kova su skurdu“ įgyvendinimo priemonę</text:span><text:span text:style-name="T97"><text:s/></text:span><text:span text:style-name="T98">Nr. 08.4.1-ESFA-V-413 „Socialinę atskirtį patiriančių asmenų integracija į darbo rinką“ projektų finansavimo sąlygų aprašą, finansavimui gauti<text:s/></text:span><text:span text:style-name="T99">sudarė šią bendradarbiavimo sutartį (toliau – Sutartis) ir susitarė dėl toliau išvardintų sąlygų.<text:s/></text:span></text:p>
      <text:p text:style-name="P100"/>
      <text:p text:style-name="P101"><text:span text:style-name="T102">I</text:span><text:span text:style-name="T103">.<text:s/></text:span><text:span text:style-name="T104">SUTARTIES OBJEKTAS</text:span></text:p>
      <text:p text:style-name="P105"/>
      <text:p text:style-name="P106"><text:span text:style-name="T107">1</text:span><text:span text:style-name="T108">. Šia Sutartimi šalys susitaria bendradarbiauti įgyvendindamos<text:s/></text:span><text:span text:style-name="T109">2014−2020 metų Europos Sąjungos fondų investicijų veiksmų programos <text:s/>8 prioriteto „Socialinės įtraukties didinimas ir kova su skurdu“ įgyvendinimo priemonės</text:span><text:span text:style-name="T110"><text:s/></text:span><text:span text:style-name="T111">Nr. 08.4.1-ESFA-V-413 „Socialinę atskirtį patiriančių asmenų integracija į darbo rinką“<text:s/></text:span><text:span text:style-name="T112"><text:s/>finansuojamą projektą „Galimybė gyventi kitaip!“ (toliau – Projektas). Projekto tikslas – teikiant socialinės integracijos paslaugas padėti socialinę atskirtį patiriantiems asmenims integruotis į darbo rinką.</text:span></text:p>
      <text:p text:style-name="P113"><text:span text:style-name="T114">1.1</text:span><text:span text:style-name="T115">. bendradarbiavimo tikslas − efektyvus ir kompleksiškas socialinės integracijos paslaugų teikimas Pagėgių savivaldybės gyventojams.</text:span></text:p>
      <text:p text:style-name="P116"><text:span text:style-name="T117">2</text:span><text:span text:style-name="T118">. <text:s/>Projekto vykdymo laikotarpis – 36 mėn. po sutarties pasirašymo. Galimas projekto vykdymo pratęsimas, tačiau projekto vykdymas turi būti ne ilgesnis kaip 48 mėnesiai.</text:span></text:p>
      <text:p text:style-name="P119"><text:span text:style-name="T120">3</text:span><text:span text:style-name="T121">. Tinkamomis finansuoti išlaidos 100 procentų dengiamos iš Europos sąjungos fondų ir valstybės biudžeto lėšų laikomos išlaidos, atitinkančios reikalavimus, numatytus Programos projektų finansavimo sąlygų apraše. Finansavimą, skirtą Projektui įgyvendinti, tiesiogiai gauna tik Projekto pareiškėjas.</text:span></text:p>
      <text:p text:style-name="P122"><text:span text:style-name="T123">4</text:span><text:span text:style-name="T124">. Visais atvejais išlaidos yra laikomos netinkamomis finansuoti, jei jos neatitinka Rekomendacijose dėl projektų išlaidų atitikties Europos Sąjungos struktūrinių fondų reikalavimams išdėstytų projekto išlaidoms taikomų reikalavimų.<text:s/></text:span></text:p>
      <text:p text:style-name="P125"><text:span text:style-name="T126">5</text:span><text:span text:style-name="T127">. Netinkamos finansuoti projekto išlaidos turi būti apmokėtos nuosavomis Projekto pareiškėjo/vykdytojo, <text:s/>lėšomis.<text:s/></text:span></text:p>
      <text:p text:style-name="P128"><text:span text:style-name="T129">6</text:span><text:span text:style-name="T130">. Tinkamos projekto tikslinės grupės: asmenys, paleisti iš laisvės atėmimo vietų; nedirbantys ir nesimokantys probacijos pareigūnų prižiūrimi asmenys, kuriems paskirta laisvės atėmimo bausmė, bet jos vykdymas atidėtas; neįgalieji; socialinės rizikos šeimos; buvę vaikų<text:s/></text:span><text:soft-page-break/><text:span text:style-name="T131">socialinės globos namų, specialiųjų internatinių mokyklų auklėtiniai (16-29 metų); socialinės rizikos vaikai; benamiai; alkoholiu piktnaudžiaujantys asmenys, socialinės pašalpos gavėjai.</text:span></text:p>
      <text:p text:style-name="P132"><text:span text:style-name="T133">7</text:span><text:span text:style-name="T134">. Tinkamos projekto veiklos:</text:span></text:p>
      <text:p text:style-name="P135"><text:span text:style-name="T136">7.</text:span><text:span text:style-name="T137">1</text:span><text:span text:style-name="T138">. Individualus ar grupinis motyvavimas, asmens poreikių vertinimas, socialinių ir darbo įgūdžių ugdymas, palaikymas ir atkūrimas;</text:span></text:p>
      <text:p text:style-name="P139"><text:span text:style-name="T140">7.2</text:span><text:span text:style-name="T141">. Psichosocialinė pagalba, kaip apibrėžta Socialinių paslaugų kataloge, patvirtintame Lietuvos Respublikos socialinės apsaugos ir darbo ministro 2006 m. balandžio 5 d. įsakymu Nr. A1-93 „Dėl Socialinių paslaugų katalogo patvirtinimo“;</text:span></text:p>
      <text:p text:style-name="P142"><text:span text:style-name="T143">7.3</text:span><text:span text:style-name="T144">. Profesinis orientavimas, informavimas, konsultavimas;</text:span></text:p>
      <text:p text:style-name="P145"><text:span text:style-name="T146">7.4</text:span><text:span text:style-name="T147">. Bendrųjų gebėjimų, kaip apibrėžta 2006 m. gruodžio 18 d. Europos Parlamento ir Tarybos rekomendacijoje dėl bendrųjų visą gyvenimą trunkančio mokymosi gebėjimų (2006/962/EB) (OL 2006 L 394, p. 10), ugdymas;</text:span></text:p>
      <text:p text:style-name="P148"><text:span text:style-name="T149">7.5</text:span><text:span text:style-name="T150">. Profesinis mokymas;</text:span></text:p>
      <text:p text:style-name="P151"><text:span text:style-name="T152">7.6</text:span><text:span text:style-name="T153">. Praktinių darbo įgūdžių ugdymas darbo vietoje;</text:span></text:p>
      <text:p text:style-name="P154"><text:span text:style-name="T155">7.7</text:span><text:span text:style-name="T156">. Tarpininkavimas ar kita pagalba įsidarbinant ir įsidarbinus.</text:span></text:p>
      <text:p text:style-name="P157"><text:span text:style-name="T158">8</text:span><text:span text:style-name="T159">. Projektas bus vykdomas šioje Sutartyje ir atskirais Šalių raštiškais susitarimais numatytomis sąlygomis.</text:span></text:p>
      <text:p text:style-name="P160"/>
      <text:p text:style-name="P161"><text:span text:style-name="T162">II</text:span><text:span text:style-name="T163">.<text:s/></text:span><text:span text:style-name="T164">ŠALIŲ TEISĖS IR PAREIGOS</text:span></text:p>
      <text:p text:style-name="P165"/>
      <text:p text:style-name="P166"><text:span text:style-name="T167">9</text:span><text:span text:style-name="T168">.  </text:span><text:span text:style-name="T169">Vykdydamas šią sutartį,<text:s/></text:span><text:span text:style-name="T170">Pareiškėjas<text:s/></text:span><text:span text:style-name="T171">įsipareigoja:</text:span></text:p>
      <text:p text:style-name="P172"><text:span text:style-name="T173">9.1</text:span><text:span text:style-name="T174">. priėmus sprendimą skirti paramą Projektui, savo vardu pasirašyti Projekto finansavimo ir administravimo sutartį;</text:span></text:p>
      <text:p text:style-name="P175"><text:span text:style-name="T176">9.2</text:span><text:span text:style-name="T177">. sudaryti projekto administravimo grupę, įtraukiant Pagėgių savivaldybės administracijos ir Pagėgių savivaldybės Socialinių paslaugų centro atstovus. Administravimo grupės tikslas − keistis informacija apie projekto vykdymo eigą, jo dalyvius, pasiekiamus rodiklius, sutelkti visus turimus pajėgumus, siekiant efektyvesnio ir kompleksiško paslaugų teikimo projekto dalyviams;</text:span></text:p>
      <text:p text:style-name="P178"><text:span text:style-name="T179">9.3</text:span><text:span text:style-name="T180">. užtikrinti, kad projekto paraiškoje numatytose veiklose dalyvautų planuotas paslaugų gavėjų skaičius;<text:s/></text:span></text:p>
      <text:p text:style-name="P181"><text:span text:style-name="T182">9.4</text:span><text:span text:style-name="T183">. užtikrinti, kad <text:s/>paslaugas gautų tikslinės grupės, numatytos projekto paraiškoje;</text:span></text:p>
      <text:p text:style-name="P184"><text:span text:style-name="T185">9.5</text:span><text:span text:style-name="T186">. užtikrinti stebėsenos rodiklio siektinas reikšmes:</text:span></text:p>
      <text:p text:style-name="P187"><text:span text:style-name="T188">9.5.1</text:span><text:span text:style-name="T189">. „</text:span><text:span text:style-name="T190">Socialiai pažeidžiami asmenys, kurie po dalyvavimo socialinei integracijai skirtose ESF veiklose pradėjo ieškoti darbo, mokytis arba dirbti, įskaitant savarankišką darbą“</text:span><text:span text:style-name="T191"><text:s/>(rodiklio kodas –<text:s/></text:span><text:span text:style-name="T192">R.S.366</text:span><text:span text:style-name="T193">) – 40 procentų;</text:span></text:p>
      <text:p text:style-name="P194"><text:span text:style-name="T195">9.5.2</text:span><text:span text:style-name="T196">. „</text:span><text:span text:style-name="T197">Socialiai pažeidžiami asmenys, dalyvavę socialinei integracijai skirtose ESF veiklose“</text:span><text:span text:style-name="T198"><text:s/>(rodiklio kodas –<text:s/></text:span><text:span text:style-name="T199">P.S.366</text:span><text:span text:style-name="T200">).</text:span></text:p>
      <text:p text:style-name="P201"><text:span text:style-name="T202">10</text:span><text:span text:style-name="T203">. Savivaldybės administracija įsipareigoja:</text:span></text:p>
      <text:p text:style-name="P204"><text:span text:style-name="T205">10.1</text:span><text:span text:style-name="T206">. pareiškėjui teikti informaciją ir (arba) nukreipti galimus projekto dalyvius, atitinkančius tikslinės grupės reikalavimus, į projekto veiklas;</text:span></text:p>
      <text:p text:style-name="P207"><text:span text:style-name="T208">10.2</text:span><text:span text:style-name="T209">. paskirti <text:s/>atstovą į projekto administracinę grupę (Administravimo grupės tikslas 9.2. punkte);</text:span></text:p>
      <text:p text:style-name="P210"><text:span text:style-name="T211">10.3</text:span><text:span text:style-name="T212">. viešinti Projektą interneto svetainėje www.pagegiai.lt</text:span><text:span text:style-name="T213">;</text:span></text:p>
      <text:p text:style-name="P214"><text:span text:style-name="T215">10.4</text:span><text:span text:style-name="T216"><text:s/>. siekti<text:s/></text:span><text:span text:style-name="T217">stebėsenos rodiklio siektinų reikšmių pagal šios sutarties 9.5. punktą.</text:span></text:p>
      <text:p text:style-name="P218"><text:span text:style-name="T219">11</text:span><text:span text:style-name="T220">.<text:s/></text:span><text:span text:style-name="T221">P</text:span><text:span text:style-name="T222">agėgių savivaldybės Socialinių paslaugų centras įsipareigoja:</text:span></text:p>
      <text:p text:style-name="P223"><text:span text:style-name="T224">11.1</text:span><text:span text:style-name="T225">. <text:s/>teikti metodinę pagalbą Pareiškėjui, dirbant su tikslinės grupės asmenimis, taikant Pagėgių savivaldybės Socialinių paslaugų centro sukurtas ir išbandytas socialinio darbo metodikas:<text:s/></text:span></text:p>
      <text:p text:style-name="P226"><text:span text:style-name="T227">11.1.1</text:span><text:span text:style-name="T228">. „Motyvavimo ir konsultavimo priemonių paketas“, skirtas dirbti su priklausomybę alkoholiui turinčiais asmenimis;</text:span></text:p>
      <text:p text:style-name="P229"><text:span text:style-name="T230">11.1.2</text:span><text:span text:style-name="T231">. „Socialinio darbo, skatinant laikino – savarankiško gyvenimo namų klientų užimtumą, metodika ir priemonių paketas, socialinės rizikos šeimoms“.</text:span></text:p>
      <text:p text:style-name="P232"><text:span text:style-name="T233">11.2</text:span><text:span text:style-name="T234">. nukreipti įstaigos paslaugų gavėjus dalyvauti <text:s/>projekte. <text:s/></text:span></text:p>
      <text:p text:style-name="P235"><text:span text:style-name="T236">11.3</text:span><text:span text:style-name="T237">.<text:s/></text:span><text:span text:style-name="T238">paskirti <text:s/>atstovą į projekto administracinę grupę (Administravimo grupės tikslas 9.2. punkte);</text:span></text:p>
      <text:p text:style-name="P239"><text:span text:style-name="T240">11.4</text:span><text:span text:style-name="T241">. viešinti Projektą interneto svetainėje www.pagegiuspc.lt</text:span><text:span text:style-name="T242">;</text:span></text:p>
      <text:p text:style-name="P243"><text:span text:style-name="T244">11.5</text:span><text:span text:style-name="T245">.<text:s/></text:span><text:span text:style-name="T246">siekti<text:s/></text:span><text:span text:style-name="T247">stebėsenos rodiklio siektinų reikšmių pagal šios sutarties 9.5. punktą.</text:span></text:p>
      <text:p text:style-name="P248"/>
      <text:p text:style-name="P249"><text:span text:style-name="T250">III</text:span><text:span text:style-name="T251">.<text:s/></text:span><text:span text:style-name="T252">SUTARTIES GALIOJIMAS, KEITIMAS IR NUTRAUKIMAS</text:span></text:p>
      <text:p text:style-name="P253"/>
      <text:p text:style-name="P254"><text:span text:style-name="T255">12</text:span><text:span text:style-name="T256">.</text:span><text:span text:style-name="T257"><text:s/></text:span><text:span text:style-name="T258">Sutartį galima keisti iki ir po Projekto įgyvendinimo sutarties sudarymo, jei keitimas neturi (nebūtų turėjęs) esminės įtakos paraiškos vertinimui ir sprendimo dėl finansavimo priėmimui bei neprieštarauja Projektų finansavimo ir įgyvendinimo taisyklėms. Visi keitimai turi būti suderinti su ESFA.</text:span></text:p>
      <text:p text:style-name="P259"><text:span text:style-name="T260">13</text:span><text:span text:style-name="T261">. Ši Sutartis įsigalioja nuo jos pasirašymo dienos ir galioja iki sutartinių įsipareigojimų įvykdymo arba jos nutraukimo Sutartyje ir teisės aktuose nustatyta tvarka.   </text:span></text:p>
      <text:p text:style-name="P262"><text:span text:style-name="T263">14</text:span><text:span text:style-name="T264">. Šalys negali perleisti savo teisių ir įsipareigojimų be šalių įgaliotų asmenų rašytinio sutikimo.</text:span></text:p>
      <text:p text:style-name="P265"><text:span text:style-name="T266">15</text:span><text:span text:style-name="T267">.  Negavus finansavimo Projektui vykdyti ši Sutartis netenka galios.<text:s/></text:span></text:p>
      <text:p text:style-name="P268"/>
      <text:p text:style-name="P269"><text:span text:style-name="T270">IV</text:span><text:span text:style-name="T271">.<text:s/></text:span><text:span text:style-name="T272">KITOS SUTARTIES SĄLYGOS</text:span></text:p>
      <text:p text:style-name="P273"/>
      <text:p text:style-name="P274"><text:span text:style-name="T275">16</text:span><text:span text:style-name="T276">. Ginčai dėl šios Sutarties nuostatų sprendžiami derybomis, o nesusitarus – Lietuvos Respublikos įstatymų ir kitų teisės aktų nustatyta tvarka.</text:span></text:p>
      <text:p text:style-name="P277"><text:span text:style-name="T278">17</text:span><text:span text:style-name="T279">. Visi pranešimai, reikalavimai ir prašymai, susiję su šia Sutartimi, turi būti pateikiami raštu Sutarties rekvizituose nurodytais adresais arba elektroniniu paštu.<text:s/></text:span></text:p>
      <text:p text:style-name="P280"><text:span text:style-name="T281">18</text:span><text:span text:style-name="T282">. Pasikeitus adresams, Šalys įsipareigoja informuoti raštu viena kitą apie tai ne vėliau kaip per 5 darbo dienas.</text:span></text:p>
      <text:p text:style-name="P283"><text:span text:style-name="T284">19</text:span><text:span text:style-name="T285">. Ši Sutartis sudaryta keturiais vienodos teisinės galios egzemplioriais – po vieną kiekvienai Šaliai. Vienas egzempliorius teikiamas kartu su paraiška.</text:span></text:p>
      <text:p text:style-name="P286"/>
      <text:p text:style-name="P287"><text:span text:style-name="T288">V</text:span><text:span text:style-name="T289">.<text:s/></text:span><text:span text:style-name="T290">ŠALIŲ REKVIZITAI IR PARAŠAI</text:span></text:p>
      <table:table table:style-name="Table291">
        <table:table-columns>
          <table:table-column table:style-name="TableColumn292"/>
          <table:table-column table:style-name="TableColumn293"/>
        </table:table-columns>
        <table:table-row table:style-name="TableRow294">
          <table:table-cell table:style-name="TableCell295">
            <table:table table:style-name="Table296">
              <table:table-columns>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VšĮ „Sudoku“</text:p>
                  <text:p text:style-name="P307">Nemuno gatvė 44, Panemunė, Pagėgių savivaldybė<text:s/></text:p>
                  <text:p text:style-name="P308">Org. kodas 303355842</text:p>
                  <text:p text:style-name="P309">Tel. 8 645 96 038</text:p>
                  <text:p text:style-name="P310">El. p. sudoku.zon@gmail.com</text:p>
                </table:table-cell>
                <table:table-cell table:style-name="TableCell311">
                  <text:p text:style-name="P312"/>
                </table:table-cell>
              </table:table-row>
              <table:table-row table:style-name="TableRow313">
                <table:table-cell table:style-name="TableCell314">
                  <text:p text:style-name="P315">Direktorė <text:s/>Danutė Merkelienė</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ext:p text:style-name="P323"/>
                </table:table-cell>
              </table:table-row>
            </table:table>
            <text:p text:style-name="P324"/>
            <text:p text:style-name="P325">Pagėgių savivaldybės Socialinių paslaugų centras</text:p>
            <text:p text:style-name="P326"/>
            <text:p text:style-name="P327">Vilniaus gatvė 4 a, 99288 Pagėgiai</text:p>
            <text:p text:style-name="P328">Įstaigos kodas 178059150</text:p>
            <text:p text:style-name="P329">Tel. 8 441 56 081</text:p>
            <text:p text:style-name="Normal"><text:span text:style-name="T330">El. p.<text:s/></text:span><text:span text:style-name="T331">socpaslaugucentras@pagegiai.lt</text:span></text:p>
            <text:p text:style-name="P332">Direktorė <text:s/>Nijolė Kovaliova</text:p>
            <text:p text:style-name="P333"/>
          </table:table-cell>
          <table:table-cell table:style-name="TableCell334">
            <text:p text:style-name="P335"/>
            <text:p text:style-name="P336">Pagėgių savivaldybės administracija</text:p>
            <text:p text:style-name="P337">Vilniaus g. 9<text:s/></text:p>
            <text:p text:style-name="P338">99288 Pagėgiai</text:p>
            <text:p text:style-name="P339">Įstaigos kodas 188746659</text:p>
            <text:p text:style-name="P340">Tel. 8 441 57 361</text:p>
            <text:p text:style-name="P341">El. p. info@pagegiai.lt</text:p>
            <text:p text:style-name="Normal"><text:span text:style-name="T342">Administracijos direktorė Dainora Butvydien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7-11-29T14:50:00Z</meta:creation-date>
    <dc:date>2017-11-29T14:50:00Z</dc:date>
    <meta:print-date>2017-11-20T13:27:00Z</meta:print-date>
    <meta:template xlink:href="Normal.dotm" xlink:type="simple"/>
    <meta:editing-cycles>2</meta:editing-cycles>
    <meta:editing-duration>PT0S</meta:editing-duration>
    <meta:document-statistic meta:page-count="5" meta:paragraph-count="107" meta:word-count="1429" meta:character-count="11633" meta:row-count="343" meta:non-whitespace-character-count="10311"/>
  </office:meta>
</office:document-meta>
</file>