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tyle-complex="italic" fo:color="#000000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prognozuojamos gamtinių dujų rinkos kainos TVIRTINIMO</text:p>
      <text:p text:style-name="P14"/>
      <text:p text:style-name="P15">2017 m. rugpjūčio 17 d. Nr. O3E-371</text:p>
      <text:p text:style-name="P16">Vilnius</text:p>
      <text:p text:style-name="P17"/>
      <text:p text:style-name="P18"/>
      <text:p text:style-name="P19"><text:span text:style-name="T20">Vadovaudamasi Lietuvos Respublikos energetikos įstatymo 19 straipsnio 3 dalimi, Lietuvos Respublikos suskystintų gamtinių dujų terminalo įstatymo 11 straipsnio 6 dalimi, Prognozuojamos gamtinių dujų rinkos kainos nustatymo metodika, patvirtinta Valstybinės kainų ir energetikos kontrolės komisijos (toliau – Komisija) 2015 m. gruodžio 15 nutarimu Nr. O3-650 „Dėl Prognozuojamos gamtinių dujų rinkos kainos nustatymo metodikos patvirtinimo“, ir atsižvelgdama į Komisijos Dujų ir elektros departamento Dujų skyriaus 2017 m. rugpjūčio 9 d. pažymą Nr. O5E-205 „Dėl prognozuojamos gamtinių dujų rinkos kainos tvirtinimo“, Komisija n u t a r i a:<text:s/></text:span></text:p>
      <text:p text:style-name="P21"><text:span text:style-name="T22">Patvirtinti prognozuojamą gamtinių dujų rinkos kainą, galiosiančią nuo 2017 m. spalio 1 d. – 17,42 Eur/MWh.</text:span></text:p>
      <text:p text:style-name="P23"><text:span text:style-name="T24">Šis nutarimas gali būti skundžiamas Lietuvos Respublikos administracinių bylų teisenos įstatymo nustatyta tvarka ir sąlygomis.</text:span></text:p>
      <text:p text:style-name="P25"/>
      <text:p text:style-name="P26"/>
      <text:p text:style-name="P27"/>
      <text:p text:style-name="P28">Komisijos pirmininko pavaduotojas,</text:p>
      <text:p text:style-name="P29">laikinai atliekantis Komisijos pirmininko funkcijas<text:tab/><text:tab/><text:tab/><text:tab/><text:tab/>Jonas Mak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7-08-18T07:41:00Z</meta:creation-date>
    <dc:date>2017-08-18T07:41:00Z</dc:date>
    <meta:print-date>2015-12-17T11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159" meta:row-count="42" meta:non-whitespace-character-count="1020"/>
  </office:meta>
</office:document-meta>
</file>