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4 M. BIRŽELIO 6 D. SPRENDIMO NR. SV-S-669 „DĖL TEISĖS DIRBTI AR SUSIPAŽINTI SU TARNYBOS PASLAPTĮ SUDARANČIA INFORMACIJA, ŽYMIMA SLAPTUMO ŽYMA „RIBOTO NAUDOJIMO“, SUTEIKIMO LIETUVOS<text:s/>RESPUBLIKOS SEIMO NARIAMS“ PRIPAŽINIMO NETEKUSIU GALIOS</text:p>
      <text:p text:style-name="P21"/>
      <text:p text:style-name="P22">2016 m. spalio 12 d. Nr. SV-S-169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valstybės ir tarnybos paslapčių įstatymo 15<text:s/></text:span><text:span text:style-name="T29">straipsnio</text:span><text:span text:style-name="T30"><text:s/></text:span><text:span text:style-name="T31">4 dalimi, n u s p r e n d ž i a:</text:span></text:p>
        <text:p text:style-name="P32"><text:span text:style-name="T33">Pripažinti netekusiu galios Lietuvos Respublikos Seimo valdybos 2014 m. birželio 6 d. sprendimą</text:span><text:span text:style-name="T34"><text:s/>Nr. SV-S-669 „Dėl teisės dirbti ar susipažinti su tarnybos paslaptį sudarančia informacija, žymima slaptumo žyma „Riboto naudojimo“, suteikimo Lietuvos Respublikos Seimo nariams“.</text:span></text:p>
        <text:p text:style-name="P35"/>
        <text:p text:style-name="P36"/>
        <text:p text:style-name="P37"/>
        <text:p text:style-name="P38">Seimo Pirmininkė<text:span text:style-name="T3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3T13:01:00Z</meta:creation-date>
    <dc:date>2016-10-13T13:01:00Z</dc:date>
    <meta:print-date>2016-10-12T13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30" meta:row-count="31" meta:non-whitespace-character-count="726"/>
  </office:meta>
</office:document-meta>
</file>