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letter-spacing="-0.0013in" style:letter-kerning="true" style:font-size-complex="12pt"/>
    </style:style>
    <style:style style:name="T256" style:parent-style-name="DefaultParagraphFont" style:family="text">
      <style:text-properties style:font-weight-complex="bold" fo:letter-spacing="-0.0013in"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font-style="italic" style:font-style-asian="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font-style="italic" style:font-style-asian="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2.8548in"/>
        </style:tab-stops>
      </style:paragraph-properties>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letter-kerning="true" style:font-size-complex="12pt"/>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fo:font-weight="bold" style:font-weight-asian="bold" style:letter-kerning="true" style:font-size-complex="12p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style:font-weight-complex="bold" style:letter-kerning="true"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letter-spacing="-0.0013in" style:font-size-complex="12pt"/>
    </style:style>
    <style:style style:name="T690" style:parent-style-name="DefaultParagraphFont" style:family="text">
      <style:text-properties style:font-weight-complex="bold" fo:letter-spacing="-0.0013in"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style:font-weight-complex="bold" fo:letter-spacing="-0.0013in" style:font-size-complex="12pt"/>
    </style:style>
    <style:style style:name="T693" style:parent-style-name="DefaultParagraphFont" style:family="text">
      <style:text-properties style:font-weight-complex="bold" fo:letter-spacing="-0.0013in" style:font-size-complex="12pt"/>
    </style:style>
    <style:style style:name="T694" style:parent-style-name="DefaultParagraphFont" style:family="text">
      <style:text-properties style:font-weight-complex="bold" fo:letter-spacing="-0.0013in"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text-position="super 66.6%"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position="super 66.6%"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text-position="super 66.6%"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text-position="super 66.6%"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text-position="super 66.6%"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text-position="super 66.6%"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text-position="super 66.6%"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per 66.6%"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text-position="super 66.6%"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text-position="super 66.6%"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font-style="italic" style:font-style-asian="italic" style:font-style-complex="italic"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text-position="super 66.6%"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text-position="super 66.6%"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fo:background-color="#FFFFFF"/>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weight-complex="bold" style:font-size-complex="12pt" fo:background-color="#FFFFFF"/>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fo:background-color="#FFFFFF"/>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margin-left="1.6736in" fo:text-indent="-1.1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fo:background-color="#FFFFFF"/>
    </style:style>
    <style:style style:name="T2520" style:parent-style-name="DefaultParagraphFont" style:family="text">
      <style:text-properties style:font-weight-complex="bold" style:font-size-complex="12pt" fo:background-color="#FFFFFF"/>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fo:font-style="italic" style:font-style-asian="italic" style:font-style-complex="italic"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text-position="super 66.6%"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text-position="super 66.6%"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text-position="super 66.6%"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margin-left="1.575in" fo:text-indent="-1.075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text-position="super 66.6%"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text-position="super 66.6%"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text-position="super 66.6%"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tyle-complex="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text-position="super 66.6%"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text-position="super 66.6%"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fo:font-weight="bold" style:font-weight-asian="bold"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weight-complex="bold"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weight-complex="bold" style:font-size-complex="12pt" style:language-asian="ar" style:country-asian="SA"/>
    </style:style>
    <style:style style:name="T2796" style:parent-style-name="DefaultParagraphFont" style:family="text">
      <style:text-properties style:font-weight-complex="bold"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fo:letter-spacing="-0.0013in" style:font-size-complex="12pt"/>
    </style:style>
    <style:style style:name="T2818" style:parent-style-name="DefaultParagraphFont" style:family="text">
      <style:text-properties style:font-weight-complex="bold" fo:letter-spacing="-0.0013in"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letter-spacing="-0.0013in"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fo:letter-spacing="-0.0013in" style:font-size-complex="12pt"/>
    </style:style>
    <style:style style:name="T2823" style:parent-style-name="DefaultParagraphFont" style:family="text">
      <style:text-properties style:font-weight-complex="bold" fo:letter-spacing="-0.0013in"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fo:letter-spacing="-0.0013in"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fo:letter-spacing="-0.0013in"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text-position="super 66.6%"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weight-complex="bold"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weight-complex="bold"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text-position="super 66.6%"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line-height="150%" fo:text-indent="0.5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text-position="super 66.6%"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weight-complex="bold"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style:font-weight-complex="bold" style:text-position="super 66.6%"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text-position="super 66.6%"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text-position="super 66.6%"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text-position="super 66.6%"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per 66.6%"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margin-left="1.7722in" fo:text-indent="-1.272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text-position="super 66.6%"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text-position="super 66.6%"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text-position="super 66.6%"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fo:font-style="italic" style:font-style-asian="italic" style:font-style-complex="italic"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size-complex="12pt" style:language-asian="ar" style:country-asian="SA"/>
    </style:style>
    <style:style style:name="T3233" style:parent-style-name="DefaultParagraphFont" style:family="text">
      <style:text-properties fo:font-weight="bold" style:font-weight-asian="bold" style:font-size-complex="12pt" style:language-asian="ar" style:country-asian="SA"/>
    </style:style>
    <style:style style:name="T3234" style:parent-style-name="DefaultParagraphFont" style:family="text">
      <style:text-properties fo:font-weight="bold" style:font-weight-asian="bold" style:font-size-complex="12pt" style:language-asian="ar" style:country-asian="SA"/>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letter-spacing="-0.0013in"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etter-spacing="-0.0013in" style:font-size-complex="12pt"/>
    </style:style>
    <style:style style:name="T3245" style:parent-style-name="DefaultParagraphFont" style:family="text">
      <style:text-properties fo:letter-spacing="-0.0013in" style:font-size-complex="12pt"/>
    </style:style>
    <style:style style:name="T3246" style:parent-style-name="DefaultParagraphFont" style:family="text">
      <style:text-properties fo:letter-spacing="-0.0013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letter-spacing="-0.0013in" style:font-size-complex="12pt"/>
    </style:style>
    <style:style style:name="T3254" style:parent-style-name="DefaultParagraphFont" style:family="text">
      <style:text-properties fo:letter-spacing="-0.0013in" style:font-size-complex="12pt"/>
    </style:style>
    <style:style style:name="T3255" style:parent-style-name="DefaultParagraphFont" style:family="text">
      <style:text-properties fo:letter-spacing="-0.0013in"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letter-spacing="-0.0013in"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T3265" style:parent-style-name="DefaultParagraphFont" style:family="text">
      <style:text-properties fo:letter-spacing="-0.0013in" style:font-size-complex="12pt"/>
    </style:style>
    <style:style style:name="T3266" style:parent-style-name="DefaultParagraphFont" style:family="text">
      <style:text-properties fo:letter-spacing="-0.0013in" style:font-size-complex="12pt"/>
    </style:style>
    <style:style style:name="T3267" style:parent-style-name="DefaultParagraphFont" style:family="text">
      <style:text-properties fo:letter-spacing="-0.0013in"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text-position="super 66.6%"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text-position="super 66.6%"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text-position="super 66.6%"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text-position="super 66.6%"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text-position="super 66.6%"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text-position="super 66.6%"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text-position="super 66.6%"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text-position="super 66.6%"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text-position="super 66.6%"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name-asian="Arial"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name-asian="Arial" style:font-weight-complex="bold" style:font-size-complex="12pt"/>
    </style:style>
    <style:style style:name="T3733" style:parent-style-name="DefaultParagraphFont" style:family="text">
      <style:text-properties style:font-name-asian="Arial" style:font-weight-complex="bold" style:font-size-complex="12pt"/>
    </style:style>
    <style:style style:name="T3734" style:parent-style-name="DefaultParagraphFont" style:family="text">
      <style:text-properties style:font-name-asian="Arial" style:font-weight-complex="bold" style:font-size-complex="12pt"/>
    </style:style>
    <style:style style:name="T3735" style:parent-style-name="DefaultParagraphFont" style:family="text">
      <style:text-properties style:font-name-asian="Arial"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letter-kerning="true" style:font-size-complex="12pt"/>
    </style:style>
    <style:style style:name="T3762" style:parent-style-name="DefaultParagraphFont" style:family="text">
      <style:text-properties style:font-weight-complex="bold" style:letter-kerning="true" style:font-size-complex="12pt"/>
    </style:style>
    <style:style style:name="T3763" style:parent-style-name="DefaultParagraphFont" style:family="text">
      <style:text-properties style:font-weight-complex="bold" style:letter-kerning="true" style:font-size-complex="12pt"/>
    </style:style>
    <style:style style:name="T3764" style:parent-style-name="DefaultParagraphFont" style:family="text">
      <style:text-properties style:font-weight-complex="bold" style:letter-kerning="true"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letter-kerning="true" style:font-size-complex="12pt"/>
    </style:style>
    <style:style style:name="T3767" style:parent-style-name="DefaultParagraphFont" style:family="text">
      <style:text-properties style:font-weight-complex="bold" style:letter-kerning="true"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letter-kerning="true" style:font-size-complex="12pt"/>
    </style:style>
    <style:style style:name="T3770" style:parent-style-name="DefaultParagraphFont" style:family="text">
      <style:text-properties style:font-weight-complex="bold" style:letter-kerning="true"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letter-kerning="true" style:font-size-complex="12pt"/>
    </style:style>
    <style:style style:name="T3773" style:parent-style-name="DefaultParagraphFont" style:family="text">
      <style:text-properties style:font-weight-complex="bold" style:letter-kerning="true"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letter-kerning="true"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text-position="super 66.6%"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text-position="super 66.6%"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per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text-position="super 66.6%"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text-position="super 66.6%"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text-position="super 66.6%"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text-position="super 66.6%"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text-position="super 66.6%"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text-position="super 66.6%"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text-position="super 66.6%"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justify" fo:line-height="150%" fo:text-indent="0.5in"/>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text-position="super 66.6%"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language-asian="en" style:country-asian="GB"/>
    </style:style>
    <style:style style:name="T4055" style:parent-style-name="DefaultParagraphFont" style:family="text">
      <style:text-properties style:font-weight-complex="bold" style:font-size-complex="12pt" style:language-asian="en" style:country-asian="GB"/>
    </style:style>
    <style:style style:name="T4056" style:parent-style-name="DefaultParagraphFont" style:family="text">
      <style:text-properties style:font-weight-complex="bold" style:font-size-complex="12pt" style:language-asian="en" style:country-asian="GB"/>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style:font-size-complex="12pt" style:language-asian="en" style:country-asian="GB"/>
    </style:style>
    <style:style style:name="T4059" style:parent-style-name="DefaultParagraphFont" style:family="text">
      <style:text-properties style:font-weight-complex="bold" style:font-size-complex="12pt" style:language-asian="en" style:country-asian="GB"/>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text-position="super 66.6%"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text-position="super 66.6%"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text-position="super 66.6%"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text-position="super 66.6%"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text-position="super 66.6%"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weight-complex="bold"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text-position="super 66.6%"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name-asian="Calibri" style:font-weight-complex="bold" style:font-size-complex="12pt"/>
    </style:style>
    <style:style style:name="T4113" style:parent-style-name="DefaultParagraphFont" style:family="text">
      <style:text-properties style:font-name-asian="Calibri" style:font-weight-complex="bold" style:font-size-complex="12pt"/>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text-position="super 66.6%"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text-position="super 66.6%"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name-asian="Calibri" style:font-weight-complex="bold" style:font-size-complex="12pt"/>
    </style:style>
    <style:style style:name="T4143" style:parent-style-name="DefaultParagraphFont" style:family="text">
      <style:text-properties style:font-name-asian="Calibri" style:font-weight-complex="bold" style:font-size-complex="12p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fo:letter-spacing="-0.0013in" style:font-size-complex="12pt"/>
    </style:style>
    <style:style style:name="T4166" style:parent-style-name="DefaultParagraphFont" style:family="text">
      <style:text-properties style:font-weight-complex="bold" fo:letter-spacing="-0.0013in"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fo:letter-spacing="-0.0013in"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text-position="super 66.6%"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text-position="super 66.6%"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fo:letter-spacing="-0.0013in" style:letter-kerning="true" style:font-size-complex="12pt"/>
    </style:style>
    <style:style style:name="T4217" style:parent-style-name="DefaultParagraphFont" style:family="text">
      <style:text-properties style:font-weight-complex="bold" fo:letter-spacing="-0.0013in" style:letter-kerning="true" style:font-size-complex="12pt"/>
    </style:style>
    <style:style style:name="T4218" style:parent-style-name="DefaultParagraphFont" style:family="text">
      <style:text-properties style:font-weight-complex="bold" style:letter-kerning="true" style:font-size-complex="12pt"/>
    </style:style>
    <style:style style:name="T4219" style:parent-style-name="DefaultParagraphFont" style:family="text">
      <style:text-properties style:font-weight-complex="bold" style:letter-kerning="true" style:font-size-complex="12pt"/>
    </style:style>
    <style:style style:name="T4220" style:parent-style-name="DefaultParagraphFont" style:family="text">
      <style:text-properties style:font-weight-complex="bold" style:letter-kerning="true" style:font-size-complex="12pt"/>
    </style:style>
    <style:style style:name="T4221" style:parent-style-name="DefaultParagraphFont" style:family="text">
      <style:text-properties style:font-weight-complex="bold" style:letter-kerning="true" style:font-size-complex="12pt"/>
    </style:style>
    <style:style style:name="T4222" style:parent-style-name="DefaultParagraphFont" style:family="text">
      <style:text-properties style:font-weight-complex="bold" style:letter-kerning="true" style:font-size-complex="12pt"/>
    </style:style>
    <style:style style:name="T4223" style:parent-style-name="DefaultParagraphFont" style:family="text">
      <style:text-properties style:font-weight-complex="bold" style:letter-kerning="true" style:font-size-complex="12pt"/>
    </style:style>
    <style:style style:name="T4224" style:parent-style-name="DefaultParagraphFont" style:family="text">
      <style:text-properties style:font-weight-complex="bold" style:letter-kerning="true" style:font-size-complex="12pt"/>
    </style:style>
    <style:style style:name="T4225" style:parent-style-name="DefaultParagraphFont" style:family="text">
      <style:text-properties style:font-weight-complex="bold" fo:letter-spacing="-0.0013in" style:letter-kerning="true"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fo:letter-spacing="-0.0013in" style:font-size-complex="12pt"/>
    </style:style>
    <style:style style:name="T4228" style:parent-style-name="DefaultParagraphFont" style:family="text">
      <style:text-properties style:font-weight-complex="bold" fo:letter-spacing="-0.0013in" style:font-size-complex="12pt"/>
    </style:style>
    <style:style style:name="T4229" style:parent-style-name="DefaultParagraphFont" style:family="text">
      <style:text-properties style:font-weight-complex="bold" fo:font-style="italic" style:font-style-asian="italic" style:font-style-complex="italic" fo:letter-spacing="-0.0013in"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letter-kerning="true" style:font-size-complex="12pt"/>
    </style:style>
    <style:style style:name="T4232" style:parent-style-name="DefaultParagraphFont" style:family="text">
      <style:text-properties style:font-weight-complex="bold" fo:letter-spacing="-0.0013in"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letter-kerning="true" style:font-size-complex="12pt"/>
    </style:style>
    <style:style style:name="T4236" style:parent-style-name="DefaultParagraphFont" style:family="text">
      <style:text-properties style:font-weight-complex="bold" style:letter-kerning="true" style:font-size-complex="12pt"/>
    </style:style>
    <style:style style:name="T4237" style:parent-style-name="DefaultParagraphFont" style:family="text">
      <style:text-properties style:font-weight-complex="bold" style:letter-kerning="true" style:font-size-complex="12pt"/>
    </style:style>
    <style:style style:name="T4238" style:parent-style-name="DefaultParagraphFont" style:family="text">
      <style:text-properties style:font-weight-complex="bold" fo:letter-spacing="-0.0013in" style:letter-kerning="true"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line-height="150%" fo:margin-left="1.6736in" fo:text-indent="-1.1736in">
        <style:tab-stops/>
      </style:paragraph-properties>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line-height="150%" fo:text-indent="0.5in"/>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text-position="super 66.6%" style:font-size-complex="12p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P4368" style:parent-style-name="Normal" style:family="paragraph">
      <style:paragraph-properties fo:text-align="justify" fo:line-height="150%" fo:margin-left="1.6736in" fo:text-indent="-1.1736in">
        <style:tab-stops/>
      </style:paragraph-properties>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text-position="super 66.6%"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4.3312in"/>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text-indent="4.3312in"/>
      <style:text-properties style:font-weight-complex="bold" style:font-size-complex="12pt"/>
    </style:style>
    <style:style style:name="P4399" style:parent-style-name="Normal" style:family="paragraph">
      <style:paragraph-properties fo:text-align="justify" fo:text-indent="4.3312in"/>
      <style:text-properties style:font-weight-complex="bold" style:font-size-complex="12pt"/>
    </style:style>
    <style:style style:name="P4400" style:parent-style-name="Normal" style:family="paragraph">
      <style:paragraph-properties fo:text-align="justify" fo:line-height="150%" fo:text-indent="0.5in"/>
      <style:text-properties style:font-weight-complex="bold" style:font-size-complex="12pt"/>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style>
    <style:style style:name="P4403" style:parent-style-name="Normal" style:family="paragraph">
      <style:paragraph-properties fo:text-align="justify" fo:line-height="150%" fo:text-indent="0.5in"/>
      <style:text-properties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text-position="super 66.6%"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fo:font-style="italic" style:font-style-asian="italic" style:font-size-complex="12pt"/>
    </style:style>
    <style:style style:name="P4575" style:parent-style-name="Normal" style:family="paragraph">
      <style:paragraph-properties fo:line-height="150%"/>
      <style:text-properties fo:font-style="italic" style:font-style-asian="italic" style:font-size-complex="12pt"/>
    </style:style>
    <style:style style:name="P4576" style:parent-style-name="Normal" style:family="paragraph">
      <style:paragraph-properties fo:line-height="150%"/>
      <style:text-properties fo:font-style="italic" style:font-style-asian="italic" style:font-size-complex="12pt"/>
    </style:style>
    <style:style style:name="P4577" style:parent-style-name="Normal" style:family="paragraph">
      <style:paragraph-properties fo:line-height="150%"/>
    </style:style>
    <style:style style:name="P4578" style:parent-style-name="Normal" style:family="paragraph">
      <style:paragraph-properties>
        <style:tab-stops>
          <style:tab-stop style:type="right" style:position="6.4972in"/>
        </style:tab-stops>
      </style:paragraph-properties>
    </style:style>
    <style:style style:name="T4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text:p>
      <text:p text:style-name="P14"><text:span text:style-name="T15">ĮSTATYMAS</text:span></text:p>
      <text:p text:style-name="P16"/>
      <text:p text:style-name="P17">2021 m. lapkričio 11 d. Nr. XIV-6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Lietuvos Respublikos elektros energetikos sektoriaus valstybinio valdymo,<text:s/></text:span><text:span text:style-name="T36">reguliavimo, priežiūros ir kontrolės bei veiklos elektros energetikos sektoriuje organizavimo teisinius pagrindus, taip pat reglamentuoja elektros energijos vartotojų, elektros energijos rinkos dalyvių, tinklų operatorių ir valstybinį elektros energetikos<text:s/></text:span><text:span text:style-name="T37">sektoriaus reguliavimą,<text:s/></text:span><text:soft-page-break/><text:span text:style-name="T38">priežiūrą ir kontrolę vykdančių institucijų tarpusavio santykius veiklos, asmens duomenų ir privatumo apsaugos bei vartotojų teisių ir teisėtų interesų užtikrinimo srityse.</text:span></text:p>
        <text:p text:style-name="P39"><text:span text:style-name="T40">2</text:span><text:span text:style-name="T41">. Šio įstatymo nuostatos suderintos su Europos Sąjungo</text:span><text:span text:style-name="T42">s teisės aktais, nurodytais šio įstatymo priede.</text:span></text:p>
        <text:p text:style-name="P43"><text:span text:style-name="T44">3</text:span><text:span text:style-name="T45">. Šis įstatymas netaikomas teisiniams santykiams, atsirandantiems naudojantis kontaktiniu geležinkelių tinklu ir reglamentuojamiems Lietuvos Respublikos geležinkelių transporto kodekse, išskyrus atvejus</text:span><text:span text:style-name="T46">, kai šis kodeksas nustato kitaip.“</text:span></text:p>
        <text:p text:style-name="P47"/>
        <text:p text:style-name="P48"><text:span text:style-name="T49">2</text:span><text:span text:style-name="T50"><text:s/>straipsnis.<text:s/></text:span><text:span text:style-name="T51">2 straipsnio pakeitimas</text:span></text:p>
        <text:p text:style-name="P52"><text:span text:style-name="T53">Pakeisti 2 straipsnį ir jį išdėstyti taip:</text:span></text:p>
        <text:p text:style-name="P54"><text:span text:style-name="T55">„</text:span><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usis elektros energijos vartotojas</text:span><text:span text:style-name="T63"><text:s/>(toliau – aktyvusis vartoto</text:span><text:span text:style-name="T64">jas) – elektros energijos vartotojas arba grupė kartu veikiančių tokių vartotojų, kurie vartoja ir (ar) kaupia elektros energiją, pagamintą jiems nuosavybės teise priklausančiuose elektros įrenginiuose, arba parduoda pačių pasigamintą elektros energiją, ar</text:span><text:span text:style-name="T65">ba dalyvauja teikiant elektros energetikos sistemos lankstumo paslaugas ir (ar) diegiant energijos vartojimo efektyvumo didinimo priemones, jeigu tokia ūkinė veikla nėra jų pagrindinė veikla.</text:span></text:p>
        <text:p text:style-name="P66"><text:span text:style-name="T67">2</text:span><text:span text:style-name="T68">.<text:s/></text:span><text:span text:style-name="T69">Atsinaujinančių išteklių elektros energijos pirkimo–parda</text:span><text:span text:style-name="T70">vimo sutartis</text:span><text:span text:style-name="T71"><text:s/>– sutartis, pagal kurią fizinis arba juridinis asmuo sutinka iš elektros energijos iš atsinaujinančių išteklių gamintojo tiesiogiai pirkti elektros energiją, o gamintojas – ją parduoti.</text:span></text:p>
        <text:p text:style-name="P72"><text:span text:style-name="T73">3</text:span><text:span text:style-name="T74">.<text:s/></text:span><text:span text:style-name="T75">Balansavimo elektros energija</text:span><text:span text:style-name="T76"><text:s/>(toliau – balansavi</text:span><text:span text:style-name="T77">mo energija) – sąvoka atitinka Reglamento (ES) 2019/943 2 straipsnio 11 punkte apibrėžtą sąvoką „balansavimo energija“.</text:span></text:p>
        <text:p text:style-name="P78"><text:span text:style-name="T79">4</text:span><text:span text:style-name="T80">.<text:s/></text:span><text:span text:style-name="T81">Beveik tikrasis laikas</text:span><text:span text:style-name="T82"><text:s/>– laikas, nuo tikrojo laiko paprastai atsiliekantis keliomis sekundėmis arba ne ilgiau, negu trunka Reglam</text:span><text:span text:style-name="T83">ente (ES) 2019/943 apibrėžtas atsiskaitymo už disbalansą laikotarpis Lietuvos Respublikos elektros energijos rinkoje.</text:span></text:p>
        <text:p text:style-name="P84"><text:span text:style-name="T85">5</text:span><text:span text:style-name="T86">.<text:s/></text:span><text:span text:style-name="T87">Buitinis elektros energijos vartotojas</text:span><text:span text:style-name="T88"><text:s/>(toliau – buitinis vartotojas) – elektros energijos vartotojas, kuris yra fizinis asmuo, perkantis elektros energiją asmeniniams, šeimos ar namų ūkio poreikiams, nesusijusiems su ūkine veikla.</text:span></text:p>
        <text:p text:style-name="P89"><text:span text:style-name="T90">6</text:span><text:span text:style-name="T91">.<text:s/></text:span><text:span text:style-name="T92">Didelio naudingumo kogeneracija</text:span><text:span text:style-name="T93"><text:s/>–</text:span><text:span text:style-name="T94"><text:s/>kogeneracija, kai sutaupoma ne mažiau kaip 10 procentų kuro (pirminės energijos), palyginti su atskira palyginamąja šilumos ir elektros energijos gamyba, arba kai sutaupoma kuro kogeneracijos įrenginiuose, kurių elektrinės bloko įrengtoji galia mažesnė ne</text:span><text:span text:style-name="T95">gu 1 MW</text:span><text:span text:style-name="T96">.</text:span><text:span text:style-name="T97"><text:s/></text:span></text:p>
        <text:p text:style-name="P98"><text:span text:style-name="T99">7</text:span><text:span text:style-name="T100">.<text:s/></text:span><text:span text:style-name="T101">Didmeninė elektros energijos rinka</text:span><text:span text:style-name="T102"><text:s/>– Reglamento (ES) Nr. 1227/2011 2 straipsnio 6 punkte apibrėžta rinka, kurioje prekiaujama elektros energijos produktais.</text:span></text:p>
        <text:p text:style-name="P103"><text:span text:style-name="T104">8</text:span><text:span text:style-name="T105">.<text:s/></text:span><text:span text:style-name="T106">Disbalansas elektros energijos rinkoje</text:span><text:span text:style-name="T107"><text:s/>(toliau – disbalansas) – sąvoka atit</text:span><text:span text:style-name="T108">inka Reglamento (ES) 2017/2195 2 straipsnio 8 punkte apibrėžtą sąvoką „disbalansas“.</text:span></text:p>
        <text:p text:style-name="P109"><text:span text:style-name="T110">9</text:span><text:span text:style-name="T111">.<text:s/></text:span><text:span text:style-name="T112">Elektrinė</text:span><text:span text:style-name="T113"><text:s/>– nuosavybės teise ar kitais teisėtais pagrindais asmens valdoma visuma tarpusavyje technologiškai susijusių elektros energijos gamybos įrenginių ir jų te</text:span><text:span text:style-name="T114">chnologinių priklausinių, skirtų elektros energijai gaminti ar kogeneracijai.</text:span></text:p>
        <text:p text:style-name="P115"><text:span text:style-name="T116">10</text:span><text:span text:style-name="T117">.<text:s/></text:span><text:span text:style-name="T118">Elektros energetikos įmonė</text:span><text:span text:style-name="T119"><text:s/>– asmuo, kuris vykdo bent vieną iš šių veiklų: elektros energijos gamybos, perdavimo, skirstymo, tiekimo, energijos kaupimo, elektros energijos</text:span><text:span text:style-name="T120"><text:s/>paklausos telkimo, elektros energijos pirkimo siekiant ją perparduoti, ir yra atsakingas už susijusius su šiomis veiklomis komercinius, techninius ir (ar) eksploatavimo įpareigojimus.</text:span></text:p>
        <text:p text:style-name="P121"><text:span text:style-name="T122">11</text:span><text:span text:style-name="T123">.<text:s/></text:span><text:span text:style-name="T124">Elektros energetikos sektorius</text:span><text:span text:style-name="T125"><text:s/>– valstybės energetikos sektoria</text:span><text:span text:style-name="T126">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27"><text:span text:style-name="T128">12</text:span><text:span text:style-name="T129">.<text:s/></text:span><text:span text:style-name="T130">Elekt</text:span><text:span text:style-name="T131">ros energetikos sistema</text:span><text:span text:style-name="T132"><text:s/>– visuma tarpusavyje suderintu režimu veikiančių energetikos įrenginių ir objektų, skirtų energijai kaupti, elektros energijai gaminti, perduoti ir skirstyti.</text:span></text:p>
        <text:p text:style-name="P133"><text:span text:style-name="T134">13</text:span><text:span text:style-name="T135">.<text:s/></text:span><text:span text:style-name="T136">Elektros energetikos sistemos adekvatumas</text:span><text:span text:style-name="T137"><text:s/>– elektros energetikos<text:s/></text:span><text:span text:style-name="T138">sistemos gebėjimas užtikrinti elektros energijos gamybos ir vartojimo balansą ir elektros energijos tiekimo saugumą bet kuriuo momentu, esant normaliai ir avarinei sistemos būklei.</text:span></text:p>
        <text:p text:style-name="P139"><text:span text:style-name="T140">14</text:span><text:span text:style-name="T141">.<text:s/></text:span><text:span text:style-name="T142">Elektros energetikos sistemos balansavimas</text:span><text:span text:style-name="T143"><text:s/>(toliau – balansavimas)<text:s/></text:span><text:span text:style-name="T144">– sąvoka atitinka Reglamento (ES) 2019/943 2 straipsnio 10 punkte apibrėžtą sąvoką „balansavimas“.</text:span></text:p>
        <text:p text:style-name="P145"><text:span text:style-name="T146">15</text:span><text:span text:style-name="T147">.<text:s/></text:span><text:span text:style-name="T148">Elektros energetikos sistemos balansavimo pajėgumai</text:span><text:span text:style-name="T149"><text:s/>(toliau – balansavimo pajėgumai) – sąvoka atitinka Reglamento (ES) 2019/943 2 straipsnio 13 punkt</text:span><text:span text:style-name="T150">e apibrėžtą sąvoką „balansavimo pajėgumas“.</text:span></text:p>
        <text:p text:style-name="P151"><text:span text:style-name="T152">16</text:span><text:span text:style-name="T153">.<text:s/></text:span><text:span text:style-name="T154">Elektros energetikos sistemos balansavimo paslaugos</text:span><text:span text:style-name="T155"><text:s/>(toliau – balansavimo paslaugos) – sąvoka atitinka Reglamento (ES) 2017/2195 2 straipsnio 3 punkte apibrėžtą sąvoką „balansavimo paslaugos“.</text:span></text:p>
        <text:p text:style-name="P156"><text:span text:style-name="T157">17</text:span><text:span text:style-name="T158">.<text:s/></text:span><text:span text:style-name="T159">Elektros energetikos sistemos balansavimo paslaugų teikėjas</text:span><text:span text:style-name="T160"><text:s/>(toliau – balansavimo paslaugų teikėjas) – sąvoka atitinka Reglamento (ES) 2019/943 2 straipsnio 12 punkte apibrėžtą sąvoką „balansavimo paslaugų teikėjas“.</text:span></text:p>
        <text:p text:style-name="P161"><text:span text:style-name="T162">18</text:span><text:span text:style-name="T163">.<text:s/></text:span><text:span text:style-name="T164">Elektros energetikos sistemos l</text:span><text:span text:style-name="T165">ankstumas</text:span><text:span text:style-name="T166"><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67">ei kainų pokyčius elektros energijos rinkoje, siekiant nepertraukiamo ir efektyvaus paslaugų elektros energetikos sistemoje teikimo.</text:span></text:p>
        <text:p text:style-name="P168"><text:span text:style-name="T169">19</text:span><text:span text:style-name="T170">.<text:s/></text:span><text:span text:style-name="T171">Elektros energetikos sistemos lankstumo paslaugos</text:span><text:span text:style-name="T172"><text:s/>(toliau – lankstumo paslaugos) – elektros energijos rinkos dalyvi</text:span><text:span text:style-name="T173">ų teikiamos paslaugos, kurias skirstomųjų tinklų operatorius įsigyja reaguodamas į lankstumo poreikį savo valdomuose elektros tinkluose ir siekdamas užtikrinti nepertraukiamą ir efektyvų elektros energijos skirstymo paslaugų teikimą.</text:span></text:p>
        <text:p text:style-name="P174"><text:span text:style-name="T175">20</text:span><text:span text:style-name="T176">.<text:s/></text:span><text:span text:style-name="T177">Elektros energ</text:span><text:span text:style-name="T178">etikos sistemos pajėgumai</text:span><text:span text:style-name="T179"><text:s/>(toliau – pajėgumai) – atskirų nuosavybės teise ar kitais teisėtais pagrindais valdomų elektros energijos gamybos, energijos kaupimo įrenginių ir elektros energijos paklausos telkėjų sutelktų įrenginių galima tam tikra galia esant</text:span><text:span text:style-name="T180"><text:s/>įprastoms sąlygoms, neatsižvelgiant į laiko ribojimus ar trumpalaikius nuokrypius.</text:span></text:p>
        <text:p text:style-name="P181"><text:span text:style-name="T182">21</text:span><text:span text:style-name="T183">.<text:s/></text:span><text:span text:style-name="T184">Elektros energetikos sistemos pajėgumų aukcionas</text:span><text:span text:style-name="T185"><text:s/>(toliau – pajėgumų aukcionas) – išankstinis, pagrindinis ar papildomas elektros energetikos sistemos pajėgumų aukci</text:span><text:span text:style-name="T186">onas.</text:span><text:span text:style-name="T187"><text:s/></text:span></text:p>
        <text:p text:style-name="P188"><text:span text:style-name="T189">22</text:span><text:span text:style-name="T190">.<text:s/></text:span><text:span text:style-name="T191">Elektros energetikos sistemos pajėgumų aukciono dalyvis</text:span><text:span text:style-name="T192"><text:s/>(toliau – pajėgumų aukciono dalyvis) – asmuo, kuris nuosavybės teise ar kitais teisėtais pagrindais valdo ir (ar) sutelkia esamus ir (ar) planuoja naujus pajėgumus užtikrinančius įrengi</text:span><text:span text:style-name="T193">nius ir kuris, įvykdęs keliamus reikalavimus, dalyvauja pagrindiniame ar papildomame elektros energetikos sistemos pajėgumų aukcione.</text:span><text:span text:style-name="T194"><text:s/></text:span></text:p>
        <text:p text:style-name="P195"><text:span text:style-name="T196">23</text:span><text:span text:style-name="T197">.<text:s/></text:span><text:span text:style-name="T198">Elektros energetikos sistemos pajėgumų pateikimo laikotarpis</text:span><text:span text:style-name="T199"><text:s/>(toliau – pajėgumų pateikimo laikotarpis) – laikotar</text:span><text:span text:style-name="T200">pis, per kurį vykdoma elektros energetikos sistemos pajėgumų užtikrinimo prievolė.</text:span></text:p>
        <text:p text:style-name="P201"><text:span text:style-name="T202">24</text:span><text:span text:style-name="T203">.<text:s/></text:span><text:span text:style-name="T204">Elektros energetikos sistemos pajėgumų užtikrinimo mechanizmas</text:span><text:span text:style-name="T205"><text:s/>(toliau – pajėgumų užtikrinimo mechanizmas) – laikina priemonė, kuria užtikrinama, kad atlyginant už p</text:span><text:span text:style-name="T206">ajėgumus užtikrinančių įrenginių parengtį bus pasiekiamas reikiamas elektros energijos tiekimo saugumo lygis, išskyrus su papildomomis paslaugomis ar perkrovos valdymu susijusias priemones, apibrėžiamas Reglamente (ES) Nr. 2019/943.</text:span><text:span text:style-name="T207"><text:s/></text:span></text:p>
        <text:p text:style-name="P208"><text:span text:style-name="T209">25</text:span><text:span text:style-name="T210">.<text:s/></text:span><text:span text:style-name="T211">Elektros energ</text:span><text:span text:style-name="T212">etikos sistemos pajėgumų užtikrinimo mechanizmo registras</text:span><text:span text:style-name="T213"><text:s/>(toliau – Pajėgumų užtikrinimo mechanizmo registras) – elektros energijos perdavimo sistemos operatoriaus valdoma duomenų bazė, kurioje kaupiama ir tvarkoma informacija apie kvalifikacinių atrankų i</text:span><text:span text:style-name="T214">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15">krinimo prievolės<text:s/></text:span><text:span text:style-name="T216">vykdytojų</text:span><text:span text:style-name="T217"><text:s/>sudarytus susitarimus dėl elektros energetikos sistemos pajėgumų užtikrinimo prievolės perleidimo.</text:span><text:span text:style-name="T218"><text:s/></text:span></text:p>
        <text:p text:style-name="P219"><text:span text:style-name="T220">26</text:span><text:span text:style-name="T221">.<text:s/></text:span><text:span text:style-name="T222">Elektros energetikos sistemos pajėgumų užtikrinimo<text:s/></text:span><text:span text:style-name="T223">prievolė</text:span><text:span text:style-name="T224"><text:s/></text:span><text:span text:style-name="T225">(toliau – pajėgumų užtikrinimo prievolė) –</text:span><text:span text:style-name="T226"><text:s/>įsipareigojimas palaikyti pajėgumus užtikrinančių įrenginių parengtį ir Lietuvos Respublikos elektros energetikos sistemai pateikti pajėgumų aukcione laimėtus pajėgumus atitinkantį elektros energijos kiekį per kritinį<text:s/></text:span><text:span text:style-name="T227">elektros energetikos<text:s/></text:span><text:span text:style-name="T228">sistemos laikota</text:span><text:span text:style-name="T229">rpį.<text:s/></text:span></text:p>
        <text:p text:style-name="P230"><text:span text:style-name="T231">27</text:span><text:span text:style-name="T232">.</text:span><text:span text:style-name="T233"><text:s/></text:span><text:span text:style-name="T234">Elektros energetikos sistemos pajėgumų užtikrinimo prievolės vykdytojas</text:span><text:span text:style-name="T235"><text:s/>(toliau – pajėgumų vykdytojas) – Lietuvos Respublikos ar kitos valstybės narės, kurios elektros energetikos sistema jungiamąja linija (ar linijomis) yra sujungta su Lietu</text:span><text:span text:style-name="T236">vos Respublikos elektros energetikos sistema, asmuo, kuris laimi pagrindinį ar papildomą pajėgumų aukcioną ir sudaro pajėgumų užtikrinimo prievolės vykdymo sutartį su elektros energijos perdavimo sistemos operatoriumi.</text:span></text:p>
        <text:p text:style-name="P237"><text:span text:style-name="T238">28</text:span><text:span text:style-name="T239">.<text:s/></text:span><text:span text:style-name="T240">Elektros energetikos sistemos</text:span><text:span text:style-name="T241"><text:s/>pajėgumų užtikrinimo prievolės vykdymo sutart</text:span><text:span text:style-name="T242">i</text:span><text:span text:style-name="T243">s</text:span><text:span text:style-name="T244"><text:s/>(toliau – pajėgumų užtikrinimo prievolės vykdymo sutart</text:span><text:span text:style-name="T245">i</text:span><text:span text:style-name="T246">s) – pajėgumų aukciono laimėtojo ir elektros energijos perdavimo sistemos operatoriaus sudaroma sutartis dėl pajėgumų užtikrinimo prievolės vykdymo.</text:span><text:span text:style-name="T247"><text:s/></text:span></text:p>
        <text:p text:style-name="P248"><text:span text:style-name="T249">29</text:span><text:span text:style-name="T250">.<text:s/></text:span><text:span text:style-name="T251">Elektros energija</text:span><text:span text:style-name="T252"><text:s/></text:span><text:span text:style-name="T253">– aktyvioji elektros energija, kuria tarpusavyje prekiauja elektros energijos rinkos dalyviai ir kuri yra skirta galutiniam suvartojimui, patiekiant ją kaip prekę vartotojui.</text:span></text:p>
        <text:p text:style-name="P254"><text:span text:style-name="T255">30</text:span><text:span text:style-name="T256">.</text:span><text:span text:style-name="T257"><text:s/></text:span><text:span text:style-name="T258">Elektros energiją iš atsinaujinančių išteklių<text:s/></text:span><text:span text:style-name="T259">gaminantis vartotojas</text:span><text:span text:style-name="T260"><text:s/>(toliau – gaminantis vartotojas) – elektros energijos vartotojas, gaminantis elektros energiją iš atsinaujinančių išteklių elektros energijos gamybos įrenginiuose, valdomuose nuosavybės teise ar kitais teisėtais pagrindais, savo reikm</text:span><text:span text:style-name="T261">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62"><text:span text:style-name="T263">31</text:span><text:span text:style-name="T264">.<text:s/></text:span><text:span text:style-name="T265">Elektro</text:span><text:span text:style-name="T266">s energijos apskaitos prietaisas</text:span><text:span text:style-name="T267"><text:s/>(toliau – apskaitos prietaisas) – matavimo priemonė suvartotam iš elektros tinklų ir (ar) patiektam į elektros tinklus elektros energijos kiekiui matuoti.</text:span></text:p>
        <text:p text:style-name="P268"><text:span text:style-name="T269">32</text:span><text:span text:style-name="T270">.<text:s/></text:span><text:span text:style-name="T271">Elektros energijos birža</text:span><text:span text:style-name="T272"><text:s/>(toliau – elektros birža) – prekybo</text:span><text:span text:style-name="T273">s elektros energija sistema, organizuojama paskirtojo elektros energijos rinkos operatoriaus.</text:span></text:p>
        <text:p text:style-name="P274"><text:span text:style-name="T275">33</text:span><text:span text:style-name="T276">.<text:s/></text:span><text:span text:style-name="T277">Elektros energijos biržos dalyvis</text:span><text:span text:style-name="T278"><text:s/>(toliau – elektros biržos dalyvis) – paskirtojo elektros energijos rinkos operatoriaus duomenų bazėje įregistruotas elek</text:span><text:span text:style-name="T279">tros energijos rinkos dalyvis, kuris vykdo prekybą elektros energija, teikdamas pasiūlymus pirkti ir (ar) parduoti elektros energiją šios energijos biržoje.</text:span></text:p>
        <text:p text:style-name="P280"><text:span text:style-name="T281">34</text:span><text:span text:style-name="T282">.<text:s/></text:span><text:span text:style-name="T283">Elektros energijos didmenininkas</text:span><text:span text:style-name="T284"><text:s/>(toliau – didmenininkas) – asmuo, kuris perka elektros ene</text:span><text:span text:style-name="T285">rgiją siekdamas ją perparduoti Lietuvos Respublikoje ir (ar) už jos ribų.</text:span></text:p>
        <text:p text:style-name="P286"><text:span text:style-name="T287">35</text:span><text:span text:style-name="T288">.<text:s/></text:span><text:span text:style-name="T289">Elektros energijos gamintojas</text:span><text:span text:style-name="T290"><text:s/>(toliau – gamintojas) – asmuo, gaminantis elektros energiją ir turintis leidimą arba teisę vykdyti šią veiklą be leidimo.</text:span></text:p>
        <text:p text:style-name="P291"><text:span text:style-name="T292">36</text:span><text:span text:style-name="T293">.<text:s/></text:span><text:span text:style-name="T294">Elektros<text:s/></text:span><text:span text:style-name="T295">energijos garantinis tiekimas</text:span><text:span text:style-name="T296"><text:s/>(toliau – garantinis tiekimas) – elektros energijos tiekimas, siekiant ja aprūpinti vartotojus, kurie nustatyta tvarka nepasirinko nepriklausomo tiekėjo arba kurių pasirinktas nepriklausomas elektros energijos tiekėjas nevykdo</text:span><text:span text:style-name="T297"><text:s/>savo įsipareigojimų, nutraukia veiklą arba elektros energijos pirkimo–pardavimo sutartį arba elektros energijos pirkimo–pardavimo ir persiuntimo paslaugos teikimo sutartį.</text:span></text:p>
        <text:p text:style-name="P298"><text:span text:style-name="T299">37</text:span><text:span text:style-name="T300">.<text:s/></text:span><text:span text:style-name="T301">Elektros energijos kaupimo paslauga</text:span><text:span text:style-name="T302"><text:s/>– paslauga, kurią naudodami energijos k</text:span><text:span text:style-name="T303">aupimo įrenginius juos valdantys asmenys teikia viename ar keliuose elektros energijos rinkos segmentuose.</text:span></text:p>
        <text:p text:style-name="P304"><text:span text:style-name="T305">38</text:span><text:span text:style-name="T306">.<text:s/></text:span><text:span text:style-name="T307">Elektros energijos paklausos telkėjas</text:span><text:span text:style-name="T308"><text:s/>(toliau – paklausos telkėjas) – nepriklausomas elektros energijos paklausos telkėjas arba nepriklausoma</text:span><text:span text:style-name="T309">s elektros energijos tiekėjas, vykdantis elektros energijos paklausos telkimą ir teikiantis savo vartotojams su elektros energijos paklausos telkimu susijusias paslaugas.</text:span></text:p>
        <text:p text:style-name="P310"><text:span text:style-name="T311">39</text:span><text:span text:style-name="T312">.<text:s/></text:span><text:span text:style-name="T313">Elektros energijos paklausos telkimas</text:span><text:span text:style-name="T314"><text:s/>(toliau – paklausos telkimas) – asmens<text:s/></text:span><text:span text:style-name="T315">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16">duoti, pirkti arba pateikti aukcionui viename ar daugiau elektros energijos rinkos segmentų.</text:span></text:p>
        <text:p text:style-name="P317"><text:span text:style-name="T318">40</text:span><text:span text:style-name="T319">.<text:s/></text:span><text:span text:style-name="T320">Elektros energijos perdavimas</text:span><text:span text:style-name="T321"><text:s/>(toliau – perdavimas) – elektros energijos persiuntimas šios energijos perdavimo tinklais, siekiant ją pristatyti elektros en</text:span><text:span text:style-name="T322">ergijos vartotojams arba skirstomųjų tinklų operatoriams, išskyrus elektros energijos tiekimą.</text:span></text:p>
        <text:p text:style-name="P323"><text:span text:style-name="T324">41</text:span><text:span text:style-name="T325">.</text:span><text:span text:style-name="T326"><text:s/></text:span><text:span text:style-name="T327">Elektros energijos perdavimo sistemos operatorius</text:span><text:span text:style-name="T328"><text:s/>(toliau – perdavimo sistemos operatorius) – asmuo, nuosavybės teise, kaip nurodyta šio įstatymo 53 stra</text:span><text:span text:style-name="T329">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30"><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31"><text:span text:style-name="T332">42</text:span><text:span text:style-name="T333">.<text:s/></text:span><text:span text:style-name="T334">Elektros energijos persiuntimo paslauga</text:span><text:span text:style-name="T335"><text:s/>(toliau – persiuntimo paslauga) – elektros energijos perdavimas ir (ar) skirstymas iki sutartyje nustatytos elektros tinklų nuosavybės ribos.</text:span></text:p>
        <text:p text:style-name="P336"><text:span text:style-name="T337">43</text:span><text:span text:style-name="T338">.<text:s/></text:span><text:span text:style-name="T339">Elektros energijos perskirstymas</text:span><text:span text:style-name="T340"><text:s/>(toliau – perskirstymas) – sąvo</text:span><text:span text:style-name="T341">ka atitinka Reglamento (ES) 2019/943 2 straipsnio 26 punkte apibrėžtą sąvoką „perskirstymas“.</text:span></text:p>
        <text:p text:style-name="P342"><text:span text:style-name="T343">44</text:span><text:span text:style-name="T344">.<text:s/></text:span><text:span text:style-name="T345">Elektros energijos pirkimo–pardavimo sutartis</text:span><text:span text:style-name="T346"><text:s/>– sutartis, kurios pagrindu elektros energijos tiekėjas tiekia elektros energiją šios energijos vartotojui,<text:s/></text:span><text:span text:style-name="T347">išskyrus sutartis, susijusias su elektros energijos rinkos išvestinėmis finansinėmis priemonėmis.</text:span></text:p>
        <text:p text:style-name="P348"><text:span text:style-name="T349">45</text:span><text:span text:style-name="T350">.<text:s/></text:span><text:span text:style-name="T351">Elektros energijos rinka</text:span><text:span text:style-name="T352"><text:s/>– santykių visuma, kuri apima prekybą elektros energija, elektros energijos gamybą, paklausos telkimą, energijos kaupimą ir (</text:span><text:span text:style-name="T353">ar) kitą veiklą elektros energetikos sektoriuje ir kuri yra susijusi su prekybos pasiūlymų teikimu viename ar daugiau elektros energijos rinkos segmentų, tarp jų ir balansavimo paslaugų rinkoje.</text:span></text:p>
        <text:p text:style-name="P354"><text:span text:style-name="T355">46</text:span><text:span text:style-name="T356">.<text:s/></text:span><text:span text:style-name="T357">Elektros energijos rinkos dalyvis</text:span><text:span text:style-name="T358"><text:s/>(toliau – rinkos da</text:span><text:span text:style-name="T359">lyvis) – sąvoka atitinka Reglamento (ES) 2019/943 2 straipsnio 25 punkte apibrėžtą sąvoką „rinkos dalyvis“.</text:span></text:p>
        <text:p text:style-name="P360"><text:span text:style-name="T361">47</text:span><text:span text:style-name="T362">.<text:s/></text:span><text:span text:style-name="T363">Elektros energijos rinkos išvestinė finansinė priemonė</text:span><text:span text:style-name="T364"><text:s/>(toliau – išvestinė finansinė priemonė) – finansinė priemonė, nurodyta Lietuvos Respublikos finansinių priemonių rinkų įstatymo 3 straipsnio 15 dalies 5, 6 ar 7 punkte ir susieta su elektros energija.</text:span></text:p>
        <text:p text:style-name="P365"><text:span text:style-name="T366">48</text:span><text:span text:style-name="T367">.<text:s/></text:span><text:span text:style-name="T368">Elektros energijos rinkos segmentai</text:span><text:span text:style-name="T369"><text:s/>– elektros</text:span><text:span text:style-name="T370"><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71">s ir lankstumo paslaugomis visais laikotarpiais, tarp jų išankstinių sandorių, kitos paros ir einamosios paros rinkas.</text:span></text:p>
        <text:p text:style-name="P372"><text:span text:style-name="T373">49</text:span><text:span text:style-name="T374">.<text:s/></text:span><text:span text:style-name="T375">Elektros energijos sąnaudos</text:span><text:span text:style-name="T376"><text:s/>– visos elektros energijos sąnaudos, kurios patiriamos teikiant persiuntimo paslaugą perdavimo ir ski</text:span><text:span text:style-name="T377">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78">atoriams persiųstos elektros energijos kiekio.</text:span></text:p>
        <text:p text:style-name="P379"><text:span text:style-name="T380">50</text:span><text:span text:style-name="T381">.<text:s/></text:span><text:span text:style-name="T382">Elektros energijos skirstymas</text:span><text:span text:style-name="T383"><text:s/>(toliau – skirstymas) – elektros energijos persiuntimas skirstomaisiais tinklais, išskyrus elektros energijos tiekimą.</text:span></text:p>
        <text:p text:style-name="P384"><text:span text:style-name="T385">51</text:span><text:span text:style-name="T386">.<text:s/></text:span><text:span text:style-name="T387">Elektros energijos skirstomųjų tinklų operat</text:span><text:span text:style-name="T388">orius</text:span><text:span text:style-name="T389"><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90">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91"><text:s/>su kitomis sistemomis.</text:span></text:p>
        <text:p text:style-name="P392"><text:span text:style-name="T393">52</text:span><text:span text:style-name="T394">.<text:s/></text:span><text:span text:style-name="T395">Elektros energijos tiekėjas</text:span><text:span text:style-name="T396"><text:s/>(toliau – tiekėjas) – visuomeninis ar nepriklausomas elektros energijos tiekėjas, turintys atitinkamai veiklos licenciją ar leidimą vykdyti šią veiklą arba teisę vykdyti šią veiklą be leidimo.</text:span></text:p>
        <text:p text:style-name="P397"><text:span text:style-name="T398">5</text:span><text:span text:style-name="T399">3</text:span><text:span text:style-name="T400">.<text:s/></text:span><text:span text:style-name="T401">Elektros energijos tiekimas</text:span><text:span text:style-name="T402"><text:s/>(toliau – tiekimas) – elektros energijos pardavimas ir (ar) perpardavimas šios energijos vartotojui.</text:span></text:p>
        <text:p text:style-name="P403"><text:span text:style-name="T404">54</text:span><text:span text:style-name="T405">.<text:s/></text:span><text:span text:style-name="T406">Elektros energijos vartotojas</text:span><text:span text:style-name="T407"><text:s/>(toliau – vartotojas) – asmuo, kuris elektros energiją perka ir vartoja savo tiesiog</text:span><text:span text:style-name="T408">iniam elektros energijos poreikiui patenkinti.</text:span></text:p>
        <text:p text:style-name="P409"><text:span text:style-name="T410">55</text:span><text:span text:style-name="T411">.<text:s/></text:span><text:span text:style-name="T412">Elektros įrenginių prijungimo prie elektros tinklų ketinimų protokolas</text:span><text:span text:style-name="T413"><text:s/>(toliau<text:s/></text:span><text:span text:style-name="T414">–</text:span><text:span text:style-name="T415"><text:s/>ketinimų protokolas)<text:s/></text:span><text:span text:style-name="T416">–</text:span><text:span text:style-name="T417"><text:s/>elektros tinklų operatoriaus ir gamintojo susitarimas, kuriuo gamintojas įsipareigoja per nustaty</text:span><text:span text:style-name="T418">tą laikotarpį parengti savo elektros įrenginius prijungti prie elektros tinklų, o elektros tinklų operatorius – per nustatytą laikotarpį prijungti gamintojo elektros įrenginius prie savo valdomų elektros tinklų.<text:s/></text:span></text:p>
        <text:p text:style-name="P419"><text:span text:style-name="T420">56</text:span><text:span text:style-name="T421">.<text:s/></text:span><text:span text:style-name="T422">Elektros įrenginių prijungimo prie<text:s/></text:span><text:span text:style-name="T423">elektros tinklų taškas</text:span><text:span text:style-name="T424"><text:s/>(toliau – prijungimo taškas) – elektros tinklų sąsajos vieta, kurioje elektros energijos gamybos įrenginys, jungiamoji elektros linija, elektros energijos skirstomieji tinklai, vartotojo objektas ar kitas elektros tinklų naudotojo įr</text:span><text:span text:style-name="T425">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26">bų akte ir, jeigu nenurodyta kitaip, sutampa su šiame akte nustatyta elektros tinklų operatoriaus ir jų naudotojo elektros tinklų nuosavybės riba.</text:span></text:p>
        <text:p text:style-name="P427"><text:span text:style-name="T428">57</text:span><text:span text:style-name="T429">.<text:s/></text:span><text:span text:style-name="T430">Elektros tinklai</text:span><text:span text:style-name="T431"><text:s/>– visuma tarpusavyje suderintu režimu veikiančių elektros įrenginių, skirtų elektros</text:span><text:span text:style-name="T432"><text:s/>energijai perduoti ir (ar) skirstyti.</text:span></text:p>
        <text:p text:style-name="P433"><text:span text:style-name="T434">58</text:span><text:span text:style-name="T435">.<text:s/></text:span><text:span text:style-name="T436">Elektros tinklo perkrova</text:span><text:span text:style-name="T437"><text:s/>(toliau – perkrova) – sąvoka atitinka Reglamento (ES) 2019/943 2 straipsnio 4 punkte apibrėžtą sąvoką „perkrova“.</text:span></text:p>
        <text:p text:style-name="P438"><text:span text:style-name="T439">59</text:span><text:span text:style-name="T440">.<text:s/></text:span><text:span text:style-name="T441">Elektros tinklų naudotojas</text:span><text:span text:style-name="T442"><text:s/>(toliau – tinklų naudotojas) – asmuo, kurio įrenginiai yra prijungti prie elektros energijos perdavimo ar skirstomųjų tinklų ir kuris naudojasi ar gali naudotis persiuntimo paslauga.</text:span></text:p>
        <text:p text:style-name="P443"><text:span text:style-name="T444">60</text:span><text:span text:style-name="T445">.<text:s/></text:span><text:span text:style-name="T446">Elektros tinklų operatorius</text:span><text:span text:style-name="T447"><text:s/>(toliau – tinklų operatorius) – perd</text:span><text:span text:style-name="T448">avimo sistemos operatorius ir (ar) skirstomųjų tinklų operatorius.</text:span></text:p>
        <text:p text:style-name="P449"><text:span text:style-name="T450">61</text:span><text:span text:style-name="T451">.<text:s/></text:span><text:span text:style-name="T452">Elektros tinklų priežiūros darbai</text:span><text:span text:style-name="T453"><text:s/>(toliau – tinklų priežiūros darbai) – elektros tinklų įrenginių darbo stabilumą, saugumą, patikimumą ir kokybę užtikrinantys veiksmai.</text:span></text:p>
        <text:p text:style-name="P454"><text:span text:style-name="T455">62</text:span><text:span text:style-name="T456">.<text:s/></text:span><text:span text:style-name="T457">Ener</text:span><text:span text:style-name="T458">gijos kaupimas</text:span><text:span text:style-name="T459"><text:s/>– elektros energijos galutinio naudojimo elektros energetikos sistemoje atidėjimas vėlesniam laikui, negu ji buvo pagaminta, arba elektros energijos pavertimas kitos formos energija ir tokios energijos laikymas, taip pat vėlesnis tokios ener</text:span><text:span text:style-name="T460">gijos pavertimas elektros energija arba naudojimas kaip kito energijos nešiklio.</text:span></text:p>
        <text:p text:style-name="P461"><text:span text:style-name="T462">63</text:span><text:span text:style-name="T463">.<text:s/></text:span><text:span text:style-name="T464">Energijos kaupimo įrenginys</text:span><text:span text:style-name="T465"><text:s/>– elektros energetikos sistemos įrenginys, kuriame kaupiama energija (įskaitant elektros akumuliatorius, hidroakumuliacines elektrines, kon</text:span><text:span text:style-name="T466">densatorius, suspausto oro ar vandenilio saugyklas).</text:span></text:p>
        <text:p text:style-name="P467"><text:span text:style-name="T468">64</text:span><text:span text:style-name="T469">.<text:s/></text:span><text:span text:style-name="T470">Esami elektros energetikos sistemos pajėgumus užtikrinantys įrenginiai</text:span><text:span text:style-name="T471"><text:s/>(toliau – esami pajėgumus užtikrinantys įrenginiai) – nuosavybės teise ar kitais teisėtais pagrindais valdomi elektros energ</text:span><text:span text:style-name="T472">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73">uojančiuose elektros įrenginių įrengimą ir eksploatavimą, nustatytus reikalavimus ir naudojami veiklai, turint reikiamą leidimą ir (ar) atestatą.</text:span></text:p>
        <text:p text:style-name="P474"><text:span text:style-name="T475">65</text:span><text:span text:style-name="T476">.<text:s/></text:span><text:span text:style-name="T477">Garantinis elektros energijos tiekėjas</text:span><text:span text:style-name="T478"><text:s/>– skirstomųjų tinklų operatorius, atliekantis garantinį elektro</text:span><text:span text:style-name="T479">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80">iai yra prijungti prie perdavimo sistemos operatoriaus valdomų elektros tinklų.</text:span></text:p>
        <text:p text:style-name="P481"><text:span text:style-name="T482">66</text:span><text:span text:style-name="T483">.<text:s/></text:span><text:span text:style-name="T484">Horizontaliai integruota elektros energetikos įmonė</text:span><text:span text:style-name="T485"><text:s/>(toliau – horizontaliai integruota įmonė) – įmonė ar įmonių grupė, kuri verčiasi bent viena iš šių veiklos rūšių – e</text:span><text:span text:style-name="T486">lektros energijos gamyba, perdavimu, skirstymu arba tiekimu – ir kita su elektros energetika nesusijusia veikla.</text:span></text:p>
        <text:p text:style-name="P487"><text:span text:style-name="T488">67</text:span><text:span text:style-name="T489">.<text:s/></text:span><text:span text:style-name="T490">Integruota elektros energetikos įmonė</text:span><text:span text:style-name="T491"><text:s/>(toliau – integruota įmonė) – vertikaliai ar horizontaliai integruota elektros energetikos įmonė.</text:span></text:p>
        <text:p text:style-name="P492"><text:span text:style-name="T493">68</text:span><text:span text:style-name="T494">.<text:s/></text:span><text:span text:style-name="T495">Integruotieji elektros tinklo komponentai</text:span><text:span text:style-name="T496"><text:s/>– į elektros energijos perdavimo arba skirstymo tinklus integruoti elektros įrenginiai ir (ar) jų technologiniai priklausiniai, įskaitant energijos kaupimo įrenginius, naudojami tik saugiam ir patikimam el</text:span><text:span text:style-name="T497">ektros energijos perdavimo arba skirstymo sistemos veikimui užtikrinti, o ne elektros energetikos sistemai balansuoti ar elektros tinklo perkrovai valdyti.</text:span></text:p>
        <text:p text:style-name="P498"><text:span text:style-name="T499">69</text:span><text:span text:style-name="T500">.</text:span><text:span text:style-name="T501"><text:s/></text:span><text:span text:style-name="T502">Išankstinis elektros energetikos sistemos pajėgumų aukcionas</text:span><text:span text:style-name="T503"><text:s/>(toliau – išankstinis pajėgumų<text:s/></text:span><text:span text:style-name="T504">aukcionas) –<text:s/></text:span><text:span text:style-name="T505">perdavimo sistemos operatoriaus dėl kiekvienos valstybės narės jungiamosios elektros linijos (ar linijų), kuria (kuriomis) Lietuvos Respublikos elektros energetikos sistema yra sujungta su tos valstybės narės elektros energetikos sistema,<text:s/></text:span><text:span text:style-name="T506">orga</text:span><text:span text:style-name="T507">nizuojamas pajėgumų</text:span><text:span text:style-name="T508"><text:s/>aukcionas,<text:s/></text:span><text:span text:style-name="T509">kuris vyksta prieš pagrindinį ar papildomą pajėgumų aukcioną.</text:span><text:span text:style-name="T510"><text:s/></text:span></text:p>
        <text:p text:style-name="P511"><text:span text:style-name="T512">70</text:span><text:span text:style-name="T513">.<text:s/></text:span><text:span text:style-name="T514">Išmanioji elektros energijos apskaitos sistema</text:span><text:span text:style-name="T515"><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16"><text:s/>sudedamoji išmaniosios elektros energijos apskaitos sistemos dalis.</text:span></text:p>
        <text:p text:style-name="P517"><text:span text:style-name="T518">71</text:span><text:span text:style-name="T519">.<text:s/></text:span><text:span text:style-name="T520">Išmanusis elektros energijos apskaitos prietaisas</text:span><text:span text:style-name="T521"><text:s/>(toliau – išmanusis apskaitos prietaisas) – elektros energijos apskaitos prietaisas, kurio veikimas grindžiamas elektroninėmis te</text:span><text:span text:style-name="T522">chnologijomis ir kuris elektroniniu ryšiu gali sąveikauti su vartotojo sistemomis beveik tikruoju laiku.</text:span></text:p>
        <text:p text:style-name="P523"><text:span text:style-name="T524">72</text:span><text:span text:style-name="T525">.<text:s/></text:span><text:span text:style-name="T526">Įmonės kontrolė</text:span><text:span text:style-name="T527"><text:s/>– teisės, susitarimai ar kitos priemonės, kurios kiekviena atskirai ar visos kartu, atsižvelgiant į atitinkamas faktines ir (ar</text:span><text:span text:style-name="T528">) teisines aplinkybes, suteikia galimybę daryti lemiamą įtaką įmonei, naudojantis:</text:span></text:p>
        <text:p text:style-name="P529"><text:span text:style-name="T530">1</text:span><text:span text:style-name="T531">) nuosavybės teise arba teise naudotis visu asmens turtu ar jo dalimi;</text:span></text:p>
        <text:p text:style-name="P532"><text:span text:style-name="T533">2</text:span><text:span text:style-name="T534">) įstatymų ir (ar) susitarimų pagrindu įgytomis teisėmis, turinčiomis lemiamą įtaką formuojant</text:span><text:span text:style-name="T535"><text:s/>asmens organus, balsuojant arba priimant sprendimus.</text:span></text:p>
        <text:p text:style-name="P536"><text:span text:style-name="T537">73</text:span><text:span text:style-name="T538">.<text:s/></text:span><text:span text:style-name="T539">Jungiamoji elektros linija</text:span><text:span text:style-name="T540"><text:s/>(toliau – jungiamoji linija) – elektros energetikos sistemas jungiančių elektros įrenginių visuma.</text:span></text:p>
        <text:p text:style-name="P541"><text:span text:style-name="T542">74</text:span><text:span text:style-name="T543">.<text:s/></text:span><text:span text:style-name="T544">Jungtinė sistema</text:span><text:span text:style-name="T545"><text:s/>– kelios elektros energijos perdavimo ir<text:s/></text:span><text:span text:style-name="T546">skirstymo sistemos, sujungtos viena ar daugiau jungiamųjų elektros linijų.</text:span></text:p>
        <text:p text:style-name="P547"><text:span text:style-name="T548">75</text:span><text:span text:style-name="T549">.<text:s/></text:span><text:span text:style-name="T550">Kainų reguliavimo periodas</text:span><text:span text:style-name="T551"><text:s/>– laikotarpis, kuriam nustatomos elektros energijos perdavimo, skirstymo ir visuomeninio tiekimo paslaugų kainų viršutinės ribos.</text:span></text:p>
        <text:p text:style-name="P552"><text:span text:style-name="T553">76</text:span><text:span text:style-name="T554">.<text:s/></text:span><text:span text:style-name="T555">Kilnojam</text:span><text:span text:style-name="T556">ųjų elektros energetikos objektų ir įrenginių įrengimo projektas</text:span><text:span text:style-name="T557"><text:s/>– visuma<text:s/></text:span><text:span text:style-name="T558">teisės aktų nustatytų dokumentų, kuriuose pateikiami šio įstatymo 75 straipsnio 2 dalyje nurodytų kilnojamųjų elektros energetikos objektų ir įrenginių ir jų įrengimo sprendiniai.<text:s/></text:span></text:p>
        <text:p text:style-name="P559"><text:span text:style-name="T560">77</text:span><text:span text:style-name="T561">.<text:s/></text:span><text:span text:style-name="T562">Kilnojamųjų elektros energetikos objektų ir įrenginių projektuotojas</text:span><text:span text:style-name="T563"><text:s/>–</text:span><text:span text:style-name="T564"><text:s/>Lietuvos Respublikos ar kitos valstybės narės fizinis asmuo arba juridinis asmuo, kita organizacija ar jų padalinys, turintys šio įstatymo nustatytą teisę projektuoti kilnojamuos</text:span><text:span text:style-name="T565">ius elektros energetikos objektus ir įrenginius, nurodytus šio įstatymo 75 straipsnio 2 dalyje.<text:s/></text:span></text:p>
        <text:p text:style-name="P566"><text:span text:style-name="T567">78</text:span><text:span text:style-name="T568">.<text:s/></text:span><text:span text:style-name="T569">Kilnojamųjų elektros energetikos objektų ir įrenginių įrengimo rangovas</text:span><text:span text:style-name="T570"><text:s/>– Lietuvos Respublikos ar kitos valstybės narės fizinis asmuo arba juridinis asmuo, kita organizacija ar jų padalinys, turintys šio įstatymo nustatytą teisę įrengti kilnojamuosius elektros energetikos objektus ir įrenginius, nurodytus šio įstatymo 75 stra</text:span><text:span text:style-name="T571">ipsnio 2 dalyje.</text:span><text:span text:style-name="T572"><text:s/></text:span></text:p>
        <text:p text:style-name="P573"><text:span text:style-name="T574">79</text:span><text:span text:style-name="T575">.<text:s/></text:span><text:span text:style-name="T576">Kilnojamųjų elektros energetikos objektų ir įrenginių įrengimo užsakovas</text:span><text:span text:style-name="T577"><text:s/>(toliau – užsakovas) – Lietuvos Respublikos ar kitos valstybės narės, taip pat trečiosios šalies fizinis asmuo arba juridinis asmuo, kita organizacija ar jų<text:s/></text:span><text:span text:style-name="T578">padalinys, užsakantys<text:s/></text:span><text:span text:style-name="T579">šio<text:s/></text:span><text:span text:style-name="T580">įstatymo 75 straipsnio 2 dalyje nurodytų kilnojamųjų elektros energetikos objektų ir įrenginių projektavimo ir (ar) įrengimo paslaugas.</text:span><text:span text:style-name="T581"><text:s/></text:span></text:p>
        <text:p text:style-name="P582"><text:span text:style-name="T583">80</text:span><text:span text:style-name="T584">.<text:s/></text:span><text:span text:style-name="T585">Kintamosios elektros energijos kainos sutartis</text:span><text:span text:style-name="T586"><text:s/></text:span><text:span text:style-name="T587">(toliau – kintamosios kainos<text:s/></text:span><text:span text:style-name="T588">sutartis) – elektros energijos tiekėjo ir vartotojo sudaroma elektros energijos pirkimo–pardavimo sutartis arba elektros energijos pirkimo–pardavimo ir persiuntimo paslaugos teikimo sutartis, kurios kainodara atitinka kainos kitimą elektros energijos rinko</text:span><text:span text:style-name="T589">je, įskaitant kitos paros ir einamosios paros elektros energijos rinkas, tokiais intervalais, kurie yra ne retesni kaip atsiskaitymai rinkoje.</text:span></text:p>
        <text:p text:style-name="P590"><text:span text:style-name="T591">81</text:span><text:span text:style-name="T592">.<text:s/></text:span><text:span text:style-name="T593">Kritinis elektros energetikos sistemos laikotarpis</text:span><text:span text:style-name="T594"><text:s/>(toliau – kritinis sistemos laikotarpis) – valanda ar<text:s/></text:span><text:span text:style-name="T595">kelios iš eilės einančios valandos, kai<text:s/></text:span><text:span text:style-name="T596">perdavimo sistemos operatoriaus nustatyta<text:s/></text:span><text:span text:style-name="T597">prieinama galia Lietuvos Respublikos elektros energetikos sistemoje yra mažesnė, negu<text:s/></text:span><text:span text:style-name="T598">būtina užtikrinti elektros energijos gamybos ir vartojimo balansą, ir (ar) kai Lietuvos<text:s/></text:span><text:span text:style-name="T599">Respublikos elektros energetikos sistema dirba izoliuoto elektros energetikos sistemos darbo režimu</text:span><text:span text:style-name="T600">.</text:span></text:p>
        <text:p text:style-name="P601"><text:span text:style-name="T602">82</text:span><text:span text:style-name="T603">.<text:s/></text:span><text:span text:style-name="T604">Kvalifik</text:span><text:span text:style-name="T605">a</text:span><text:span text:style-name="T606">cinė atrank</text:span><text:span text:style-name="T607">a</text:span><text:span text:style-name="T608"><text:s/>– procedūra, kuria perdavimo sistemos operatorius vertina asmenų, taip pat jų nuosavybės teise ar kitais teisėtais pagrindais</text:span><text:span text:style-name="T609"><text:s/>valdomų ir (ar) sutelktų esamų ir (ar) planuojamų pajėgumus užtikrinančių įrenginių atitiktį nustatytiems reikalavimams.</text:span><text:span text:style-name="T610"><text:s/></text:span></text:p>
        <text:p text:style-name="P611"><text:span text:style-name="T612">83</text:span><text:span text:style-name="T613">.<text:s/></text:span><text:span text:style-name="T614">Leistina naudoti galia</text:span><text:span text:style-name="T615"><text:s/>– didžiausia galia, kuri nurodyta perdavimo sistemos operatoriaus ar skirstomųjų tinklų operatoriaus i</text:span><text:span text:style-name="T616">r vartotojo sudarytoje elektros įrenginių prijungimo sutartyje ir kurią vartotojas gali vartoti iš elektros tinklų bet kuriuo metu.</text:span></text:p>
        <text:p text:style-name="P617"><text:span text:style-name="T618">84</text:span><text:span text:style-name="T619">.<text:s/></text:span><text:span text:style-name="T620">Lokalieji elektros tinklai</text:span><text:span text:style-name="T621"><text:s/>– gamintojo ar vartotojo teritorijoje ir (ar) pastate esantys bei gamintojo ar vartotojo<text:s/></text:span><text:span text:style-name="T622">teisėtai valdomi žemos ir (ar) vidutinės įtampos elektros tinklai, transformatorių pastotės ir (ar) kiti elektros įrenginiai, naudojami persiunčiant elektros energiją prie jų prijungtiems vartotojų ir (ar) kitų asmenų objektams.</text:span></text:p>
        <text:p text:style-name="P623"><text:span text:style-name="T624">85</text:span><text:span text:style-name="T625">.<text:s/></text:span><text:span text:style-name="T626">Nefinansinės korpor</text:span><text:span text:style-name="T627">acijos</text:span><text:span text:style-name="T628"><text:s/>– sąvoka atitinka 2013 m. rugsėjo 24 d. Europos Centrinio Banko reglamento (EU) Nr. 1072/2013 dėl pinigų finansų įstaigų taikomų palūkanų normų statistikos 1 straipsnio 3 dalyje apibrėžtą sąvoką „ne finansų bendrovės“.</text:span></text:p>
        <text:p text:style-name="P629"><text:span text:style-name="T630">86</text:span><text:span text:style-name="T631">.<text:s/></text:span><text:span text:style-name="T632">Nepriklausomas elektro</text:span><text:span text:style-name="T633">s energijos paklausos telkėjas</text:span><text:span text:style-name="T634"><text:s/>(toliau – nepriklausomas paklausos telkėjas) – asmuo, kuris, turėdamas reikiamą leidimą, vykdo vartotojų elektros energijos paklausos telkimo veiklą ir nėra susijęs su savo aptarnaujamų vartotojų tiekėju. Laikoma, kad neprikl</text:span><text:span text:style-name="T635">ausomas paklausos telkėjas ir tiekėjas, kaip ūkio subjektai, yra susiję, jeigu vienas iš jų tiesiogiai arba netiesiogiai (per trečiuosius ūkio subjektus) turi daugiau kaip pusę kito ūkio subjekto akcijų, kitokių vertybinių popierių ar turto arba turi teise</text:span><text:span text:style-name="T636">s į daugiau kaip pusę balsų dalyvių susirinkime, arba turi teisę skirti daugiau kaip pusę priežiūros ar valdymo organų narių, arba turi ūkio subjekto valdymo teisę.</text:span><text:span text:style-name="T637"><text:s/></text:span></text:p>
        <text:p text:style-name="P638"><text:span text:style-name="T639">87</text:span><text:span text:style-name="T640">.<text:s/></text:span><text:span text:style-name="T641">Nepriklausomas elektros energijos tiekėjas</text:span><text:span text:style-name="T642"><text:s/>(toliau – nepriklausomas tiekėjas) – as</text:span><text:span text:style-name="T643">muo, rinkos sąlygomis tiekiantis elektros energiją ir turintis leidimą vykdyti nepriklausomo elektros energijos tiekimo veiklą.</text:span></text:p>
        <text:p text:style-name="P644"><text:span text:style-name="T645">88</text:span><text:span text:style-name="T646">.</text:span><text:span text:style-name="T647"><text:s/></text:span><text:span text:style-name="T648">Pagrindinis elektros energetikos sistemos pajėgumų aukcionas</text:span><text:span text:style-name="T649"><text:s/>(toliau – pagrindinis pajėgumų aukcionas) –<text:s/></text:span><text:span text:style-name="T650">pajėgumų aukcio</text:span><text:span text:style-name="T651">nas, perdavimo sistemos operatoriaus baigiamas ne vėliau kaip likus 48 mėnesiams iki šių pajėgumų pateikimo laikotarpio pradžios.<text:s/></text:span></text:p>
        <text:p text:style-name="P652"><text:span text:style-name="T653">89</text:span><text:span text:style-name="T654">.</text:span><text:span text:style-name="T655"><text:s/></text:span><text:span text:style-name="T656">Pap</text:span><text:span text:style-name="T657">i</text:span><text:span text:style-name="T658">ldomas elektros energetikos sistemos pajėg</text:span><text:span text:style-name="T659">u</text:span><text:span text:style-name="T660">mų aukci</text:span><text:span text:style-name="T661">o</text:span><text:span text:style-name="T662">nas</text:span><text:span text:style-name="T663"><text:s/>(toliau – papildomas pajėgumų aukcionas) – pajėgumų aukcionas, perdavimo sistemos operatoriaus baigiamas ne anksčiau kaip 13 mėnesių ir ne vėliau kaip 3 mėnesiai iki šių pajėgumų pateikimo laikotarpio pradžios.</text:span></text:p>
        <text:p text:style-name="P664"><text:span text:style-name="T665">90</text:span><text:span text:style-name="T666">.<text:s/></text:span><text:span text:style-name="T667">Papildomos paslaugos</text:span><text:span text:style-name="T668"><text:s/>– perdavimo sis</text:span><text:span text:style-name="T669">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70">) 2019/943.</text:span></text:p>
        <text:p text:style-name="P671"><text:span text:style-name="T672">91</text:span><text:span text:style-name="T673">.<text:s/></text:span><text:span text:style-name="T674">Parodomasis projektas</text:span><text:span text:style-name="T675"><text:s/>– sąvoka atitinka Reglamento (ES) 2019/943 2 straipsnio 24 punkte apibrėžtą sąvoką „parodomasis projektas“.</text:span></text:p>
        <text:p text:style-name="P676"><text:span text:style-name="T677">92</text:span><text:span text:style-name="T678">.<text:s/></text:span><text:span text:style-name="T679">Paskirstytoji elektros energijos gamyba</text:span><text:span text:style-name="T680"><text:s/>(toliau – paskirstytoji gamyba) – elektros energijos gamyb</text:span><text:span text:style-name="T681">a prie skirstomųjų tinklų prijungtuose elektros energijos gamybos įrenginiuose.</text:span></text:p>
        <text:p text:style-name="P682"><text:span text:style-name="T683">93</text:span><text:span text:style-name="T684">.<text:s/></text:span><text:span text:style-name="T685">Paskirtasis elektros energijos rinkos operatorius</text:span><text:span text:style-name="T686"><text:s/>(toliau – paskirtasis rinkos operatorius) – sąvoka atitinka Reglamento (ES) 2019/943 2 straipsnio 8 punkte apibrėžtą s</text:span><text:span text:style-name="T687">ąvoką „paskirtasis elektros energijos rinkos operatorius“.</text:span></text:p>
        <text:p text:style-name="P688"><text:span text:style-name="T689">94</text:span><text:span text:style-name="T690">.<text:s/></text:span><text:span text:style-name="T691">Pažeidžiamas elektros energijos vartotojas</text:span><text:span text:style-name="T692"><text:s/>(toliau – pažeidžiamas vartotojas) – buitinis vartotojas, kuris pats ir (ar) su juo bendrai gyvenantys asmenys gauna ir (ar) turi teisę gauti pini</text:span><text:span text:style-name="T693">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94">omis garantijomis.</text:span><text:span text:style-name="T695"><text:s/></text:span></text:p>
        <text:p text:style-name="P696"><text:span text:style-name="T697">95</text:span><text:span text:style-name="T698">.<text:s/></text:span><text:span text:style-name="T699">Piliečių energetikos bendrija</text:span><text:span text:style-name="T700"><text:s/>– šiame įstatyme nustatytus kriterijus atitinkantis juridinis asmuo, kuriam šio įstatymo nustatyta tvarka suteiktas piliečių energetikos bendrijos teisinis statusas.</text:span></text:p>
        <text:p text:style-name="P701"><text:span text:style-name="T702">96</text:span><text:span text:style-name="T703">.<text:s/></text:span><text:span text:style-name="T704">Planuojami elektros ener</text:span><text:span text:style-name="T705">getikos sistemos pajėgumus užtikrinantys įrenginiai</text:span><text:span text:style-name="T706"><text:s/>(toliau – planuojami pajėgumus užtikrinantys įrenginiai) – nuosavybės teise ar kitais teisėtais pagrindais valdomi elektros energijos gamybos, energijos kaupimo įrenginiai ir (ar) paklausos telkėjo sutelk</text:span><text:span text:style-name="T707">ti įrenginiai, kuriuos iki pajėgumų pateikimo laikotarpio pradžios ketina rekonstruoti, naujai įrengti ar pastatyti šių pajėgumų aukciono dalyvis, iki kvalifikacinės atrankos pradžios dar neturintis reikiamų leidimų ir (ar) atestatų.</text:span></text:p>
        <text:p text:style-name="P708"><text:span text:style-name="T709">97</text:span><text:span text:style-name="T710">.<text:s/></text:span><text:span text:style-name="T711">Pradinė elektr</text:span><text:span text:style-name="T712">os energijos paklausa</text:span><text:span text:style-name="T713"><text:s/>– pagal patvirtintą metodiką įvertinamas įprastu elektros energijos vartojimo režimu vartotojo suvartojamas elektros energijos kiekis, kuris naudojamas skaičiuojant vartotojo elektros energijos paklausos pokytį.</text:span><text:span text:style-name="T714"><text:s/></text:span></text:p>
        <text:p text:style-name="P715"><text:span text:style-name="T716">98</text:span><text:span text:style-name="T717">.<text:s/></text:span><text:span text:style-name="T718">Prievolių įvy</text:span><text:span text:style-name="T719">kdymo užtikrinimas</text:span><text:span text:style-name="T720"><text:s/>– finansinė garantija ar finansinis laidavimas, kaip tai nustatyta Lietuvos Respublikos finansų įstaigų įstatyme.</text:span></text:p>
        <text:p text:style-name="P721"><text:span text:style-name="T722">99</text:span><text:span text:style-name="T723">.<text:s/></text:span><text:span text:style-name="T724">Reguliuojamasis trečiųjų asmenų dalyvavimas</text:span><text:span text:style-name="T725"><text:s/>– procesas, kai tretieji asmenys naudojasi elektros energijos perdavimo ar skirstomaisiais tinklais elektros energijai persiųsti teisės aktų nustatyta tvarka paskelbtomis sąlygomis.</text:span></text:p>
        <text:p text:style-name="P726"><text:span text:style-name="T727">100</text:span><text:span text:style-name="T728">.</text:span><text:span text:style-name="T729"><text:s/></text:span><text:span text:style-name="T730">Skirstomi elektros energetikos sistemos pajėgumai</text:span><text:span text:style-name="T731"><text:s/>(toliau – skir</text:span><text:span text:style-name="T732">stomi pajėgumai) – pajėgumų aukcione planuojami paskirstyti pajėgumai.</text:span></text:p>
        <text:p text:style-name="P733"><text:span text:style-name="T734">101</text:span><text:span text:style-name="T735">.<text:s/></text:span><text:span text:style-name="T736">Su dažnio reguliavimu nesusijusios papildomos paslaugos</text:span><text:span text:style-name="T737"><text:s/>– perdavimo sistemos operatoriaus įsigyjamos paslaugos, kuriomis jis naudojasi nuostoviosios būsenos įtampai reguliuoti, greitam reaktyviosios srovės tiekimui, vietos tinklo stabilumo inercijai, trumpojo jungimo srovei, paleidimo po totalios elektros ener</text:span><text:span text:style-name="T738">getikos sistemos avarijos galimybei ir izoliuoto elektros energetikos sistemos darbo galimybei užtikrinti.</text:span></text:p>
        <text:p text:style-name="P739"><text:span text:style-name="T740">102</text:span><text:span text:style-name="T741">.<text:s/></text:span><text:span text:style-name="T742">Tiesioginė elektros linija</text:span><text:span text:style-name="T743"><text:s/>(toliau – tiesioginė linija) – elektros linija, jungianti elektros energijos gamybos ir vartojimo vietas, nepriju</text:span><text:span text:style-name="T744">ngtas prie elektros energijos perdavimo ar skirstomųjų tinklų, arba elektros linija, jungianti gamintojo ir jo padalinių bei patronuojamųjų įmonių ar vartotojų, kurių elektros įrenginiai yra prijungti prie gamintojo lokaliųjų elektros tinklų, objektus, arb</text:span><text:span text:style-name="T745">a elektros linija, jungianti gamintojo, elektros energiją gaminančio iš atsinaujinančių išteklių, ir vartotojo objektus, kai elektros energijos gamybos vieta yra neprijungta prie elektros energijos perdavimo ar skirstomųjų tinklų, o vartojimo vieta – priju</text:span><text:span text:style-name="T746">ngta prie elektros energijos perdavimo ar skirstomųjų tinklų.</text:span></text:p>
        <text:p text:style-name="P747"><text:span text:style-name="T748">103</text:span><text:span text:style-name="T749">.<text:s/></text:span><text:span text:style-name="T750">Totali elektros energetikos sistemos avarija</text:span><text:span text:style-name="T751"><text:s/>– elektros energijos gamybos, perdavimo, skirstymo ir vartojimo proceso nutrūkimas nustojus veikti visai elektros energetikos sistemai.</text:span><text:span text:style-name="T752"><text:s/></text:span></text:p>
        <text:p text:style-name="P753"><text:span text:style-name="T754">1</text:span><text:span text:style-name="T755">04</text:span><text:span text:style-name="T756">.<text:s/></text:span><text:span text:style-name="T757">Tretieji asmenys</text:span><text:span text:style-name="T758"><text:s/>– elektros tinklų naudotojai ir rinkos dalyviai, kurie šiame įstatyme nustatyta tvarka įgyja teisę pasinaudoti elektros energijos perdavimo ir (ar) skirstomaisiais tinklais elektros energijai persiųsti.</text:span></text:p>
        <text:p text:style-name="P759"><text:span text:style-name="T760">105</text:span><text:span text:style-name="T761">.<text:s/></text:span><text:span text:style-name="T762">Už balansą elektros e</text:span><text:span text:style-name="T763">nergijos rinkoje atsakinga šalis</text:span><text:span text:style-name="T764"><text:s/>(toliau – už balansą atsakinga šalis) – sąvoka atitinka Reglamento (ES) 2019/943 2 straipsnio 14 punkte apibrėžtą sąvoką „už balansą atsakinga šalis“.</text:span></text:p>
        <text:p text:style-name="P765"><text:span text:style-name="T766">106</text:span><text:span text:style-name="T767">.<text:s/></text:span><text:span text:style-name="T768">Vartotojo elektros energijos paklausos pokytis</text:span><text:span text:style-name="T769"><text:s/>(toliau – vartot</text:span><text:span text:style-name="T770">ojo paklausos pokytis) – vartotojo įprasto elektros energijos vartojimo režimo pasikeitimas, kai vartotojas suvartoja mažiau ar daugiau negu įprasta elektros energijos ir (ar) galios, reaguodamas į rinkos veiksnius, įskaitant pagal laiką kintančias elektro</text:span><text:span text:style-name="T771">s energijos kainas ar tinklų operatoriaus mokamas sumas, arba priimdamas individualiai ar per paklausos telkėją elektros energijos rinkoje pateiktą pasiūlymą už tam tikrą atlygį sumažinti arba padidinti savo elektros energijos vartojimą. Vartotojo elektros</text:span><text:span text:style-name="T772"><text:s/>energijos paklausos pokytis išreiškiamas elektros energijos kiekiu ir (ar) galia.</text:span></text:p>
        <text:p text:style-name="P773"><text:span text:style-name="T774">107</text:span><text:span text:style-name="T775">.<text:s/></text:span><text:span text:style-name="T776">Vartotojo objektas</text:span><text:span text:style-name="T777"><text:s/>– vartotojo nuosavybės teise ar kitais teisėtais pagrindais valdomas objektas (įrenginys, statinys ar kita), kuriame vartojama elektros energija.</text:span></text:p>
        <text:p text:style-name="P778"><text:span text:style-name="T779">108</text:span><text:span text:style-name="T780">.<text:s/></text:span><text:span text:style-name="T781">Vertikaliai integruota elektros energetikos įmonė</text:span><text:span text:style-name="T782"><text:s/>(toliau – vertikaliai integruota įmonė) – įmonė ar įmonių grupė, kai jos verčiasi bent viena perdavimo ar skirstymo veikla ir tiekimo ar gamybos veikla ir kai tas pats asmuo ar asmenys turi teisę<text:s/></text:span><text:span text:style-name="T783">tiesiogiai ar netiesiogiai kontroliuoti perdavimo ar skirstymo veikla ir bent viena tiekimo ar gamybos veikla besiverčiančias įmones arba būti jų tiesiogiai ar netiesiogiai kontroliuojamas. Įmonės kontrolė čia suprantama taip, kaip apibrėžta šiame įstatyme</text:span><text:span text:style-name="T784">.</text:span></text:p>
        <text:p text:style-name="P785"><text:span text:style-name="T786">109</text:span><text:span text:style-name="T787">.<text:s/></text:span><text:span text:style-name="T788">Viešieji interesai elektros energetikos sektoriuje</text:span><text:span text:style-name="T789"><text:s/>– veikla ar neveikimas elektros energetikos sektoriuje, tiesiogiai ar netiesiogiai susiję su valstybės energetiniu ir (ar) visuomenės saugumu, elektros energetikos sistemos darbo saugumu ir pati</text:span><text:span text:style-name="T790">kimumu, elektros energetikos sektoriaus neigiamo poveikio aplinkai mažinimu, energijos išteklių diversifikavimu ir kitais šiame įstatyme numatytais darnios elektros energetikos sektoriaus plėtros tikslais.</text:span></text:p>
        <text:p text:style-name="P791"><text:span text:style-name="T792">110</text:span><text:span text:style-name="T793">.<text:s/></text:span><text:span text:style-name="T794">Visuomeninis elektros energijos tiekėjas</text:span><text:span text:style-name="T795"><text:s/>(toliau – visuomeninis tiekėjas) – asmuo, įpareigotas tiekti elektros energiją jo veiklos licencijoje nurodytoje teritorijoje esantiems šio įstatymo 43 straipsnyje nurodytiems vartotojams.</text:span></text:p>
        <text:p text:style-name="P796"><text:span text:style-name="T797">111</text:span><text:span text:style-name="T798">. Kitos šiame įstatyme vartojamos sąvokos suprantamos taip,</text:span><text:span text:style-name="T799"><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800">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801">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802">inio valdymo įstatyme, Lietuvos Respublikos šilumos ūkio įstatyme, Reglamente (ES) 2019/943 ir šio reglamento VII skyriuje nurodytų sričių tinklo kodeksuose ir gairėse (toliau – tinklo kodeksai ir gairės).“</text:span></text:p>
        <text:p text:style-name="P803"/>
        <text:p text:style-name="P804"><text:span text:style-name="T805">3</text:span><text:span text:style-name="T806"><text:s/>straipsnis.<text:s/></text:span><text:span text:style-name="T807">5 straipsnio pakeitima</text:span><text:span text:style-name="T808">s</text:span></text:p>
        <text:p text:style-name="P809"><text:span text:style-name="T810">Pripažinti netekusia galios 5 straipsnio 1 dalį.</text:span></text:p>
        <text:p text:style-name="P811"/>
        <text:p text:style-name="P812"><text:span text:style-name="T813">4</text:span><text:span text:style-name="T814"><text:s/>straipsnis.<text:s/></text:span><text:span text:style-name="T815">6 straipsnio pakeitimas</text:span></text:p>
        <text:p text:style-name="P816"><text:span text:style-name="T817">1</text:span><text:span text:style-name="T818">. Pripažinti netekusiu galios 6 straipsnio 1 dalies 1 punktą.</text:span></text:p>
        <text:p text:style-name="P819"><text:span text:style-name="T820">2</text:span><text:span text:style-name="T821">. Papildyti 6 straipsnio 2 dalį nauju 3 punktu:</text:span></text:p>
        <text:p text:style-name="P822"><text:span text:style-name="T823">„</text:span><text:span text:style-name="T824">3</text:span><text:span text:style-name="T825">) nustato piliečių energetikos ben</text:span><text:span text:style-name="T826">drijos statuso suteikimo ir panaikinimo tvarką;“.</text:span></text:p>
        <text:p text:style-name="P827"><text:span text:style-name="T828">3</text:span><text:span text:style-name="T829">. Papildyti 6 straipsnio 2 dalį 4 punktu:</text:span></text:p>
        <text:p text:style-name="P830"><text:span text:style-name="T831">„</text:span><text:span text:style-name="T832">4</text:span><text:span text:style-name="T833">) Tarybos teikimu nustato Reglamento (ES) 2019/943 25 straipsnyje nurodytą patikimumo standartą;“.</text:span></text:p>
        <text:p text:style-name="P834"><text:span text:style-name="T835">4</text:span><text:span text:style-name="T836">. Buvusį 6 straipsnio 2 dalies 3 punktą lai</text:span><text:span text:style-name="T837">kyti 5 punktu.</text:span></text:p>
        <text:p text:style-name="P838"/>
        <text:p text:style-name="P839"><text:span text:style-name="T840">5</text:span><text:span text:style-name="T841"><text:s/>straipsnis.<text:s/></text:span><text:span text:style-name="T842">7 straipsnio pakeitimas</text:span></text:p>
        <text:p text:style-name="P843"><text:span text:style-name="T844">1</text:span><text:span text:style-name="T845">. Pripažinti netekusiu galios 7 straipsnio 4 punktą.</text:span></text:p>
        <text:p text:style-name="P846"><text:span text:style-name="T847">2</text:span><text:span text:style-name="T848">. Pakeisti 7 straipsnio 12 punktą ir jį išdėstyti taip:</text:span></text:p>
        <text:p text:style-name="P849"><text:span text:style-name="T850">„</text:span><text:span text:style-name="T851">12</text:span><text:span text:style-name="T852">) tvirtina Elektros energijos rinkos taisykles;“.</text:span></text:p>
        <text:p text:style-name="P853"><text:span text:style-name="T854">3</text:span><text:span text:style-name="T855">. Papildyti 7</text:span><text:span text:style-name="T856"><text:s/>straipsnį nauju 19 punktu:</text:span></text:p>
        <text:p text:style-name="P857"><text:span text:style-name="T858">„</text:span><text:span text:style-name="T859">19</text:span><text:span text:style-name="T860">) vadovaudamasi Reglamento (ES) 2019/943 20 straipsnio nuostatomis, parengia ir tvirtina Lietuvos elektros rinkos plėtros ir įgyvendinimo planą;“.</text:span></text:p>
        <text:p text:style-name="P861"><text:span text:style-name="T862">4</text:span><text:span text:style-name="T863">. Buvusį 7 straipsnio 19 punktą laikyti 20 punktu.</text:span></text:p>
        <text:p text:style-name="P864"/>
        <text:p text:style-name="P865"><text:span text:style-name="T866">6</text:span><text:span text:style-name="T867"><text:s/>straipsnis.<text:s/></text:span><text:span text:style-name="T868">9 straipsnio pakeitimas</text:span></text:p>
        <text:p text:style-name="P869"><text:span text:style-name="T870">1</text:span><text:span text:style-name="T871">. Pakeisti 9 straipsnio 3 dalies 4 punktą ir jį išdėstyti taip:</text:span></text:p>
        <text:p text:style-name="P872"><text:span text:style-name="T873">„</text:span><text:span text:style-name="T874">4</text:span><text:span text:style-name="T875">) tvirtina elektros energijos perdavimo, skirstymo ir visuomeninio tiekimo paslaugų kainų viršutinių ribų, garantinio tiekimo pažeidžiamiems varto</text:span><text:span text:style-name="T876">tojams paslaugos kainos ir papildomų paslaugų įsigijimo dedamosios prie perdavimo paslaugos kainos skaičiavimo metodikas, nustato valstybės reguliuojamų paslaugų ir elektros energijos kainų viršutines ribas, garantinio tiekimo pažeidžiamiems vartotojams pa</text:span><text:span text:style-name="T877">slaugos kainą ir papildomų paslaugų įsigijimo dedamąją prie perdavimo paslaugos kainos;“.</text:span></text:p>
        <text:p text:style-name="P878"><text:span text:style-name="T879">2</text:span><text:span text:style-name="T880">. Pakeisti 9 straipsnio 3 dalies 13 punktą ir jį išdėstyti taip:</text:span></text:p>
        <text:p text:style-name="P881"><text:span text:style-name="T882">„</text:span><text:span text:style-name="T883">13</text:span><text:span text:style-name="T884">) tvirtina Naudojimosi jungiamųjų linijų paslaugomis kainų skaičiavimo metodiką;“.</text:span></text:p>
        <text:p text:style-name="P885"><text:span text:style-name="T886">3</text:span><text:span text:style-name="T887">. Pakeisti 9 straipsnio 3 dalies 14 punktą ir jį išdėstyti taip:</text:span></text:p>
        <text:p text:style-name="P888"><text:span text:style-name="T889">„</text:span><text:span text:style-name="T890">14</text:span><text:span text:style-name="T891">) tvirtina Elektros energijos rinkos priežiūros tvarkos aprašą;“.</text:span></text:p>
        <text:p text:style-name="P892"><text:span text:style-name="T893">4</text:span><text:span text:style-name="T894">. Pakeisti 9 straipsnio 3 dalies 20 punktą ir jį išdėstyti taip:</text:span></text:p>
        <text:p text:style-name="P895"><text:span text:style-name="T896">„</text:span><text:span text:style-name="T897">20</text:span><text:span text:style-name="T898">) derina tinklų operatorių apskaičiu</text:span><text:span text:style-name="T899">otus šių operatorių išduodamų prijungimo sąlygų, išankstinių prijungimo sąlygų, prijungimo paslaugos sutarčių, kai jose nurodomos prijungimo sąlygos, parengimo, elektros energijos persiuntimo ir (ar) tiekimo nutraukimo, apribojimo, atnaujinimo ir apskaitos</text:span><text:span text:style-name="T900"><text:s/>prietaiso rodmenų nuskaitymo paslaugų įkainius, kurie nustatomi pagal tinklų operatorių parengtą, su Taryba suderintą ir tinklų operatorių patvirtintą šių įkainių apskaičiavimo metodiką;“.</text:span></text:p>
        <text:p text:style-name="P901"><text:span text:style-name="T902">5</text:span><text:span text:style-name="T903">. Pakeisti 9 straipsnio 3 dalies 28 punktą ir jį išdėstyt</text:span><text:span text:style-name="T904">i taip:</text:span></text:p>
        <text:p text:style-name="P905"><text:span text:style-name="T906">„</text:span><text:span text:style-name="T907">28</text:span><text:span text:style-name="T908">) atlieka pajėgumų aukcionų vertinimą ir skelbia išvadą<text:s/></text:span><text:span text:style-name="T909">apie įvykusio<text:s/></text:span><text:span text:style-name="T910">pajėgumų</text:span><text:span text:style-name="T911"><text:s/>aukciono procedūrų atitiktį teisės aktų reikalavimams ir aukciono metu paskirstytų pajėgumų<text:s/></text:span><text:span text:style-name="T912">įtaką atskirai elektros energijos pajėgumų užtikrinimo mechanizmo dedama</text:span><text:span text:style-name="T913">jai prie perdavimo paslaugos kainos, įvertintai pagal pajėgumų aukciono rezultatus;“.</text:span></text:p>
        <text:p text:style-name="P914"><text:span text:style-name="T915">6</text:span><text:span text:style-name="T916">. Pripažinti netekusiu galios 9 straipsnio 3 dalies 30 punktą.</text:span></text:p>
        <text:p text:style-name="P917"><text:span text:style-name="T918">7</text:span><text:span text:style-name="T919">. Papildyti 9 straipsnio 3 dalį nauju 36 punktu:</text:span></text:p>
        <text:p text:style-name="P920"><text:span text:style-name="T921">„</text:span><text:span text:style-name="T922">36</text:span><text:span text:style-name="T923">) nustato pasinaudojimo elektros tinkla</text:span><text:span text:style-name="T924">is tvarkos rengimo sąlygas ir tvirtina tinklų operatorių parengtus pasinaudojimo elektros tinklais tvarkos aprašus;“.</text:span></text:p>
        <text:p text:style-name="P925"><text:span text:style-name="T926">8</text:span><text:span text:style-name="T927">. Papildyti 9 straipsnio 3 dalį 37 punktu:</text:span></text:p>
        <text:p text:style-name="P928"><text:span text:style-name="T929">„</text:span><text:span text:style-name="T930">37</text:span><text:span text:style-name="T931">) nustato skirstomųjų tinklų operatoriaus Tarybai teikiamos informacijos apie akt</text:span><text:span text:style-name="T932">yviuosius vartotojus apimtį ir šios informacijos teikimo tvarką;“.</text:span></text:p>
        <text:p text:style-name="P933"><text:span text:style-name="T934">9</text:span><text:span text:style-name="T935">. Papildyti 9 straipsnio 3 dalį 38 punktu:</text:span></text:p>
        <text:p text:style-name="P936"><text:span text:style-name="T937">„</text:span><text:span text:style-name="T938">38</text:span><text:span text:style-name="T939">) tvirtina skirstomųjų tinklų operatoriaus parengtą Prekybos lankstumo paslaugomis tvarkos aprašą;“.</text:span></text:p>
        <text:p text:style-name="P940"><text:span text:style-name="T941">10</text:span><text:span text:style-name="T942">. Papildyti 9<text:s/></text:span><text:span text:style-name="T943">straipsnio 3 dalį 39 punktu:</text:span></text:p>
        <text:p text:style-name="P944"><text:span text:style-name="T945">„</text:span><text:span text:style-name="T946">39</text:span><text:span text:style-name="T947">) tvirtina išmaniųjų apskaitos sistemų ilgalaikių sąnaudų ir numatomos naudos rinkai ir atskiriems vartotojams ekonominio vertinimo rezultatus;“.</text:span></text:p>
        <text:p text:style-name="P948"><text:span text:style-name="T949">11</text:span><text:span text:style-name="T950">. Papildyti 9 straipsnio 3 dalį 40 punktu:</text:span></text:p>
        <text:p text:style-name="P951"><text:span text:style-name="T952">„</text:span><text:span text:style-name="T953">40</text:span><text:span text:style-name="T954">)<text:s/></text:span><text:span text:style-name="T955">nustato šio įsta</text:span><text:span text:style-name="T956">tymo 48</text:span><text:span text:style-name="T957">3</text:span><text:span text:style-name="T958"><text:s/>straipsnio 2 dalyje ir 48</text:span><text:span text:style-name="T959">4</text:span><text:span text:style-name="T960"><text:s/>straipsnio 2 dalyje numatytų prašymų teikimo tvarką ir</text:span><text:span text:style-name="T961"><text:s/>suteikia leidimą perdavimo sistemos operatoriui ir skirstomųjų tinklų operatoriui turėti nuosavybės teise, plėtoti, valdyti arba eksploatuoti energijos kaupimo įreng</text:span><text:span text:style-name="T962">inius šio įstatymo 48</text:span><text:span text:style-name="T963">3</text:span><text:span text:style-name="T964"><text:s/>ir 48</text:span><text:span text:style-name="T965">4</text:span><text:span text:style-name="T966"><text:s/>straipsniuose nustatyta tvarka;“.</text:span></text:p>
        <text:p text:style-name="P967"><text:span text:style-name="T968">12</text:span><text:span text:style-name="T969">. Papildyti 9 straipsnio 3 dalį 41 punktu:</text:span></text:p>
        <text:p text:style-name="P970"><text:span text:style-name="T971">„</text:span><text:span text:style-name="T972">41</text:span><text:span text:style-name="T973">) rengia ir tvirtina tinklų operatoriams privalomas šio įstatymo 48</text:span><text:span text:style-name="T974">3</text:span><text:span text:style-name="T975"><text:s/>straipsnio 3 dalyje ir (ar) 48</text:span><text:span text:style-name="T976">4</text:span><text:span text:style-name="T977"><text:s/>straipsnio 3 dalyje numatytų konkursų sąlygų ir tvarkos gaires;“.</text:span></text:p>
        <text:p text:style-name="P978"><text:span text:style-name="T979">13</text:span><text:span text:style-name="T980">. Papildyti 9 straipsnio 3 dalį 42 punktu:</text:span></text:p>
        <text:p text:style-name="P981"><text:span text:style-name="T982">„</text:span><text:span text:style-name="T983">42</text:span><text:span text:style-name="T984">) tvirtina perdavimo sistemos operatoriaus parengtą Perdavimo sistemos operatoriaus prekybos su dažnio reguliavimu nesusijusiomis p</text:span><text:span text:style-name="T985">apildomomis paslaugomis tvarkos aprašą, nustatantį perdavimo tinklams eksploatuoti būtinų su dažnio reguliavimu nesusijusių papildomų paslaugų specifikacijas ir reglamentuojantį šių paslaugų įsigijimą ir naudojimą;“.</text:span></text:p>
        <text:p text:style-name="P986"><text:span text:style-name="T987">14</text:span><text:span text:style-name="T988">. Papildyti 9 straipsnio 3 da</text:span><text:span text:style-name="T989">lį 43 punktu:</text:span></text:p>
        <text:p text:style-name="P990"><text:span text:style-name="T991">„</text:span><text:span text:style-name="T992">43</text:span><text:span text:style-name="T993">) prižiūri, ar tinkamai panaudojamos investicijos pagal perdavimo sistemos operatoriaus 10 metų perdavimo tinklų plėtros planą, ir įvertinusi, ar toks investicijų panaudojimas yra suderinamas su neprivalomu 10 metų visos Sąjungos tinklo<text:s/></text:span><text:span text:style-name="T994">plėtros planu, nurodytu Reglamento (ES) 2019/943 30 straipsnio 1 dalies b punkte ir 48 straipsnyje (toliau – Europos Sąjungos tinklo plėtros planas), šio įvertinimo rezultatus skelbia metinėje ataskaitoje Europos Komisijai, teikiamoje pagal Energetikos įst</text:span><text:span text:style-name="T995">atymo 8 straipsnio 15 dalį;“.</text:span></text:p>
        <text:p text:style-name="P996"><text:span text:style-name="T997">15</text:span><text:span text:style-name="T998">. Papildyti 9 straipsnio 3 dalį 44 punktu:</text:span></text:p>
        <text:p text:style-name="P999"><text:span text:style-name="T1000">„</text:span><text:span text:style-name="T1001">44</text:span><text:span text:style-name="T1002">) atlieka elektros energijos rinkos ir atskirų jos segmentų veikimo tyrimus ir nustato įpareigojimus didelę įtaką rinkoje turintiems asmenims;“.</text:span></text:p>
        <text:p text:style-name="P1003"><text:span text:style-name="T1004">16</text:span><text:span text:style-name="T1005">. Papildyti 9</text:span><text:span text:style-name="T1006"><text:s/>straipsnio 3 dalį 45 punktu:</text:span></text:p>
        <text:p text:style-name="P1007"><text:span text:style-name="T1008">„</text:span><text:span text:style-name="T1009">45</text:span><text:span text:style-name="T1010">) tvirtina perdavimo sistemos operatoriaus parengtas balansavimo paslaugų teikimo sutarties (balansavimo paslaugų teikėjams taikomų nuostatų ir sąlygų) ir atsiskaitymo už disbalansą sutarties (už balansą atsakingoms šalim</text:span><text:span text:style-name="T1011">s taikomų nuostatų ir sąlygų) standartines sąlygas, atitinkančias šiame įstatyme ir Reglamente (ES) 2017/2195 nustatytus reikalavimus;“.</text:span></text:p>
        <text:p text:style-name="P1012"><text:span text:style-name="T1013">17</text:span><text:span text:style-name="T1014">. Papildyti 9 straipsnio 3 dalį 46 punktu:</text:span></text:p>
        <text:p text:style-name="P1015"><text:span text:style-name="T1016">„</text:span><text:span text:style-name="T1017">46</text:span><text:span text:style-name="T1018">) tvirtina perdavimo sistemos operatoriaus ir paskirtojo<text:s/></text:span><text:span text:style-name="T1019">rinkos operatoriaus parengtas Reglamento (ES) 2015/1222 9 straipsnyje nurodytas sąlygas, metodikas ir (ar) kitus teisės aktus (dokumentus);“.</text:span></text:p>
        <text:p text:style-name="P1020"><text:span text:style-name="T1021">18</text:span><text:span text:style-name="T1022">. Papildyti 9 straipsnio 3 dalį 47 punktu:</text:span></text:p>
        <text:p text:style-name="P1023"><text:span text:style-name="T1024">„</text:span><text:span text:style-name="T1025">47</text:span><text:span text:style-name="T1026">) tvirtina perdavimo sistemos operatoriaus parengtas sąl</text:span><text:span text:style-name="T1027">ygas, metodikas ir (ar) kitus teisės aktus (dokumentus), kurių reikalaujama pagal Reglamentą (ES) 2016/631, Reglamentą (ES) 2016/1388, Reglamentą (ES) 2016/1447, Reglamentą (ES) 2016/1719, Reglamentą (ES) 2017/1485, Reglamentą (ES) 2017/2195 ir Reglamentą<text:s/></text:span><text:span text:style-name="T1028">(ES) 2017/2196;“.</text:span></text:p>
        <text:p text:style-name="P1029"><text:span text:style-name="T1030">19</text:span><text:span text:style-name="T1031">. Papildyti 9 straipsnio 3 dalį 48 punktu:</text:span></text:p>
        <text:p text:style-name="P1032"><text:span text:style-name="T1033">„</text:span><text:span text:style-name="T1034">48</text:span><text:span text:style-name="T1035">) tvirtina perdavimo sistemos operatoriaus parengtą metodiką dėl jungiamųjų linijų su trečiosiomis šalimis pralaidumo skaičiavimo, paskirstymo ir (ar) papildomų paslaugų teikimo, k</text:span><text:span text:style-name="T1036">ai šių santykių nereglamentuoja Reglamentas (ES) 2019/943 ir (ar) tinklo kodeksai ir gairės;“.</text:span></text:p>
        <text:p text:style-name="P1037"><text:span text:style-name="T1038">20</text:span><text:span text:style-name="T1039">. Papildyti 9 straipsnio 3 dalį 49 punktu:</text:span></text:p>
        <text:p text:style-name="P1040"><text:span text:style-name="T1041">„</text:span><text:span text:style-name="T1042">49</text:span><text:span text:style-name="T1043">) skiria ir atšaukia paskirtąjį rinkos operatorių Reglamente (ES) 2015/1222 nustatyta tvarka ir sąlygom</text:span><text:span text:style-name="T1044">is;“.</text:span></text:p>
        <text:p text:style-name="P1045"><text:span text:style-name="T1046">21</text:span><text:span text:style-name="T1047">. Papildyti 9 straipsnio 3 dalį 50 punktu:</text:span></text:p>
        <text:p text:style-name="P1048"><text:span text:style-name="T1049">„</text:span><text:span text:style-name="T1050">50</text:span><text:span text:style-name="T1051">) tvirtina ir viešai skelbia perdavimo sistemos operatoriaus vadovaujantis Reglamentu (ES) 2019/943 apskaičiuotą bendrą Lietuvos prekybos zonoje taikomą prarastos apkrovos vertę, kurios pagrin</text:span><text:span text:style-name="T1052">du suskaičiuoja ir pateikia Vyriausybei ar jos įgaliotai institucijai šio reglamento 25 straipsnyje nustatytą patikimumo standartą;“.</text:span></text:p>
        <text:p text:style-name="P1053"><text:span text:style-name="T1054">22</text:span><text:span text:style-name="T1055">. Papildyti 9 straipsnio 3 dalį 51 punktu:</text:span></text:p>
        <text:p text:style-name="P1056"><text:span text:style-name="T1057">„</text:span><text:span text:style-name="T1058">51</text:span><text:span text:style-name="T1059">) atlieka elektros energijos rinkos ir (ar) atskirų jos segmentų</text:span><text:span text:style-name="T1060"><text:s/>stebėseną pagal Reglamentą (ES) Nr. 1227/2011;“.</text:span></text:p>
        <text:p text:style-name="P1061"><text:span text:style-name="T1062">23</text:span><text:span text:style-name="T1063">. Buvusį 9 straipsnio 3 dalies 36 punktą laikyti 52 punktu.</text:span></text:p>
        <text:p text:style-name="P1064"><text:span text:style-name="T1065">24</text:span><text:span text:style-name="T1066">. Pakeisti 9 straipsnio 3 dalies 52 punktą ir jį išdėstyti taip:</text:span></text:p>
        <text:p text:style-name="P1067"><text:span text:style-name="T1068">„</text:span><text:span text:style-name="T1069">52</text:span><text:span text:style-name="T1070">) šio įstatymo ir kitų Lietuvos Respublikos teisės aktų bei<text:s/></text:span><text:span text:style-name="T1071">tiesiogiai taikomų Europos Sąjungos teisės aktų, reglamentuojančių šio įstatymo reguliavimo dalyką, pagrindu priima teisės aktus, atlieka kitas Lietuvos Respublikos įstatymų, tiesiogiai taikomu Europos Sąjungos teisės aktu ir ratifikuota Lietuvos Respublik</text:span><text:span text:style-name="T1072">os tarptautine sutartimi pavestas funkcijas.“</text:span></text:p>
        <text:p text:style-name="P1073"><text:span text:style-name="T1074">25</text:span><text:span text:style-name="T1075">. Pakeisti 9 straipsnio 4 dalies 1 punktą ir jį išdėstyti taip:</text:span></text:p>
        <text:p text:style-name="P1076"><text:span text:style-name="T1077">„</text:span><text:span text:style-name="T1078">1</text:span><text:span text:style-name="T1079">) kaip laikomasi perdavimo sistemos operatoriaus ir paskirtojo rinkos operatoriaus parengtų ir Tarybos patvirtintų sąlygų, metodikų<text:s/></text:span><text:span text:style-name="T1080">ir (ar) kitų teisės aktų (dokumentų), kurių reikalaujama pagal šį įstatymą ir (ar) Europos Sąjungos reglamentus. Taryba turi teisę teikti privalomus nurodymus perdavimo sistemos operatoriui ir paskirtajam rinkos operatoriui, veikiantiems pagal kompetenciją</text:span><text:span text:style-name="T1081">, dėl šių sąlygų, metodikų ir (ar) kitų teisės aktų (dokumentų) koregavimo ar keitimo vadovaudamasi taikomų Europos Sąjungos reglamentų reikalavimais;“.</text:span></text:p>
        <text:p text:style-name="P1082"><text:span text:style-name="T1083">26</text:span><text:span text:style-name="T1084">. Pakeisti 9 straipsnio 4 dalies 2 punktą ir jį išdėstyti taip:</text:span></text:p>
        <text:p text:style-name="P1085"><text:span text:style-name="T1086">„</text:span><text:span text:style-name="T1087">2</text:span><text:span text:style-name="T1088">) kaip laikomasi elektros</text:span><text:span text:style-name="T1089"><text:s/>energijos persiuntimo patikimumo ir tinklo saugumo reikalavimų, kaip šių reikalavimų buvo laikomasi pastaruosius 5 metus ir kaip laikomasi paslaugų kokybės reikalavimų;“.</text:span></text:p>
        <text:p text:style-name="P1090"><text:span text:style-name="T1091">27</text:span><text:span text:style-name="T1092">. Pakeisti 9 straipsnio 4 dalies 4 punktą ir jį išdėstyti taip:</text:span></text:p>
        <text:p text:style-name="P1093"><text:span text:style-name="T1094">„</text:span><text:span text:style-name="T1095">4</text:span><text:span text:style-name="T1096">) kad<text:s/></text:span><text:span text:style-name="T1097">tinklų operatoriai savo interneto svetainėse skelbtų su jų eksploatuojamos sistemos veikla ir naudojimu susijusią informaciją, kurią privaloma viešai skelbti laikantis įstatymuose, Europos Sąjungos reglamentuose ir (ar) kituose teisės aktuose nustatytų rei</text:span><text:span text:style-name="T1098">kalavimų;“.</text:span></text:p>
        <text:p text:style-name="P1099"><text:span text:style-name="T1100">28</text:span><text:span text:style-name="T1101">. Pakeisti 9 straipsnio 4 dalies 5 punktą ir jį išdėstyti taip:</text:span></text:p>
        <text:p text:style-name="P1102"><text:span text:style-name="T1103">„</text:span><text:span text:style-name="T1104">5</text:span><text:span text:style-name="T1105">) kad elektros energetikos sektoriuje būtų užtikrintas elektros energijos perdavimo ir skirstymo veiklos nepriklausomumas nuo gamybos ir tiekimo veiklos interesų<text:s/></text:span><text:span text:style-name="T1106">taip, kaip nustatyta šiame įstatyme, ir išvengta šių veiklos rūšių arba kitos su elektros energija susijusios ar nesusijusios veiklos kryžminio subsidijavimo;“.</text:span></text:p>
        <text:p text:style-name="P1107"><text:span text:style-name="T1108">29</text:span><text:span text:style-name="T1109">. Pakeisti 9 straipsnio 4 dalies 9 punktą ir jį išdėstyti taip:</text:span></text:p>
        <text:p text:style-name="P1110"><text:span text:style-name="T1111">„</text:span><text:span text:style-name="T1112">9</text:span><text:span text:style-name="T1113">) kaip laikomasi<text:s/></text:span><text:span text:style-name="T1114">Elektros energijos rinkos taisyklių;“.</text:span></text:p>
        <text:p text:style-name="P1115"><text:span text:style-name="T1116">30</text:span><text:span text:style-name="T1117">. Papildyti 9 straipsnio 4 dalį nauju 11 punktu:</text:span></text:p>
        <text:p text:style-name="P1118"><text:span text:style-name="T1119">„</text:span><text:span text:style-name="T1120">11</text:span><text:span text:style-name="T1121">) kaip tinklų operatoriai ir kiti rinkos dalyviai vykdo šiame įstatyme, Reglamente (ES) 2019/943, tinklo kodeksuose ir gairėse, kituose Europos Sąjungos<text:s/></text:span><text:span text:style-name="T1122">reglamentuose ir (ar) kituose teisės aktuose, taip pat Europos Sąjungos energetikos reguliavimo institucijų bendradarbiavimo agentūros, veikiančios pagal Reglamentą (ES) 2019/942 (toliau – Energetikos reguliavimo institucijų bendradarbiavimo agentūra), pri</text:span><text:span text:style-name="T1123">valomuose sprendimuose nustatytas pareigas;“.</text:span></text:p>
        <text:p text:style-name="P1124"><text:span text:style-name="T1125">31</text:span><text:span text:style-name="T1126">. Papildyti 9 straipsnio 4 dalį 12 punktu:</text:span></text:p>
        <text:p text:style-name="P1127"><text:span text:style-name="T1128">„</text:span><text:span text:style-name="T1129">12</text:span><text:span text:style-name="T1130">) pagal savo kompetenciją tinklo kodeksų ir gairių įgyvendinimą taikant nacionalines priemones arba, kai to reikia, koordinuotas regionines ir (ar) Euro</text:span><text:span text:style-name="T1131">pos Sąjungos lygmens priemones;“.</text:span></text:p>
        <text:p text:style-name="P1132"><text:span text:style-name="T1133">32</text:span><text:span text:style-name="T1134">. Papildyti 9 straipsnio 4 dalį 13 punktu:</text:span></text:p>
        <text:p text:style-name="P1135"><text:span text:style-name="T1136">„</text:span><text:span text:style-name="T1137">13</text:span><text:span text:style-name="T1138">) kaip užtikrinamos aktyviųjų vartotojų ir piliečių energetikos bendrijų teisės ir teisėti interesai, įskaitant nepagrįstų kliūčių ir apribojimų jų veiklai ir veikl</text:span><text:span text:style-name="T1139">os plėtrai šalinimą;“.</text:span></text:p>
        <text:p text:style-name="P1140"><text:span text:style-name="T1141">33</text:span><text:span text:style-name="T1142">. Papildyti 9 straipsnio 4 dalį 14 punktu:</text:span></text:p>
        <text:p text:style-name="P1143"><text:span text:style-name="T1144">„</text:span><text:span text:style-name="T1145">14</text:span><text:span text:style-name="T1146">) ne rečiau kaip kartą per metus savo interneto svetainėje skelbia rekomendacijas dėl asmenų, veikiančių elektros energijos rinkoje ar atskiruose jos segmentuose, taikomų pard</text:span><text:span text:style-name="T1147">uodamos elektros energijos ir (ar) teikiamų paslaugų nereguliuojamų kainų atitikties šiame įstatyme ir jo įgyvendinamuosiuose teisės aktuose nustatytiems reikalavimams ir teikia jas Konkurencijos tarybai;“.</text:span></text:p>
        <text:p text:style-name="P1148"><text:span text:style-name="T1149">34</text:span><text:span text:style-name="T1150">. Buvusį 9 straipsnio 4 dalies 11 punkt</text:span><text:span text:style-name="T1151">ą laikyti 15 punktu.</text:span></text:p>
        <text:p text:style-name="P1152"/>
        <text:p text:style-name="P1153"><text:span text:style-name="T1154">7</text:span><text:span text:style-name="T1155"><text:s/>straipsnis.<text:s/></text:span><text:span text:style-name="T1156">12 straipsnio pakeitimas</text:span></text:p>
        <text:p text:style-name="P1157"><text:span text:style-name="T1158">Pakeisti 12 straipsnį ir jį išdėstyti taip:</text:span></text:p>
        <text:p text:style-name="P1159"><text:span text:style-name="T1160">„</text:span><text:span text:style-name="T1161">12</text:span><text:span text:style-name="T1162"><text:s/>straipsnis.<text:s/></text:span><text:span text:style-name="T1163">Elektros energetikos sektoriaus sandara</text:span></text:p>
        <text:p text:style-name="P1164"><text:span text:style-name="T1165">Elektros energetikos sektorių sudaro rinkos dalyviai, tinklų operatoriai, tinklų na</text:span><text:span text:style-name="T1166">udotojai, vartotojai ir paskirtasis rinkos operatorius, veikiantys šiame įstatyme, Reglamente (ES) 2019/943, Elektros energijos rinkos taisyklėse ir kituose teisės aktuose nustatyta tvarka ir sąlygomis, taip pat jų tarpusavio santykiai ir santykiai su elek</text:span><text:span text:style-name="T1167">tros energetikos sektoriaus veiklos valdymo srities institucijomis.“</text:span></text:p>
        <text:p text:style-name="P1168"/>
        <text:p text:style-name="P1169"><text:span text:style-name="T1170">8</text:span><text:span text:style-name="T1171"><text:s/>straipsnis.<text:s/></text:span><text:span text:style-name="T1172">16 straipsnio pakeitimas</text:span></text:p>
        <text:p text:style-name="P1173"><text:span text:style-name="T1174">1</text:span><text:span text:style-name="T1175">. Pakeisti 16 straipsnio 6 dalies 1 punktą ir jį išdėstyti taip:</text:span></text:p>
        <text:p text:style-name="P1176"><text:span text:style-name="T1177">„</text:span><text:span text:style-name="T1178">1</text:span><text:span text:style-name="T1179">) neribotą kartų skaičių valstybės, kitų asmenų veiksmų ir<text:s/></text:span><text:span text:style-name="T1180">(ar) neveikimo ar nenugalimos jėgos aplinkybių buvimo laikotarpiui, jeigu asmuo, kreipdamasis dėl leidimo galiojimo termino pratęsimo, pateikia įrodymus, kad atlikti suplanuotus darbus vėluojama dėl valstybės, kitų asmenų veiksmų ir (ar) neveikimo ar nenug</text:span><text:span text:style-name="T1181">alimos jėgos aplinkybių;“.</text:span></text:p>
        <text:p text:style-name="P1182"><text:span text:style-name="T1183">2</text:span><text:span text:style-name="T1184">. Pakeisti 16 straipsnio 10 dalį ir ją išdėstyti taip:</text:span></text:p>
        <text:p text:style-name="P1185"><text:span text:style-name="T1186">„</text:span><text:span text:style-name="T1187">10</text:span><text:span text:style-name="T1188">. Leidimas gaminti elektros energiją nereikalingas, jeigu asmuo numato gaminti elektros energiją ne didesnės kaip 30 kW įrengtosios galios elektros energijos ga</text:span><text:span text:style-name="T1189">mybos įrenginiuose tik savo reikmėms ir ūkio poreikiams, nepatiekiant elektros energijos į elektros tinklus, taip pat jeigu asmuo numato gaminti elektros energiją ne didesnės kaip 30 kW įrengtosios galios elektros energijos iš atsinaujinančių išteklių gamy</text:span><text:span text:style-name="T1190">bos įrenginiuose</text:span><text:span text:style-name="T1191">, išskyrus Atsinaujinančių išteklių energetikos įstatymo 20</text:span><text:span text:style-name="T1192">1</text:span><text:span text:style-name="T1193"><text:s/>straipsnio 8 dalyje nurodytą atvejį</text:span><text:span text:style-name="T1194">.“</text:span></text:p>
        <text:p text:style-name="P1195"><text:span text:style-name="T1196">3</text:span><text:span text:style-name="T1197">. Pakeisti 16 straipsnio 11 dalį ir ją išdėstyti taip:</text:span></text:p>
        <text:p text:style-name="P1198"><text:span text:style-name="T1199">„</text:span><text:span text:style-name="T1200">11</text:span><text:span text:style-name="T1201">. Taryba, atsižvelgdama į paskirstytosios gamybos ribotą apimtį ir galim</text:span><text:span text:style-name="T1202">ą poveikį elektros energetikos sistemos patikimumui, kai elektros energijos gamybos įrenginių, išskyrus elektros energijos iš atsinaujinančių išteklių gamybos įrenginius, įrengtoji galia yra ne didesnė kaip 10 kW, išduoda leidimą plėtoti ir (ar) gaminti el</text:span><text:span text:style-name="T1203">ektros energiją Veiklos elektros energetikos sektoriuje leidimų išdavimo taisyklėse numatyta supaprastinta tvarka, jeigu asmuo pateikia prašymą, kuriame pateikiama informacija, patvirtinanti šio straipsnio 9 dalies 2 punkte nurodytus faktus.“</text:span></text:p>
        <text:p text:style-name="P1204"><text:span text:style-name="T1205">4</text:span><text:span text:style-name="T1206">.<text:s/></text:span><text:span text:style-name="T1207">Pakeisti 16 straipsnio 14 dalį ir ją išdėstyti taip:</text:span></text:p>
        <text:p text:style-name="P1208"><text:span text:style-name="T1209">„</text:span><text:span text:style-name="T1210">14</text:span><text:span text:style-name="T1211">. Leidimas plėtoti elektros energijos gamybos pajėgumus nereikalingas, jeigu asmuo numato statyti ar įrengti elektros energijos gamybos įrenginius, kurių įrengtoji galia ne didesnė kaip 30 kW, ir ju</text:span><text:span text:style-name="T1212">ose gaminti elektros energiją tik savo reikmėms ir ūkio poreikiams, nepatiekiant elektros energijos į elektros tinklus, taip pat jeigu asmuo numato statyti ar įrengti elektros energijos iš atsinaujinančių išteklių gamybos įrenginius, kurių įrengtoji galia<text:s/></text:span><text:span text:style-name="T1213">ne didesnė kaip 30 kW, išskyrus Atsinaujinančių išteklių energetikos įstatymo 20</text:span><text:span text:style-name="T1214">1</text:span><text:span text:style-name="T1215"><text:s/>straipsnio 8 dalyje nurodytą atvejį. Asmuo, numatantis statyti ar įrengti ne didesnės kaip 30 kW įrengtosios galios elektros energijos gamybos įrenginius ir juose gaminti ele</text:span><text:span text:style-name="T1216">ktros energiją tik savo reikmėms ir ūkio poreikiams, nepatiekiant elektros energijos į elektros tinklus, taip pat asmuo, numatantis statyti ar įrengti ne didesnės kaip 30 kW įrengtosios galios elektros energijos iš atsinaujinančių išteklių gamybos įrengini</text:span><text:span text:style-name="T1217">us, išskyrus Atsinaujinančių išteklių energetikos įstatymo 20</text:span><text:span text:style-name="T1218">1</text:span><text:span text:style-name="T1219"><text:s/>straipsnio 8 dalyje nurodytą atvejį, Veiklos elektros energetikos sektoriuje leidimų išdavimo taisyklėse nustatyta tvarka apie tai privalo informuoti tinklų operatorių.“</text:span></text:p>
        <text:p text:style-name="P1220"><text:span text:style-name="T1221">5</text:span><text:span text:style-name="T1222">. Papildyti 16</text:span><text:span text:style-name="T1223"><text:s/>straipsnį 21</text:span><text:span text:style-name="T1224">1</text:span><text:span text:style-name="T1225"><text:s/>dalimi:</text:span></text:p>
        <text:p text:style-name="P1226"><text:span text:style-name="T1227">„</text:span><text:span text:style-name="T1228">21</text:span><text:span text:style-name="T1229">1</text:span><text:span text:style-name="T1230">. Aktyviesiems vartotojams, elektros energiją gaminantiems iš atsinaujinančių išteklių, leidimas vykdyti nepriklausomo elektros energijos tiekimo veiklą nereikalingas. Aktyviesiems vartotojams, sudarantiems sutartis, kaip nusta</text:span><text:span text:style-name="T1231">tyta 2014 m. gruodžio 17 d. Komisijos įgyvendinimo reglamento (ES) 1348/2014 dėl duomenų teikimo, kuriuo įgyvendinamos Europos Parlamento ir Tarybos reglamento (ES) Nr. 1227/2011 dėl didmeninės energijos rinkos vientisumo ir skaidrumo 8 straipsnio 2 ir 6 d</text:span><text:span text:style-name="T1232">alys (toliau – Reglamentas (ES) 1348/2014), 4 straipsnio 1 dalies b punkte, dėl elektros energijos, kurią pagamino atskiras ne didesnio kaip 10 MW pajėgumo gamybos vienetas arba ne didesnio kaip 10 MW bendro pajėgumo gamybos vienetai, fizinio tiekimo ir no</text:span><text:span text:style-name="T1233">rintiems parduoti elektros energiją vartotojams, nepriskirtiems aktyviajam vartotojui, kurį sudaro grupė vartotojų, leidimas vykdyti nepriklausomo elektros energijos tiekimo veiklą nereikalingas.“</text:span></text:p>
        <text:p text:style-name="P1234"><text:span text:style-name="T1235">6</text:span><text:span text:style-name="T1236">. Papildyti 16 straipsnį 21</text:span><text:span text:style-name="T1237">2</text:span><text:span text:style-name="T1238"><text:s/>dalimi:</text:span></text:p>
        <text:p text:style-name="P1239"><text:span text:style-name="T1240">„</text:span><text:span text:style-name="T1241">21</text:span><text:span text:style-name="T1242">2</text:span><text:span text:style-name="T1243">. Pilie</text:span><text:span text:style-name="T1244">čių energetikos bendrijoms, norinčioms parduoti elektros energiją savo dalininkams ar nariams, taip pat piliečių energetikos bendrijoms, elektros energiją gaminančioms iš atsinaujinančių išteklių, leidimas vykdyti nepriklausomo elektros energijos tiekimo v</text:span><text:span text:style-name="T1245">eiklą nereikalingas. Piliečių energetikos bendrijoms, sudarančioms sutartis, kaip nustatyta Reglamento (ES) 1348/2014 4 straipsnio 1 dalies b punkte, dėl elektros energijos, kurią pagamino atskiras ne didesnio kaip 10 MW pajėgumo gamybos vienetas arba ne d</text:span><text:span text:style-name="T1246">idesnio kaip 10 MW bendro pajėgumo gamybos vienetai, fizinio tiekimo ir norinčioms parduoti elektros energiją vartotojams, kurie nėra tos piliečių energetikos bendrijos dalininkai ar nariai, leidimas vykdyti nepriklausomo elektros energijos tiekimo veiklą<text:s/></text:span><text:span text:style-name="T1247">nereikalingas.“</text:span></text:p>
        <text:p text:style-name="P1248"/>
        <text:p text:style-name="P1249"><text:span text:style-name="T1250">9</text:span><text:span text:style-name="T1251"><text:s/>straipsnis.<text:s/></text:span><text:span text:style-name="T1252">17 straipsnio pakeitimas</text:span></text:p>
        <text:p text:style-name="P1253"><text:span text:style-name="T1254">Pakeisti 17 straipsnio 3 dalį ir ją išdėstyti taip:</text:span></text:p>
        <text:p text:style-name="P1255"><text:span text:style-name="T1256">„</text:span><text:span text:style-name="T1257">3</text:span><text:span text:style-name="T1258">. Šio straipsnio 2 dalyje nustatyta sąlyga dėl licencijos ar leidimo išdavimo termino netaikoma, kai vyksta teisminiai ginčai su<text:s/></text:span><text:span text:style-name="T1259">kitais asmenimis dėl licencijuojamos ar leidimais reguliuojamos veiklos sąlygų (teritorijos) ir kai yra prašoma išduoti perdavimo, skirstymo ar visuomeninio tiekimo veiklos licenciją teritorijoje, kurioje jau yra išduota perdavimo, skirstymo ar visuomenini</text:span><text:span text:style-name="T1260">o tiekimo veiklos licencija, ar dėl kitų priežasčių, pateisinamų svarbiais visuomenės interesais, ir pareiškėjas apie tai yra informuotas Licencijavimo taisyklėse ar Veiklos elektros energetikos sektoriuje leidimų išdavimo taisyklėse nustatyta tvarka. Šiuo</text:span><text:span text:style-name="T1261"><text:s/>atveju licencija ar leidimas išduodami arba rašytinis motyvuotas atsisakymas pareiškėjui išduoti licenciją ar leidimą pateikiamas ne vėliau kaip per 30 dienų, pasibaigus atitinkamo teisminio ginčo nagrinėjimui ar nelikus kitų priežasčių, pateisinamų svarb</text:span><text:span text:style-name="T1262">iais visuomenės interesais, dėl kurių buvo atidėtas sprendimo dėl licencijos ar leidimo išdavimo priėmimas.“</text:span></text:p>
        <text:p text:style-name="P1263"/>
        <text:p text:style-name="P1264"><text:span text:style-name="T1265">10</text:span><text:span text:style-name="T1266"><text:s/>straipsnis.<text:s/></text:span><text:span text:style-name="T1267">18 straipsnio pakeitimas</text:span></text:p>
        <text:p text:style-name="P1268"><text:span text:style-name="T1269">1</text:span><text:span text:style-name="T1270">. Pakeisti 18 straipsnio 1 dalį ir ją išdėstyti taip:</text:span></text:p>
        <text:p text:style-name="P1271"><text:span text:style-name="T1272">„</text:span><text:span text:style-name="T1273">1</text:span><text:span text:style-name="T1274">. Perdavimo sistemos operatorius,</text:span><text:span text:style-name="T1275"><text:s/>atsižvelgdamas į Nacionaliniame pažangos plane ir kituose strateginio lygmens planavimo dokumentuose nustatytus energetikos politikos strateginius tikslus ir (ar) pažangos uždavinius ir (ar) Nacionaliniame energetikos ir klimato srities veiksmų plane, pat</text:span><text:span text:style-name="T1276">eiktame pagal 2018 m. gruodžio 11 d. Europos Parlamento ir Tarybos reglamentą (ES) 2018/1999 dėl energetikos sąjungos ir klimato politikos veiksmų valdymo, kuriuo iš dalies keičiami Europos Parlamento ir Tarybos reglamentai (EB) Nr. 663/2009 ir (EB) Nr. 71</text:span><text:span text:style-name="T1277">5/2009, Europos Parlamento ir Tarybos direktyvos 94/22/EB, 98/70/EB, 2009/31/EB, 2009/73/EB, 2010/31/ES, 2012/27/ES ir 2013/30/ES, Tarybos direktyvos 2009/119/EB ir (ES) 2015/652 ir panaikinamas Europos Parlamento ir Tarybos reglamentas (ES) Nr. 525/2013 (</text:span><text:span text:style-name="T1278">toliau – Nacionalinis energetikos ir klimato srities veiksmų planas), numatytas įgyvendinimo priemones ir įvertindamas elektros energetikos sistemos adekvatumą, poreikį užtikrinti elektros energijos tiekimo saugumą ir patikimumą, taip pat elektros energijo</text:span><text:span text:style-name="T1279">s tiekimo vartotojams kokybės, vartojimo efektyvumo, vadybos ir aplinkos apsaugos reikalavimus, siekdamas gerinti naudojimosi elektros energetikos sistema sąlygas, planuoja ilgalaikę elektros energetikos sistemos plėtrą ir veiksmingas priemones, skirtas el</text:span><text:span text:style-name="T1280">ektros energetikos sistemos pajėgumų pakankamumui ir elektros energijos tiekimo vartotojams saugumui užtikrinti, derindamas juos su Vyriausybės įgaliota institucija, Taryba ir skirstomųjų tinklų operatoriais. Ilgalaikės elektros energetikos sistemos plėtro</text:span><text:span text:style-name="T1281">s planavimas turi būti pagrįstas moksliniu, technologiniu ir ekonominiu įvertinimu. Tinklų operatoriai bendradarbiauja tarpusavyje Reglamento (ES) Nr. 2019/943 57 straipsnyje nustatytais tikslais, apimtimi ir tvarka.“</text:span></text:p>
        <text:p text:style-name="P1282"><text:span text:style-name="T1283">2</text:span><text:span text:style-name="T1284">. Pakeisti 18 straipsnio 1</text:span><text:span text:style-name="T1285">1</text:span><text:span text:style-name="T1286"><text:s/>d</text:span><text:span text:style-name="T1287">alį ir ją išdėstyti taip:</text:span></text:p>
        <text:p text:style-name="P1288"><text:span text:style-name="T1289">„</text:span><text:span text:style-name="T1290">1</text:span><text:span text:style-name="T1291">1</text:span><text:span text:style-name="T1292">. Planuodamas ilgalaikę elektros energetikos sistemos plėtrą, perdavimo sistemos operatorius įvertina pajėgumų poreikį, leidžiantį užtikrinti, vadovaujantis Reglamento (ES) 2019/943 25 straipsnio nuostatomis, Tarybos teikimu<text:s/></text:span><text:span text:style-name="T1293">Vyriausybės ar jos įgaliotos institucijos patvirtintą kaip patikimumo standartą apkrovos praradimo trukmę per kiekvienus kalendorinius metus.“</text:span></text:p>
        <text:p text:style-name="P1294"><text:span text:style-name="T1295">3</text:span><text:span text:style-name="T1296">. Pripažinti netekusia galios 18 straipsnio 3 dalį.</text:span></text:p>
        <text:p text:style-name="P1297"/>
        <text:p text:style-name="P1298"><text:span text:style-name="T1299">11</text:span><text:span text:style-name="T1300"><text:s/>straipsnis.<text:s/></text:span><text:span text:style-name="T1301">Įstatymo papildymas 18</text:span><text:span text:style-name="T1302">1</text:span><text:span text:style-name="T1303"><text:s/>straip</text:span><text:span text:style-name="T1304">sniu</text:span></text:p>
        <text:p text:style-name="P1305"><text:span text:style-name="T1306">Papildyti Įstatymą 18</text:span><text:span text:style-name="T1307">1</text:span><text:span text:style-name="T1308"><text:s/>straipsniu:</text:span></text:p>
        <text:p text:style-name="P1309"><text:span text:style-name="T1310">„</text:span><text:span text:style-name="T1311">18</text:span><text:span text:style-name="T1312">1</text:span><text:span text:style-name="T1313"><text:s/>straipsnis.<text:s/></text:span><text:span text:style-name="T1314">Parodomieji projektai elektros energetikos sektoriuje</text:span></text:p>
        <text:p text:style-name="P1315"><text:span text:style-name="T1316">1</text:span><text:span text:style-name="T1317">. Elektros energetikos sektoriuje įgyvendinamas projektas Tarybos nustatyta tvarka ir sprendimu gali būti pripažintas parodomuoju projek</text:span><text:span text:style-name="T1318">tu. Toks projektas laikomas energetikos inovacija.</text:span><text:span text:style-name="T1319"><text:s/></text:span><text:span text:style-name="T1320">Projekto pripažinimui parodomuoju projektu ir jo kaip energetikos inovacijos vykdymui<text:s/></text:span><text:span text:style-name="T1321">mutatis mutandis</text:span><text:span text:style-name="T1322"><text:s/>taikomi Energetikos įstatyme ir Tarybos nustatyti reikalavimai dėl prašymų leisti veikti bandomojoje e</text:span><text:span text:style-name="T1323">nergetikos inovacijų aplinkoje pateikimo ir nagrinėjimo bei veiklos bandomojoje energetikos inovacijų aplinkoje vykdymo, laikantis šiame straipsnyje numatytų specialiųjų reikalavimų parodomiesiems projektams elektros energetikos sektoriuje.</text:span></text:p>
        <text:p text:style-name="P1324"><text:span text:style-name="T1325">2</text:span><text:span text:style-name="T1326">. Dėl proj</text:span><text:span text:style-name="T1327">ekto pripažinimo parodomuoju projektu į Tarybą kreipiasi projektą įgyvendinantis asmuo ar jo įgaliotas atstovas ir pateikia šią informaciją ir duomenis apie įgyvendinamą projektą:</text:span></text:p>
        <text:p text:style-name="P1328"><text:span text:style-name="T1329">1</text:span><text:span text:style-name="T1330">) paaiškinimą apie projektu demonstruojamą technologiją, jos naujumą Euro</text:span><text:span text:style-name="T1331">pos Sąjungos mastu ir pritaikymo galimybes;</text:span></text:p>
        <text:p text:style-name="P1332"><text:span text:style-name="T1333">2</text:span><text:span text:style-name="T1334">) atliktą projekto galimybių studiją, techninę analizę ar kitokio pobūdžio ekspertinio lygmens vertinimą, kurį atlikus buvo nuspręsta įgyvendinti projektą;</text:span></text:p>
        <text:p text:style-name="P1335"><text:span text:style-name="T1336">3</text:span><text:span text:style-name="T1337">) projekto tikslus, taikymo apimtį ir numatomą</text:span><text:span text:style-name="T1338"><text:s/>įgyvendinimo trukmę, kuri yra būtina parodomojo projekto tikslams pasiekti.</text:span></text:p>
        <text:p text:style-name="P1339"><text:span text:style-name="T1340">3</text:span><text:span text:style-name="T1341">. Sprendimą dėl projekto pripažinimo parodomuoju projektu Taryba priima įvertinusi šio straipsnio 2 dalies pagrindu gautą informaciją, atsižvelgdama į šiuos reikalavimus:</text:span></text:p>
        <text:p text:style-name="P1342"><text:span text:style-name="T1343">1</text:span><text:span text:style-name="T1344">) parodomuoju projektu turi būti demonstruojama technologija, kuri yra pirma tokios rūšies technologija Europos Sąjungoje ir yra naujovė, gerokai lenkianti naudojamas technologijas;</text:span></text:p>
        <text:p text:style-name="P1345"><text:span text:style-name="T1346">2</text:span><text:span text:style-name="T1347">) parodomasis projektas turi skatinti naudoti tvarius, patikimus ir</text:span><text:span text:style-name="T1348"><text:s/>mažai šiltnamio efektą sukeliančių dujų išmetančius energijos šaltinius, technologijas ar sistemas;</text:span></text:p>
        <text:p text:style-name="P1349"><text:span text:style-name="T1350">3</text:span><text:span text:style-name="T1351">) parodomasis projektas turi būti plėtojamas ir jo rezultatai naudojami visuomenės naudai.</text:span></text:p>
        <text:p text:style-name="P1352"><text:span text:style-name="T1353">4</text:span><text:span text:style-name="T1354">. Taryba, prieš priimdama sprendimą dėl projekto pri</text:span><text:span text:style-name="T1355">pažinimo parodomuoju projektu, turi teisę konsultuotis su kitomis Lietuvos Respublikos institucijomis, Energetikos reguliavimo institucijų bendradarbiavimo agentūra, kitų valstybių narių nacionalinėmis reguliavimo institucijomis ir (ar) rinkos dalyviais.</text:span></text:p>
        <text:p text:style-name="P1356"><text:span text:style-name="T1357">5</text:span><text:span text:style-name="T1358">. Parodomiesiems projektams taikomos šiame įstatyme, kituose energetiką reglamentuojančiuose įstatymuose ir Reglamente (ES) 2019/943 numatytos priemonės. Šios priemonės parodomajam projektui taikomos projekto vykdymo laikotarpiu, kurį Taryba pripažino<text:s/></text:span><text:span text:style-name="T1359">kaip reikalingą parodomojo projekto tikslams pasiekti, tačiau ne ilgiau kaip 5 metus.“</text:span></text:p>
        <text:p text:style-name="P1360"/>
        <text:p text:style-name="P1361"><text:span text:style-name="T1362">12</text:span><text:span text:style-name="T1363"><text:s/>straipsnis.<text:s/></text:span><text:span text:style-name="T1364">19 straipsnio pakeitimas</text:span></text:p>
        <text:p text:style-name="P1365"><text:span text:style-name="T1366">Pakeisti 19 straipsnį ir jį išdėstyti taip:</text:span></text:p>
        <text:p text:style-name="P1367"><text:span text:style-name="T1368">„</text:span><text:span text:style-name="T1369">19</text:span><text:span text:style-name="T1370"><text:s/>straipsnis.<text:s/></text:span><text:span text:style-name="T1371">Patikimumo stebėsena</text:span></text:p>
        <text:p text:style-name="P1372"><text:span text:style-name="T1373">Taryba stebi ir vertina perda</text:span><text:span text:style-name="T1374">vimo ir skirstomųjų tinklų patikimumą. Patikimumo stebėsenos rezultatai apibendrinami Tarybos interneto svetainėje skelbiamose patikimumo stebėsenos metinėse ataskaitose, kurios ne vėliau kaip liepos 31 dieną teikiamos Vyriausybei ar jos įgaliotai instituc</text:span><text:span text:style-name="T1375">ijai. Šiose ataskaitose pateikiami šie duomenys:</text:span></text:p>
        <text:p text:style-name="P1376"><text:span text:style-name="T1377">1</text:span><text:span text:style-name="T1378">) elektros energijos poreikio ir tiekimo (faktinio suvartojimo) balansas valstybės elektros energetikos sistemos mastu;</text:span></text:p>
        <text:p text:style-name="P1379"><text:span text:style-name="T1380">2</text:span><text:span text:style-name="T1381">) numatomo elektros energijos poreikio lygis ateityje ir tiekimo galimybės;</text:span></text:p>
        <text:p text:style-name="P1382"><text:span text:style-name="T1383">3</text:span><text:span text:style-name="T1384">) elektros energijos gamybos pajėgumų plėtra;</text:span></text:p>
        <text:p text:style-name="P1385"><text:span text:style-name="T1386">4</text:span><text:span text:style-name="T1387">) priemonės elektros energijos poreikiui piko metu tenkinti ir balansavimo priemonės;</text:span></text:p>
        <text:p text:style-name="P1388"><text:span text:style-name="T1389">5</text:span><text:span text:style-name="T1390">) elektros energetikos sistemos priežiūros lygis ir kokybė.“</text:span></text:p>
        <text:p text:style-name="P1391"/>
        <text:p text:style-name="P1392"><text:span text:style-name="T1393">13</text:span><text:span text:style-name="T1394"><text:s/>straipsnis.<text:s/></text:span><text:span text:style-name="T1395">20 straipsnio<text:s/></text:span><text:span text:style-name="T1396">pakeitimas</text:span></text:p>
        <text:p text:style-name="P1397"><text:span text:style-name="T1398">Pakeisti 20 straipsnio 1 dalį ir ją išdėstyti taip:</text:span></text:p>
        <text:p text:style-name="P1399"><text:span text:style-name="T1400">„</text:span><text:span text:style-name="T1401">1</text:span><text:span text:style-name="T1402">. Gamintojai, prijungiant jų įrenginius prie perdavimo ir (ar) skirstomųjų tinklų ir juos eksploatuodami, turi laikytis Europos Sąjungos reglamentų, reglamentuojančių elektros energijos g</text:span><text:span text:style-name="T1403">amybos įrenginių prijungimą prie elektros tinklų ir naudojimąsi elektros tinklais, ir jų įgyvendinamųjų teisės aktų reikalavimų bei perdavimo ir (ar) skirstomųjų tinklų operatoriaus nustatytų techninių sąlygų. Naujų elektros energetikos objektų, skirtų ele</text:span><text:span text:style-name="T1404">ktros energijai gaminti, projektavimo ir statybos reikalavimus nustato šis įstatymas, Statybos įstatymas, Energetikos įstatymas ir Atsinaujinančių išteklių energetikos įstatymas.“</text:span></text:p>
        <text:p text:style-name="P1405"/>
        <text:p text:style-name="P1406"><text:span text:style-name="T1407">14</text:span><text:span text:style-name="T1408"><text:s/>straipsnis.<text:s/></text:span><text:span text:style-name="T1409">22 straipsnio pakeitimas</text:span></text:p>
        <text:p text:style-name="P1410"><text:span text:style-name="T1411">1</text:span><text:span text:style-name="T1412">. Pakeisti 22 straip</text:span><text:span text:style-name="T1413">snio 1 dalį ir ją išdėstyti taip:</text:span></text:p>
        <text:p text:style-name="P1414"><text:span text:style-name="T1415">„</text:span><text:span text:style-name="T1416">1</text:span><text:span text:style-name="T1417">. Gamintojų elektros įrenginiai prijungiami prie elektros tinklų šiame įstatyme, Europos Sąjungos reglamentuose, reglamentuojančiuose elektros gamybos įrenginių prijungimą prie elektros tinklų ir naudojimąsi elektros t</text:span><text:span text:style-name="T1418">inklais, ir jų įgyvendinamuosiuose teisės aktuose nustatyta tvarka ir sąlygomis.“</text:span></text:p>
        <text:p text:style-name="P1419"><text:span text:style-name="T1420">2</text:span><text:span text:style-name="T1421">. Papildyti 22 straipsnį 3</text:span><text:span text:style-name="T1422">1</text:span><text:span text:style-name="T1423"><text:s/>dalimi:</text:span></text:p>
        <text:p text:style-name="P1424"><text:span text:style-name="T1425">„</text:span><text:span text:style-name="T1426">3</text:span><text:span text:style-name="T1427">1</text:span><text:span text:style-name="T1428">. Šio straipsnio 3 dalyje nustatyti reikalavimai nedraudžia tinklų operatoriui riboti elektros energijos gamybos įrenginių p</text:span><text:span text:style-name="T1429">rijungimo prie elektros tinklų pajėgumų arba pasiūlyti prijungimo, kuriam taikomi Tarybos patvirtinti eksploatavimo apribojimai, galimybių, kaip nustatyta šio įstatymo 31 straipsnio 2 dalyje arba 39 straipsnio 2 dalyje. Jeigu elektros energijos gamybos įre</text:span><text:span text:style-name="T1430">nginio savininkas padengia išlaidas, susijusias su neriboto prijungimo užtikrinimu, prijungimo pajėgumų arba eksploatavimo apribojimai netaikomi.“</text:span></text:p>
        <text:p text:style-name="P1431"><text:span text:style-name="T1432">3</text:span><text:span text:style-name="T1433">. Pakeisti 22 straipsnio 8 dalį ir ją išdėstyti taip:</text:span></text:p>
        <text:p text:style-name="P1434"><text:span text:style-name="T1435">„</text:span><text:span text:style-name="T1436">8</text:span><text:span text:style-name="T1437">. Gamintojas, gavęs išankstines prijungimo</text:span><text:span text:style-name="T1438"><text:s/>sąlygas, parengia ir pateikia elektros tinklų operatoriui prašymą pasirašyti ketinimų protokolą. Ši nuostata netaikoma gaminantiems vartotojams, gamintojams, planuojantiems gaminti elektros energiją savo reikmėms ir ūkio poreikiams ir planuojantiems į ele</text:span><text:span text:style-name="T1439">ktros tinklus patiekti elektros energiją, likusią nuo savo reikmėms ir ūkio poreikiams nesuvartotos elektros energijos, kai elektrinės įrengtoji galia yra ne didesnė kaip 500 kW ir ne didesnė negu gamintojo objektui suteikta leistina naudoti galia ir kai š</text:span><text:span text:style-name="T1440">ie gamintojai neketina dalyvauti skatinimo kvotų paskirstymo aukcione, gamintojams, planuojantiems gaminti elektros energiją tik savo reikmėms ir ūkio poreikiams ar pagamintą elektros energiją persiųsti tiesiogine linija prijungtiems vartotojo objektams ši</text:span><text:span text:style-name="T1441">o įstatymo 70 straipsnio 1 dalies 4 punkte nurodytu atveju, nepatiekiant elektros energijos į elektros tinklus ir atsinaujinančių išteklių energijos bendrijoms, neketinančioms dalyvauti skatinimo kvotų paskirstymo aukcione.“</text:span></text:p>
        <text:p text:style-name="P1442"><text:span text:style-name="T1443">4</text:span><text:span text:style-name="T1444">. Pakeisti 22 straipsn</text:span><text:span text:style-name="T1445">io 10 dalies 1 punktą ir jį išdėstyti taip:</text:span></text:p>
        <text:p text:style-name="P1446"><text:span text:style-name="T1447">„</text:span><text:span text:style-name="T1448">1</text:span><text:span text:style-name="T1449">) dėl valstybės, kitų asmenų veiksmų ir (ar) neveikimo ar esant nenugalimos jėgos aplinkybėms šio straipsnio 8 dalyje nurodyto asmens prašymu;“.</text:span></text:p>
        <text:p text:style-name="P1450"/>
        <text:p text:style-name="P1451"><text:span text:style-name="T1452">15</text:span><text:span text:style-name="T1453"><text:s/>straipsnis.<text:s/></text:span><text:span text:style-name="T1454">Įstatymo papildymas 22</text:span><text:span text:style-name="T1455">1</text:span><text:span text:style-name="T1456"><text:s/>straipsniu</text:span></text:p>
        <text:p text:style-name="P1457"><text:span text:style-name="T1458">Papildyti Įstatymą 22</text:span><text:span text:style-name="T1459">1</text:span><text:span text:style-name="T1460"><text:s/>straipsniu:</text:span></text:p>
        <text:p text:style-name="P1461"><text:span text:style-name="T1462">„</text:span><text:span text:style-name="T1463">22</text:span><text:span text:style-name="T1464">1</text:span><text:span text:style-name="T1465"><text:s/>straipsnis.<text:s/></text:span><text:span text:style-name="T1466">Aktyvieji vartotojai</text:span></text:p>
        <text:p text:style-name="P1467"><text:span text:style-name="T1468">1</text:span><text:span text:style-name="T1469">. Vartotojai turi teisę veikti elektros energetikos sektoriuje kaip aktyvieji vartotojai tiesiogiai arba per paklausos telkėjus.</text:span></text:p>
        <text:p text:style-name="P1470"><text:span text:style-name="T1471">2</text:span><text:span text:style-name="T1472">. Aktyvieji vartotojai turi teisę:</text:span></text:p>
        <text:p text:style-name="P1473"><text:span text:style-name="T1474">1</text:span><text:span text:style-name="T1475">)<text:s/></text:span><text:span text:style-name="T1476">parduoti pačių pasigamintą elektros energiją;</text:span></text:p>
        <text:p text:style-name="P1477"><text:span text:style-name="T1478">2</text:span><text:span text:style-name="T1479">) dalyvauti teikiant lankstumo paslaugas ir (ar) diegiant energijos vartojimo efektyvumo didinimo priemones;</text:span></text:p>
        <text:p text:style-name="P1480"><text:span text:style-name="T1481">3</text:span><text:span text:style-name="T1482">) perleisti jų veiklai reikalingų elektros įrenginių valdymą, įskaitant įrengimą, eksploata</text:span><text:span text:style-name="T1483">vimą, duomenų tvarkymą ir techninę priežiūrą, kitam asmeniui, kuris nėra laikomas aktyviuoju vartotoju.</text:span></text:p>
        <text:p text:style-name="P1484"><text:span text:style-name="T1485">3</text:span><text:span text:style-name="T1486">. Vartotojas ar vartotojų grupė, siekiantys veikti kaip aktyvusis vartotojas ir vykdyti šio įstatymo 2 straipsnio 1 dalyje nurodytas veiklas, pri</text:span><text:span text:style-name="T1487">valo laikytis Energetikos įstatymo 20 straipsnio 3 dalyje nustatytų reikalavimų ir šio įstatymo 16 straipsnio nuostatų dėl atitinkamos veiklos vykdymo sąlygų.</text:span></text:p>
        <text:p text:style-name="P1488"><text:span text:style-name="T1489">4</text:span><text:span text:style-name="T1490">. Pradėdamas veiklą kaip rinkos dalyvis aktyvusis vartotojas elektroninių ryšių priemonėmis<text:s/></text:span><text:span text:style-name="T1491">informuoja skirstomųjų tinklų operatorių apie savo veiklą ir atsakomybės už disbalansą įgyvendinimą. Tarybos nustatyta tvarka skirstomųjų tinklų operatorius teikia Tarybai aktyviųjų vartotojų duomenis, reikalingus Tarybos funkcijoms atlikti.</text:span></text:p>
        <text:p text:style-name="P1492"><text:span text:style-name="T1493">5</text:span><text:span text:style-name="T1494">. Aktyvie</text:span><text:span text:style-name="T1495">ji vartotojai yra finansiškai atsakingi už disbalansą, kurį jų veikla sukelia elektros energetikos rinkoje, tiek, kiek jie yra už balansą atsakingos šalys, arba perduoda savo atsakomybę už balansą pagal Reglamento (ES) 2019/943 5 straipsnį ir turi sudarytą</text:span><text:span text:style-name="T1496"><text:s/>atsiskaitymo už disbalansą sutartį su perdavimo sistemos operatoriumi arba sutartį dėl savo atsakomybės už balansą perdavimo su kita už balansą atsakinga šalimi. Perdavimo sistemos operatorius teikia informaciją apie tokios sutarties nutraukimą skirstomųj</text:span><text:span text:style-name="T1497">ų tinklų operatoriui, prie kurio tinklų yra prijungti aktyviojo vartotojo elektros įrenginiai.</text:span></text:p>
        <text:p text:style-name="P1498"><text:span text:style-name="T1499">6</text:span><text:span text:style-name="T1500">. Šio straipsnio nuostatos netaikomos gaminantiems vartotojams.<text:s/></text:span><text:span text:style-name="T1501">Aktyvusis vartotojas, siekdamas pakeisti savo teisinį statusą ir nutraukti aktyviojo vartoto</text:span><text:span text:style-name="T1502">jo veiklą, elektroninių ryšių priemonėmis informuoja skirstomųjų tinklų operatorių apie savo veiklos nutraukimą.</text:span></text:p>
        <text:p text:style-name="P1503"><text:span text:style-name="T1504">7</text:span><text:span text:style-name="T1505">. Tarybos vykdomai aktyviųjų vartotojų priežiūrai<text:s/></text:span><text:span text:style-name="T1506">mutatis mutandis</text:span><text:span text:style-name="T1507"><text:s/>taikomos Energetikos įstatymo 24</text:span><text:span text:style-name="T1508">1</text:span><text:span text:style-name="T1509">, 25 ir 36 straipsnių nuostatos.“</text:span></text:p>
        <text:p text:style-name="P1510"/>
        <text:p text:style-name="P1511"><text:span text:style-name="T1512">16</text:span><text:span text:style-name="T1513"><text:s/>straipsnis.<text:s/></text:span><text:span text:style-name="T1514">Įstatymo papildymas 22</text:span><text:span text:style-name="T1515">2</text:span><text:span text:style-name="T1516"><text:s/>straipsniu</text:span></text:p>
        <text:p text:style-name="P1517"><text:span text:style-name="T1518">Papildyti Įstatymą 22</text:span><text:span text:style-name="T1519">2</text:span><text:span text:style-name="T1520"><text:s/>straipsniu:</text:span></text:p>
        <text:p text:style-name="P1521"><text:span text:style-name="T1522">„</text:span><text:span text:style-name="T1523">22</text:span><text:span text:style-name="T1524">2</text:span><text:span text:style-name="T1525"><text:s/>straipsnis.<text:s/></text:span><text:span text:style-name="T1526">Piliečių energetikos bendrijos</text:span></text:p>
        <text:p text:style-name="P1527"><text:span text:style-name="T1528">1</text:span><text:span text:style-name="T1529">. Piliečių energetikos bendrija yra Lietuvos Respublikos viešųjų įstaigų įstatymo, Lietuvos Respublikos d</text:span><text:span text:style-name="T1530">augiabučių gyvenamųjų namų ir kitos paskirties pastatų savininkų bendrijų įstatymo ar Lietuvos Respublikos sodininkų bendrijų įstatymo pagrindu įsteigtas juridinis asmuo, kuris pagal steigimo sutartį ir (ar) įstatus gali vartoti elektros energiją (dalytis<text:s/></text:span><text:span text:style-name="T1531">elektros energija) ir vykdyti elektros energijos gamybos, įskaitant gamybą iš atsinaujinančių išteklių, tiekimo, paklausos telkimo, energijos kaupimo veiklą, teikti energijos vartojimo efektyvumo paslaugas ir (ar) elektromobilių įkrovimo paslaugas arba sav</text:span><text:span text:style-name="T1532">o dalininkams ar nariams teikti kitas su veikla elektros energetikos sektoriuje susijusias paslaugas, išskyrus skirstymą, ir kuris, tenkindamas šiame įstatyme nustatytus reikalavimus, šio straipsnio 6 dalyje nustatyta tvarka yra įgijęs piliečių energetikos</text:span><text:span text:style-name="T1533"><text:s/>bendrijos teisinį statusą.</text:span></text:p>
        <text:p text:style-name="P1534"><text:span text:style-name="T1535">2</text:span><text:span text:style-name="T1536">. Piliečių energetikos bendrijos veikla yra pagrįsta savanorišku ir atviru dalininkų ar narių, atitinkančių šio straipsnio 5 dalyje nurodytus reikalavimus, dalyvavimu.</text:span></text:p>
        <text:p text:style-name="P1537"><text:span text:style-name="T1538">3</text:span><text:span text:style-name="T1539">. Piliečių energetikos bendrijos steigimo<text:s/></text:span><text:span text:style-name="T1540">sutartyje ir (ar) įstatuose nustatytas pagrindinis tikslas – teikti aplinkos, ekonominę arba socialinę visuomeninę naudą savo dalininkams ar nariams ar tą naudą teikti vietose, kuriose ji vykdo veiklą, ir jos pagrindinis tikslas nėra pelno siekimas.</text:span></text:p>
        <text:p text:style-name="P1541"><text:span text:style-name="T1542">4</text:span><text:span text:style-name="T1543">.</text:span><text:span text:style-name="T1544"><text:s/>Viešųjų įstaigų įstatymas, Daugiabučių gyvenamųjų namų ir kitos paskirties pastatų savininkų bendrijų įstatymas ar Sodininkų bendrijų įstatymas piliečių energetikos bendrijai atitinkamai taikomas tiek, kiek šiame įstatyme nenustatyta kitaip.</text:span></text:p>
        <text:p text:style-name="P1545"><text:span text:style-name="T1546">5</text:span><text:span text:style-name="T1547">. Pilieč</text:span><text:span text:style-name="T1548">ių energetikos bendrijos dalininkais ar nariais gali būti fiziniai asmenys, taip pat labai mažos ir mažos įmonės, kaip jos apibrėžtos Smulkiojo ir vidutinio verslo plėtros įstatyme, savivaldybės ir (ar) savivaldybių įstaigos, kai dalininkais ar nariais ned</text:span><text:span text:style-name="T1549">raudžia būti šio straipsnio 1 dalyje nurodyti įstatymai. Šie subjektai, būdami piliečių energetikos bendrijos dalininkai ar nariai, nepraranda savo, kaip buitinių vartotojų, gaminančių vartotojų arba aktyviųjų vartotojų turimų teisių ir pareigų.</text:span></text:p>
        <text:p text:style-name="P1550"><text:span text:style-name="T1551">6</text:span><text:span text:style-name="T1552">. Vie</text:span><text:span text:style-name="T1553">šoji įstaiga, daugiabučių gyvenamųjų namų ir kitos paskirties pastatų savininkų bendrija ar sodininkų bendrija, siekianti įgyti piliečių energetikos bendrijos teisinį statusą, Veiklos elektros energetikos sektoriuje leidimų išdavimo taisyklėse nustatyta tv</text:span><text:span text:style-name="T1554">arka teikdama prašymą dėl leidimo plėtoti elektros energijos gamybos pajėgumus ar gaminti elektros energiją išdavimo ar turėdama vieną iš šių leidimų, pateikia Tarybai deklaraciją dėl piliečių energetikos bendrijos atitikties šio straipsnio 1–5 dalyse nust</text:span><text:span text:style-name="T1555">atytiems reikalavimams, steigimo sutarties ir (ar) įstatų kopiją ir įsipareigoja, laikydamasi šio įstatymo reikalavimų, sudaryti šio straipsnio 10 dalyje nurodytą atsiskaitymo už disbalansą ar atsakomybės už balansą perdavimo sutartį.<text:s/></text:span></text:p>
        <text:p text:style-name="P1556"><text:span text:style-name="T1557">7</text:span><text:span text:style-name="T1558">. Piliečių ener</text:span><text:span text:style-name="T1559">getikos bendrijos steigimo sutartyje ir (ar) įstatuose, be Viešųjų įstaigų įstatyme, Daugiabučių gyvenamųjų namų ir kitos paskirties pastatų savininkų bendrijų įstatyme ar Sodininkų bendrijų įstatyme nustatytų reikalavimų, taip pat nurodoma tvarka:</text:span></text:p>
        <text:p text:style-name="P1560"><text:span text:style-name="T1561">1</text:span><text:span text:style-name="T1562">) ku</text:span><text:span text:style-name="T1563">ria priimami sprendimai dėl pagamintos elektros energijos realizavimo;</text:span></text:p>
        <text:p text:style-name="P1564"><text:span text:style-name="T1565">2</text:span><text:span text:style-name="T1566">) dėl elektros energijos gamybos įrenginių administravimo ir priežiūros;</text:span></text:p>
        <text:p text:style-name="P1567"><text:span text:style-name="T1568">3</text:span><text:span text:style-name="T1569">) dėl pajamų, gautų vykdant elektros energijos gamybos veiklą, paskirstymo.</text:span></text:p>
        <text:p text:style-name="P1570"><text:span text:style-name="T1571">8</text:span><text:span text:style-name="T1572">. Piliečių energetikos bendrija, siekdama vykdyti šio straipsnio 1 dalyje nurodytas veiklas, privalo laikytis Energetikos įstatymo 20 straipsnio 3 dalyje nustatytų reikalavimų ir šio įstatymo 16 straipsnio nuostatų dėl atitinkamos veiklos vykdymo sąlygų.<text:s/></text:span></text:p>
        <text:p text:style-name="P1573"><text:span text:style-name="T1574">9</text:span><text:span text:style-name="T1575">. Taikydamas Tarybos nustatytas nediskriminacines jo teikiamų paslaugų kainas ir (ar) tarifus, skirstomųjų tinklų operatorius bendradarbiauja su piliečių energetikos bendrijomis, siekdamas sudaryti palankesnes sąlygas elektros energijos persiuntimui p</text:span><text:span text:style-name="T1576">iliečių energetikos bendrijose.</text:span></text:p>
        <text:p text:style-name="P1577"><text:span text:style-name="T1578">10</text:span><text:span text:style-name="T1579">. Piliečių energetikos bendrijos yra finansiškai atsakingos už disbalansą, kurį jų veikla sukelia elektros energetikos rinkoje. Pagal Reglamento (ES) 2019/943 5 straipsnį jos yra už balansą atsakingos šalys ir turi sud</text:span><text:span text:style-name="T1580">arytą atsiskaitymo už disbalansą sutartį su perdavimo sistemos operatoriumi arba pagal atsakomybės už balansą perdavimo sutartį savo atsakomybę už balansą perduoda kitai už balansą atsakingai šaliai. Perdavimo sistemos operatorius teikia Tarybai informacij</text:span><text:span text:style-name="T1581">ą apie tokios sutarties sudarymą ir nutraukimą.</text:span></text:p>
        <text:p text:style-name="P1582"><text:span text:style-name="T1583">11</text:span><text:span text:style-name="T1584">. Piliečių energetikos bendrijos tiesiogiai arba per paklausos telkėjus turi teisę dalyvauti kituose elektros energijos rinkos segmentuose.</text:span></text:p>
        <text:p text:style-name="P1585"><text:span text:style-name="T1586">12</text:span><text:span text:style-name="T1587">. Piliečių energetikos bendrijos turi teisę parduoti nuo</text:span><text:span text:style-name="T1588">savybės ar kita teise valdomuose energijos gamybos įrenginiuose pagamintą energiją savo dalininkams ar nariams šiomis sąlygomis:</text:span></text:p>
        <text:p text:style-name="P1589"><text:span text:style-name="T1590">1</text:span><text:span text:style-name="T1591">) piliečių energetikos bendrijos su savo dalininkais ar nariais turi sudaryti elektros energijos pirkimo–pardavimo sutartį a</text:span><text:span text:style-name="T1592">rba elektros energijos pirkimo–pardavimo ir persiuntimo paslaugos teikimo sutartį, arba atsinaujinančių išteklių elektros energijos pirkimo–pardavimo sutartį;</text:span></text:p>
        <text:p text:style-name="P1593"><text:span text:style-name="T1594">2</text:span><text:span text:style-name="T1595">) piliečių energetikos bendrijos savo dalininkams ar nariams parduoda pagamintą energiją sut</text:span><text:span text:style-name="T1596">artyse nustatyta kaina, kuri gali būti lygi nuliui;</text:span></text:p>
        <text:p text:style-name="P1597"><text:span text:style-name="T1598">3</text:span><text:span text:style-name="T1599">) jeigu su piliečių energetikos bendrijos dalininkais ar nariais buvo sudaryta elektros energijos pirkimo–pardavimo sutartis, už parduodamos elektros energijos persiuntimą perdavimo ir (ar) skirstoma</text:span><text:span text:style-name="T1600">isiais tinklais ir kitas tinklų operatoriaus teikiamas paslaugas atsiskaito piliečių energetikos bendrijos dalininkai ar nariai šio įstatymo 34 straipsnio pirmajame sakinyje, 40 straipsnio 1 dalyje ir 61 straipsnio 3 dalyje nustatyta tvarka;<text:s/></text:span></text:p>
        <text:p text:style-name="P1601"><text:span text:style-name="T1602">4</text:span><text:span text:style-name="T1603">) jeigu<text:s/></text:span><text:span text:style-name="T1604">su piliečių energetikos bendrijos dalininkais ar nariais buvo sudaryta elektros energijos pirkimo–pardavimo ir persiuntimo paslaugos teikimo sutartis, už parduodamos elektros energijos persiuntimą perdavimo ir (ar) skirstomaisiais tinklais ir kitas tinklų<text:s/></text:span><text:span text:style-name="T1605">operatoriaus teikiamas paslaugas atsiskaito piliečių energetikos bendrijos šio įstatymo 34 straipsnio antrajame sakinyje, 40 straipsnio 2 dalyje ir 61 straipsnio 4 dalyje nustatyta tvarka;</text:span></text:p>
        <text:p text:style-name="P1606"><text:span text:style-name="T1607">5</text:span><text:span text:style-name="T1608">) jeigu su piliečių energetikos bendrijos dalininkais ar naria</text:span><text:span text:style-name="T1609">is buvo sudaryta atsinaujinančių išteklių elektros energijos pirkimo–pardavimo sutartis, už parduodamos elektros energijos persiuntimą perdavimo ir (ar) skirstomaisiais tinklais ir kitas tinklų operatoriaus teikiamas paslaugas atsiskaitoma šio įstatymo 46</text:span><text:span text:style-name="T1610">1</text:span><text:span text:style-name="T1611"><text:s/>straipsnio 5 ir 6 dalyse nustatyta tvarka.</text:span></text:p>
        <text:p text:style-name="P1612"><text:span text:style-name="T1613">13</text:span><text:span text:style-name="T1614">. Piliečių energetikos bendrijos turi teisę parduoti nuosavybės ar kita teise valdomuose energijos gamybos įrenginiuose pagamintą elektros energiją vartotojams, kurie nėra jos dalininkai ar nariai, šiomis</text:span><text:span text:style-name="T1615"><text:s/>sąlygomis:</text:span></text:p>
        <text:p text:style-name="P1616"><text:span text:style-name="T1617">1</text:span><text:span text:style-name="T1618">) piliečių energetikos bendrija su vartotojais turi sudaryti elektros energijos pirkimo–pardavimo sutartį arba elektros energijos pirkimo–pardavimo ir persiuntimo paslaugos teikimo sutartį, arba atsinaujinančių išteklių elektros energijos pi</text:span><text:span text:style-name="T1619">rkimo–pardavimo sutartį;</text:span></text:p>
        <text:p text:style-name="P1620"><text:span text:style-name="T1621">2</text:span><text:span text:style-name="T1622">) piliečių energetikos bendrija turi atitikti nepriklausomam tiekėjui nustatytas sąlygas ir reikalavimus ir gauti šio įstatymo 16 straipsnio 1 dalies 6 punkte nurodytą leidimą;</text:span></text:p>
        <text:p text:style-name="P1623"><text:span text:style-name="T1624">3</text:span><text:span text:style-name="T1625">) jeigu su vartotojais buvo sudaryta elektro</text:span><text:span text:style-name="T1626">s energijos pirkimo–pardavimo sutartis, už parduodamos elektros energijos persiuntimą perdavimo ir (ar) skirstomaisiais tinklais ir kitas tinklų operatoriaus teikiamas paslaugas atsiskaito vartotojai šio įstatymo 34 straipsnio pirmajame sakinyje, 40 straip</text:span><text:span text:style-name="T1627">snio 1 dalyje ir 61 straipsnio 3 dalyje nustatyta tvarka;</text:span></text:p>
        <text:p text:style-name="P1628"><text:span text:style-name="T1629">4</text:span><text:span text:style-name="T1630">) jeigu su vartotojais buvo sudaryta elektros energijos pirkimo–pardavimo ir persiuntimo paslaugos teikimo sutartis, už parduodamos elektros energijos persiuntimą perdavimo ir (ar) skirstomaisi</text:span><text:span text:style-name="T1631">ais tinklais ir kitas tinklų operatoriaus teikiamas paslaugas atsiskaito piliečių energetikos bendrijos šio įstatymo 34 straipsnio 1 dalies antrajame sakinyje, 40 straipsnio 2 dalyje ir 61 straipsnio 4 dalyje nustatyta tvarka;</text:span></text:p>
        <text:p text:style-name="P1632"><text:span text:style-name="T1633">5</text:span><text:span text:style-name="T1634">) jeigu su vartotojais b</text:span><text:span text:style-name="T1635">uvo sudaryta atsinaujinančių išteklių elektros energijos pirkimo–pardavimo sutartis, už parduodamos elektros energijos persiuntimą perdavimo ir (ar) skirstomaisiais tinklais ir kitas tinklų operatoriaus teikiamas paslaugas atsiskaitoma šio įstatymo 46</text:span><text:span text:style-name="T1636">1</text:span><text:span text:style-name="T1637"><text:s/>str</text:span><text:span text:style-name="T1638">aipsnio 5 ir 6 dalyse nustatyta tvarka.</text:span></text:p>
        <text:p text:style-name="P1639"><text:span text:style-name="T1640">14</text:span><text:span text:style-name="T1641">. Taryba tikrina, prižiūri ir kontroliuoja, ar piliečių energetikos bendrijos atitinka šiame įstatyme nustatytus reikalavimus ir steigimo sutartyje ir (ar) įstatuose nustatytus veiklos tikslus. Tarybos vykdom</text:span><text:span text:style-name="T1642">ai piliečių energetikos bendrijų priežiūrai<text:s/></text:span><text:span text:style-name="T1643">mutatis mutandis</text:span><text:span text:style-name="T1644"><text:s/>taikomos Energetikos įstatymo 24</text:span><text:span text:style-name="T1645">1</text:span><text:span text:style-name="T1646">, 25 ir 36 straipsnių nuostatos.</text:span></text:p>
        <text:p text:style-name="P1647"><text:span text:style-name="T1648">15</text:span><text:span text:style-name="T1649">. Jeigu piliečių energetikos bendrija per 12 mėnesių nuo Tarybos sprendimo, kuriuo konstatuota, kad piliečių energetikos be</text:span><text:span text:style-name="T1650">ndrija pažeidė šiame įstatyme nustatytus reikalavimus ir steigimo sutartyje ir (ar) įstatuose nustatytus veiklos tikslus, priėmimo dienos pakartotinai pažeidžia šiame įstatyme nustatytus reikalavimus ir steigimo sutartyje ir (ar) įstatuose nustatytus veikl</text:span><text:span text:style-name="T1651">os tikslus, Taryba sprendžia dėl piliečių energetikos bendrijos statuso panaikinimo Veiklos elektros energetikos sektoriuje leidimų išdavimo taisyklėse nustatyta tvarka.</text:span></text:p>
        <text:p text:style-name="P1652"><text:span text:style-name="T1653">16</text:span><text:span text:style-name="T1654">. Piliečių energetikos bendrija tuo pačiu metu negali būti atsinaujinančių ištek</text:span><text:span text:style-name="T1655">lių energijos bendrija.“</text:span></text:p>
        <text:p text:style-name="P1656"/>
        <text:p text:style-name="P1657"><text:span text:style-name="T1658">17</text:span><text:span text:style-name="T1659"><text:s/>straipsnis.<text:s/></text:span><text:span text:style-name="T1660">23 straipsnio pakeitimas</text:span></text:p>
        <text:p text:style-name="P1661"><text:span text:style-name="T1662">1</text:span><text:span text:style-name="T1663">. Pakeisti 23 straipsnio 1 dalį ir ją išdėstyti taip:</text:span></text:p>
        <text:p text:style-name="P1664"><text:span text:style-name="T1665">„</text:span><text:span text:style-name="T1666">1</text:span><text:span text:style-name="T1667">. Perdavimo sistemos operatorius yra atsakingas už elektros energetikos sistemos darbo saugumą, stabilumą ir patiki</text:span><text:span text:style-name="T1668">mumą, balansavimą Lietuvos Respublikos teritorijoje, jungiamųjų linijų su kitų šalių elektros energetikos sistemomis eksploatavimą, priežiūrą, valdymą ir plėtrą, mažindamas pralaidumo perdavimo tinkluose apribojimus ir atsižvelgdamas į elektros energetikos</text:span><text:span text:style-name="T1669"><text:s/>sistemos bei elektros tinklų naudotojų poreikius, ir numato tinkamas priemones, kurių reikia jo pareigoms vykdyti.“</text:span></text:p>
        <text:p text:style-name="P1670"><text:span text:style-name="T1671">2</text:span><text:span text:style-name="T1672">. Pakeisti 23 straipsnio 3 dalies 2 punktą ir jį išdėstyti taip:</text:span></text:p>
        <text:p text:style-name="P1673"><text:span text:style-name="T1674">„</text:span><text:span text:style-name="T1675">2</text:span><text:span text:style-name="T1676">) kai vartotojas pateikia prašymą prijungti prie perdavimo ti</text:span><text:span text:style-name="T1677">nklų elektros įrenginius, kurių leistina naudoti galia yra ne mažesnė kaip 10 MW, ir sudaro su perdavimo sistemos operatoriumi elektros įrenginių prijungimo sutartį ir elektros energijos perdavimo paslaugos sutartį, kuriomis įsipareigoja 10 metų nuo elektr</text:span><text:span text:style-name="T1678">os energijos perdavimo paslaugos sutarties įsigaliojimo momento nemažinti leistinos naudoti galios ir už ją mokėti šio įstatymo 69 straipsnio 7 dalyje nurodytą galios dedamąją.“</text:span></text:p>
        <text:p text:style-name="P1679"><text:span text:style-name="T1680">3</text:span><text:span text:style-name="T1681">. Pakeisti 23 straipsnio 5 dalį ir ją išdėstyti taip:</text:span></text:p>
        <text:p text:style-name="P1682"><text:span text:style-name="T1683">„</text:span><text:span text:style-name="T1684">5</text:span><text:span text:style-name="T1685">. Perdavimo</text:span><text:span text:style-name="T1686"><text:s/>sistemos operatorius privalo užtikrinti, kad tinklų naudotojams ir rinkos dalyviams būtų sudarytos objektyvios ir nediskriminacinės naudojimosi perdavimo tinklais sąlygos. Taryba derina elektros energijos perdavimo paslaugos sutarčių standartines sąlygas,</text:span><text:span text:style-name="T1687"><text:s/>kurių projektą parengia ir Tarybai teikia perdavimo sistemos operatorius. Suderintas elektros energijos perdavimo paslaugos sutarčių standartines sąlygas perdavimo sistemos operatorius skelbia savo interneto svetainėje.“</text:span></text:p>
        <text:p text:style-name="P1688"/>
        <text:p text:style-name="P1689"><text:span text:style-name="T1690">18</text:span><text:span text:style-name="T1691"><text:s/>straipsnis.<text:s/></text:span><text:span text:style-name="T1692">25<text:s/></text:span><text:span text:style-name="T1693">straipsnio pakeitimas</text:span></text:p>
        <text:p text:style-name="P1694"><text:span text:style-name="T1695">Pakeisti 25 straipsnio 6 dalį ir ją išdėstyti taip:</text:span></text:p>
        <text:p text:style-name="P1696"><text:span text:style-name="T1697">„</text:span><text:span text:style-name="T1698">6</text:span><text:span text:style-name="T1699">. Taryba, Reglamento (ES) 2019/943 51 straipsnyje nustatytais terminais gavusi teigiamą Europos Komisijos išvadą arba negavusi neigiamos išvados, priima galutinį sprendimą dėl<text:s/></text:span><text:span text:style-name="T1700">perdavimo sistemos operatoriaus paskyrimo.“</text:span></text:p>
        <text:p text:style-name="P1701"/>
        <text:p text:style-name="P1702"><text:span text:style-name="T1703">19</text:span><text:span text:style-name="T1704"><text:s/>straipsnis.<text:s/></text:span><text:span text:style-name="T1705">30 straipsnio pakeitimas</text:span></text:p>
        <text:p text:style-name="P1706"><text:span text:style-name="T1707">Pakeisti 30 straipsnį ir jį išdėstyti taip:</text:span></text:p>
        <text:p text:style-name="P1708"><text:span text:style-name="T1709">„</text:span><text:span text:style-name="T1710">30</text:span><text:span text:style-name="T1711"><text:s/>straipsnis.<text:s/></text:span><text:span text:style-name="T1712">Perdavimo sistemos operatoriaus teisės</text:span></text:p>
        <text:p text:style-name="P1713"><text:span text:style-name="T1714">Perdavimo sistemos operatorius turi teisę:</text:span></text:p>
        <text:p text:style-name="P1715"><text:span text:style-name="T1716">1</text:span><text:span text:style-name="T1717">) gauti iš</text:span><text:span text:style-name="T1718"><text:s/>perdavimo tinklų naudotojų rodmenis ir kitą informaciją, reikalingą ilgalaikei plėtrai planuoti, balansavimui ir kitoms pareigoms, nurodytoms šiame įstatyme, atlikti;</text:span></text:p>
        <text:p text:style-name="P1719"><text:span text:style-name="T1720">2</text:span><text:span text:style-name="T1721">) gauti iš perdavimo tinklų naudotojų informaciją, reikalingą tretiesiems asmenims<text:s/></text:span><text:span text:style-name="T1722">naudotis perdavimo tinklais;</text:span></text:p>
        <text:p text:style-name="P1723"><text:span text:style-name="T1724">3</text:span><text:span text:style-name="T1725">) vadovaudamasis techniniais norminiais elektros tinklų eksploatavimo dokumentais, nustatyti skirstomųjų tinklų, gamintojų ir vartotojų elektros įrenginių, prijungtų prie perdavimo tinklų, veikimo sąlygas, kurios užtikrint</text:span><text:span text:style-name="T1726">ų elektros energetikos sistemos darbo saugumą, stabilumą ir patikimumą;</text:span></text:p>
        <text:p text:style-name="P1727"><text:span text:style-name="T1728">4</text:span><text:span text:style-name="T1729">) organizuoti prekybą balansavimo paslaugomis su kitų valstybių elektros energetikos sistemomis, taip pat organizuoti prekybą balansavimo paslaugomis Lietuvos Respublikos elektros</text:span><text:span text:style-name="T1730"><text:s/>energetikos sistemoje teisės aktuose nustatyta tvarka ir sąlygomis;</text:span></text:p>
        <text:p text:style-name="P1731"><text:span text:style-name="T1732">5</text:span><text:span text:style-name="T1733">) siekdamas užtikrinti avarijų prevencijos priemonių ir avarijų prevencijos planų vykdymą, kuriais siekiama užkirsti kelią avarijų elektros energetikos sistemoje kilimui, plitimui ir</text:span><text:span text:style-name="T1734"><text:s/>sunkėjimui, taip pat siekdamas užtikrinti elektros energetikos sistemos darbo saugumą, stabilumą ir patikimumą, reikalauti, kad visi rinkos dalyviai įgyvendintų būtinas avarijų prevencijos ir likvidavimo priemones;</text:span></text:p>
        <text:p text:style-name="P1735"><text:span text:style-name="T1736">6</text:span><text:span text:style-name="T1737">) gavęs susijusio perdavimo tinklų<text:s/></text:span><text:span text:style-name="T1738">naudotojo sutikimą, patekti į jo teritorijas ir (ar) patalpas tam, kad galėtų įrengti, prižiūrėti ar keisti apskaitos prietaisus arba nuskaityti jų rodmenis;</text:span></text:p>
        <text:p text:style-name="P1739"><text:span text:style-name="T1740">7</text:span><text:span text:style-name="T1741">) reikalauti iš už balansą atsakingų šalių pateikti perdavimo sistemos operatoriui pakankamą<text:s/></text:span><text:span text:style-name="T1742">ir proporcingą prievolių įvykdymo užtikrinimą, kuriuo, laikantis su perdavimo sistemos operatoriumi sudaromų atsiskaitymo už disbalansą sutarčių standartinių nuostatų ir sąlygų, būtų užtikrintos būsimos ir (ar) esamos už balansą atsakingų šalių prievolės.“</text:span></text:p>
        <text:p text:style-name="P1743"/>
        <text:p text:style-name="P1744"><text:span text:style-name="T1745">20</text:span><text:span text:style-name="T1746"><text:s/>straipsnis.<text:s/></text:span><text:span text:style-name="T1747">31 straipsnio pakeitimas</text:span></text:p>
        <text:p text:style-name="P1748"><text:span text:style-name="T1749">1</text:span><text:span text:style-name="T1750">. Pakeisti 31 straipsnį ir jį išdėstyti taip:</text:span></text:p>
        <text:p text:style-name="P1751"><text:span text:style-name="T1752">„</text:span><text:span text:style-name="T1753">31</text:span><text:span text:style-name="T1754"><text:s/>straipsnis.<text:s/></text:span><text:span text:style-name="T1755">Perdavimo sistemos operatoriaus pareigos</text:span></text:p>
        <text:p text:style-name="P1756"><text:span text:style-name="T1757">1</text:span><text:span text:style-name="T1758">. Perdavimo sistemos operatorius privalo:</text:span></text:p>
        <text:p text:style-name="P1759"><text:span text:style-name="T1760">1</text:span><text:span text:style-name="T1761">) teikti perdavimo tinklų naudotojams<text:s/></text:span><text:span text:style-name="T1762">elektros energijos persiuntimo perdavimo tinklais paslaugą, sudarydamas vienodas ir nediskriminacines sąlygas visiems tinklų naudotojams, raštu motyvuoti, kai atsisakoma suteikti elektros energijos persiuntimo paslaugą esamiems ir potencialiems tinklų naud</text:span><text:span text:style-name="T1763">otojams. Atsisakymas gali būti pagrįstas tik techninio pobūdžio kriterijais;</text:span></text:p>
        <text:p text:style-name="P1764"><text:span text:style-name="T1765">2</text:span><text:span text:style-name="T1766">) efektyviai eksploatuoti, prižiūrėti, valdyti ir plėtoti perdavimo tinklus ir jungiamąsias linijas, atsižvelgdamas į elektros energetikos sistemos darbo saugumo, patikimumo<text:s/></text:span><text:span text:style-name="T1767">ir avarijų elektros tinkluose prevencijos reikalavimus, 10 metų perdavimo tinklų plėtros ir 10 metų skirstomųjų tinklų plėtros, atnaujinimo, modernizavimo ir investicijų planus, Nacionaliniame pažangos plane ir kituose strateginio lygmens planavimo dokumen</text:span><text:span text:style-name="T1768">tuose nustatytus energetikos politikos strateginius tikslus ir (ar) pažangos uždavinius ir (ar) Nacionaliniame energetikos ir klimato srities veiksmų plane numatytas įgyvendinimo priemones, įskaitant išmaniųjų energijos tinklų ir išmaniųjų apskaitos sistem</text:span><text:span text:style-name="T1769">ų plėtros tikslus ir (ar) uždavinius, taip pat ekonomines sąlygas ir aplinkos apsaugos reikalavimus;</text:span></text:p>
        <text:p text:style-name="P1770"><text:span text:style-name="T1771">3</text:span><text:span text:style-name="T1772">) prognozuoti ilgalaikį elektros energetikos sistemos galios balansą, užtikrinti ilgalaikį sistemos pajėgumą tenkinti pagrįstus elektros energijos per</text:span><text:span text:style-name="T1773">davimo poreikius ir teikti rinkos dalyviams informaciją apie prognozuojamą generuojamos ar perdavimo galios trūkumą arba ribojimus;</text:span></text:p>
        <text:p text:style-name="P1774"><text:span text:style-name="T1775">4</text:span><text:span text:style-name="T1776">) organizuoti perdavimo tinklų elektros energijos apskaitą bei eksploatuoti ir prižiūrėti jos apskaitos prietaisus, užt</text:span><text:span text:style-name="T1777">ikrindamas išmaniųjų apskaitos sistemų įrengimą;</text:span></text:p>
        <text:p text:style-name="P1778"><text:span text:style-name="T1779">5</text:span><text:span text:style-name="T1780">) matuoti elektros energijos parametrus ir nediskriminacinėmis sąlygomis apskaitos prietaisų rodmenis perduoti rinkos dalyviams;</text:span></text:p>
        <text:p text:style-name="P1781"><text:span text:style-name="T1782">6</text:span><text:span text:style-name="T1783">) prijungti vartotojų, skirstomųjų tinklų operatorių, gamintojų ir k</text:span><text:span text:style-name="T1784">itų esamų ir potencialių tinklų naudotojų elektros įrenginius prie perdavimo tinklų pagal teisės aktų, reglamentuojančių elektros energijos įrenginių prijungimą prie elektros tinklų, ir atitinkamų techninių norminių dokumentų reikalavimus;</text:span></text:p>
        <text:p text:style-name="P1785"><text:span text:style-name="T1786">7</text:span><text:span text:style-name="T1787">) atlikti L</text:span><text:span text:style-name="T1788">ietuvos Respublikos teritorijoje esančių gamybos pajėgumų, elektros energijos srautų perdavimo tinkluose dispečerinį valdymą, atsižvelgdamas į elektros energijos mainus, elektros energijos srautų ribojimus, suderintus su kitomis elektros energetikos sistem</text:span><text:span text:style-name="T1789">omis;</text:span></text:p>
        <text:p text:style-name="P1790"><text:span text:style-name="T1791">8</text:span><text:span text:style-name="T1792">) atlikti balansavimą ir užtikrinti Lietuvos Respublikos elektros energetikos sistemai reikiamų balansavimo ir kitų papildomų paslaugų pirkimą teisės aktų nustatyta tvarka ir sąlygomis, sudarydamas vienodas, nediskriminacines ir konkurencines są</text:span><text:span text:style-name="T1793">lygas visiems esamiems ir naujiems balansavimo paslaugų teikėjams;</text:span></text:p>
        <text:p text:style-name="P1794"><text:span text:style-name="T1795">9</text:span><text:span text:style-name="T1796">) kompensuoti perdavimo tinkluose susidarančias elektros energijos sąnaudas. Perkant elektros energiją šioms elektros energijos sąnaudoms kompensuoti, sudaryti nediskriminacines ir<text:s/></text:span><text:span text:style-name="T1797">konkurencines sąlygas visiems rinkos dalyviams;</text:span></text:p>
        <text:p text:style-name="P1798"><text:span text:style-name="T1799">10</text:span><text:span text:style-name="T1800">) Vyriausybės ar jos įgaliotos institucijos nustatyta tvarka ir sąlygomis teikti viešuosius interesus atitinkančias paslaugas;</text:span></text:p>
        <text:p text:style-name="P1801"><text:span text:style-name="T1802">11</text:span><text:span text:style-name="T1803">) vykdydamas balansavimą bei tuo tikslu įsigydamas balansavimo paslau</text:span><text:span text:style-name="T1804">gas ir valdydamas balansavimo pajėgumus, laikytis sąlygų, nustatytų Reglamente (ES) 2019/943, kituose Europos Sąjungos reglamentuose, Elektros energijos rinkos taisyklėse ir sutartyse su balansavimo paslaugų teikėjais;</text:span></text:p>
        <text:p text:style-name="P1805"><text:span text:style-name="T1806">12</text:span><text:span text:style-name="T1807">) užtikrinti jungiamųjų linijų<text:s/></text:span><text:span text:style-name="T1808">su valstybėmis narėmis pralaidumo paskirstymą ir perkrovos valdymą, perkrovos pajamų paskirstymą ir dalyvavimą perdavimo sistemos operatorių tarpusavio kompensavimo mechanizme, laikydamasis Reglamento (ES) 2019/943, kitų Europos Sąjungos reglamentų ir juos</text:span><text:span text:style-name="T1809"><text:s/>įgyvendinant Tarybos patvirtintų sąlygų, metodikų ir (ar) kitų teisės aktų (dokumentų) reikalavimų;</text:span></text:p>
        <text:p text:style-name="P1810"><text:span text:style-name="T1811">13</text:span><text:span text:style-name="T1812">) užtikrinti jungiamųjų linijų su trečiosiomis šalimis pralaidumo paskirstymą ir perkrovos valdymą, laikydamasis Tarybos patvirtintos metodikos reika</text:span><text:span text:style-name="T1813">lavimų;</text:span></text:p>
        <text:p text:style-name="P1814"><text:span text:style-name="T1815">14</text:span><text:span text:style-name="T1816">) rengti ir teikti Energetikos ministerijai derinti skirstomų pajėgumų nustatymo prielaidas;<text:s/></text:span></text:p>
        <text:p text:style-name="P1817"><text:span text:style-name="T1818">15</text:span><text:span text:style-name="T1819">) rengti ir teikti Tarybai tvirtinti Skirstomų pajėgumų skaičiavimo metodiką;<text:s/></text:span></text:p>
        <text:p text:style-name="P1820"><text:span text:style-name="T1821">16</text:span><text:span text:style-name="T1822">) pagal Skirstomų pajėgumų skaičiavimo metodiką ir skirst</text:span><text:span text:style-name="T1823">omų pajėgumų nustatymo prielaidas apskaičiuoti skirstomus pajėgumus;<text:s/></text:span></text:p>
        <text:p text:style-name="P1824"><text:span text:style-name="T1825">17</text:span><text:span text:style-name="T1826">) rengti ir teikti Tarybai tvirtinti Pajėgumus užtikrinančių įrenginių ribinių pajėgumų skaičiavimo metodiką;<text:s/></text:span></text:p>
        <text:p text:style-name="P1827"><text:span text:style-name="T1828">18</text:span><text:span text:style-name="T1829">) rengti ir teikti Tarybai tvirtinti Jungiamosiomis linijomis patenkančių pajėgumų skaičiavimo metodiką;<text:s/></text:span></text:p>
        <text:p text:style-name="P1830"><text:span text:style-name="T1831">19</text:span><text:span text:style-name="T1832">) rengti ir teikti Tarybai tvirtinti Pajėgumų perkrovos pajamų paskirstymo metodiką;<text:s/></text:span></text:p>
        <text:p text:style-name="P1833"><text:span text:style-name="T1834">20</text:span><text:span text:style-name="T1835">) rengti ir teikti Tarybai tvirtinti Pajėgumų aukcio</text:span><text:span text:style-name="T1836">nų nuostatus;<text:s/></text:span></text:p>
        <text:p text:style-name="P1837"><text:span text:style-name="T1838">21</text:span><text:span text:style-name="T1839">) vadovaudamasis Pajėgumų aukcionų nuostatais, atlikti kvalifikacinę atranką ir organizuoti pajėgumų aukcionus;<text:s/></text:span></text:p>
        <text:p text:style-name="P1840"><text:span text:style-name="T1841">22</text:span><text:span text:style-name="T1842">) Tarybai paskelbus savo išvadą apie įvykusio pajėgumų aukciono procedūrų atitiktį teisės aktų reikalavimams ir aukc</text:span><text:span text:style-name="T1843">iono metu paskirstytų pajėgumų įtaką atskirai elektros energijos pajėgumų užtikrinimo mechanizmo dedamajai prie perdavimo paslaugos kainos, įvertintai pagal aukciono rezultatus, paskelbti įvykusio pajėgumų aukciono rezultatus;<text:s/></text:span></text:p>
        <text:p text:style-name="P1844"><text:span text:style-name="T1845">23</text:span><text:span text:style-name="T1846">) rengti ir teikti Tar</text:span><text:span text:style-name="T1847">ybai tvirtinti Pajėgumų užtikrinimo prievolės vykdymo sutarties standartines sąlygas;<text:s/></text:span></text:p>
        <text:p text:style-name="P1848"><text:span text:style-name="T1849">24</text:span><text:span text:style-name="T1850">) rengti ir teikti Tarybai derinti pajėgumų aukcionų organizavimo tvarkaraštį;<text:s/></text:span></text:p>
        <text:p text:style-name="P1851"><text:span text:style-name="T1852">25</text:span><text:span text:style-name="T1853">) pateikti kitos sistemos, su kuria sujungta Lietuvos Respublikos elektros en</text:span><text:span text:style-name="T1854">ergetikos sistema, perdavimo sistemos operatoriui pakankamai informacijos, kad būtų užtikrinamas saugus ir efektyvus jungtinės sistemos eksploatavimas, koordinuojama jos plėtra ir sąveika;</text:span></text:p>
        <text:p text:style-name="P1855"><text:span text:style-name="T1856">26</text:span><text:span text:style-name="T1857">) savo interneto svetainėje skelbti informaciją, susijusią su</text:span><text:span text:style-name="T1858"><text:s/>jungiamosiomis linijomis, sistemos naudojimu ir pajėgumų paskirstymu suinteresuotosioms šalims, atsižvelgdamas į tai, kad neapibendrinta informacija turi būti tvarkoma kaip konfidenciali komercinė informacija;</text:span></text:p>
        <text:p text:style-name="P1859"><text:span text:style-name="T1860">27</text:span><text:span text:style-name="T1861">) rengti ir teikti Tarybai tvirtinti ba</text:span><text:span text:style-name="T1862">lansavimo paslaugų teikimo sutarties (balansavimo paslaugų teikėjams taikomų nuostatų ir sąlygų) ir atsiskaitymo už disbalansą sutarties (už balansą atsakingoms šalims taikomų nuostatų ir sąlygų) standartines sąlygas, atitinkančias šiame įstatyme ir Reglam</text:span><text:span text:style-name="T1863">ente (ES) 2017/2195 nustatytus reikalavimus;</text:span></text:p>
        <text:p text:style-name="P1864"><text:span text:style-name="T1865">28</text:span><text:span text:style-name="T1866">) rengti ir teikti Tarybai tvirtinti sąlygas, metodikas ir (ar) kitus teisės aktus (dokumentus), kurių reikalaujama pagal Reglamentą (ES) 2015/1222, Reglamentą (ES) 2016/631, Reglamentą (ES) 2016/1388, Reg</text:span><text:span text:style-name="T1867">lamentą (ES) 2016/1447, Reglamentą (ES) 2016/1719, Reglamentą (ES) 2017/1485, Reglamentą (ES) 2017/2195 ir Reglamentą (ES) 2017/2196;</text:span></text:p>
        <text:p text:style-name="P1868"><text:span text:style-name="T1869">29</text:span><text:span text:style-name="T1870">) rengti ir teikti Tarybai tvirtinti metodiką dėl jungiamųjų linijų su trečiosiomis šalimis pralaidumo skaičiavimo,<text:s/></text:span><text:span text:style-name="T1871">paskirstymo ir (ar) papildomų paslaugų teikimo, kai šių santykių nereglamentuoja Reglamentas (ES) 2019/943 ir (ar) tinklo kodeksai ir gairės;</text:span></text:p>
        <text:p text:style-name="P1872"><text:span text:style-name="T1873">30</text:span><text:span text:style-name="T1874">) vadovaudamasis Tarybos patvirtintu Perdavimo sistemos operatoriaus prekybos su dažnio reguliavimu nesusiju</text:span><text:span text:style-name="T1875">siomis papildomomis paslaugomis tvarkos aprašu, įsigyti perdavimo tinklams eksploatuoti būtinų su dažnio reguliavimu nesusijusių papildomų paslaugų, jomis naudotis ir užtikrinti patikimą, saugų ir efektyvų perdavimo tinklų darbą;</text:span></text:p>
        <text:p text:style-name="P1876"><text:span text:style-name="T1877">31</text:span><text:span text:style-name="T1878">) rengti ir teikti T</text:span><text:span text:style-name="T1879">arybai tvirtinti Perdavimo sistemos operatoriaus prekybos su dažnio reguliavimu nesusijusiomis papildomomis paslaugomis tvarkos aprašą;</text:span></text:p>
        <text:p text:style-name="P1880"><text:span text:style-name="T1881">32</text:span><text:span text:style-name="T1882">) dalyvauti bendrojoje paskirstymo platformoje, nurodytoje Reglamente (ES) 2016/1719;</text:span></text:p>
        <text:p text:style-name="P1883"><text:span text:style-name="T1884">33</text:span><text:span text:style-name="T1885">) dalyvauti Europos ba</text:span><text:span text:style-name="T1886">lansavimo energijos mainų ir disbalanso pasiskirstymo nustatymo platformose, nurodytose Reglamente (ES) 2017/2195, atsižvelgdamas į Reglamente (ES) 2017/1485 nustatytas išimtis, taikomas iki Lietuvos Respublikos elektros energetikos sistemos sujungimo su k</text:span><text:span text:style-name="T1887">ontinentinės Europos elektros tinklais darbui sinchroniniu režimu;</text:span></text:p>
        <text:p text:style-name="P1888"><text:span text:style-name="T1889">34</text:span><text:span text:style-name="T1890">) vadovaudamasis Reglamentu (ES) 2019/943, bendradarbiaudamas dėl reikiamų duomenų su skirstomųjų tinklų operatoriumi, apskaičiuoti bendrą Lietuvos prekybos zonoje taikomą prarastos a</text:span><text:span text:style-name="T1891">pkrovos vertę, teikti ją Tarybai tvirtinti ir atnaujinti ne rečiau kaip kas 5 metus arba dažniau, jeigu nustatomas reikšmingas prarastos apkrovos vertės pokytis;</text:span></text:p>
        <text:p text:style-name="P1892"><text:span text:style-name="T1893">35</text:span><text:span text:style-name="T1894">) vykdyti kitas šiame įstatyme, kituose Lietuvos Respublikos įstatymuose, Reglamente (ES</text:span><text:span text:style-name="T1895">) 2019/943 ir tinklo kodeksuose ir gairėse, kituose Europos Sąjungos reglamentuose, reglamentuojančiuose elektros energetikos sektorių, ir įgyvendinamuosiuose teisės aktuose nustatytas perdavimo sistemos operatoriaus pareigas.</text:span></text:p>
        <text:p text:style-name="P1896"><text:span text:style-name="T1897">2</text:span><text:span text:style-name="T1898">. Perdavimo sistemos o</text:span><text:span text:style-name="T1899">peratorius užtikrina trečiųjų asmenų prieigą prie perdavimo tinklų, ją valdo ir pateikia paaiškinimus, kai tokia prieiga nesuteikiama. Tuo tikslu perdavimo sistemos operatorius Tarybos nustatytomis sąlygomis parengia ir teikia Tarybai tvirtinti Pasinaudoji</text:span><text:span text:style-name="T1900">mo elektros tinklais tvarkos aprašą, taip pat jį paskelbia savo interneto svetainėje.<text:s/></text:span><text:span text:style-name="T1901">Taryba užtikrina, kad šia tvarka nustatomi prijungimo pajėgumų arba eksploatavimo apribojimai būtų nustatomi remiantis skaidriomis ir<text:s/></text:span><text:span text:style-name="T1902">nediskriminacinėmis<text:s/></text:span><text:span text:style-name="T1903">procedūromis, taip pat kad būtų užtikrintas<text:s/></text:span><text:span text:style-name="T1904">tinklų naudotojų naujai prijungiamų įrenginių (elektrinių ir kaupimo įrenginių) ekonominis efektyvumas<text:s/></text:span><text:span text:style-name="T1905">ir kad nebūtų sukurta nepagrįstų kliūčių patekti į elektros energijos rinką.<text:s/></text:span><text:span text:style-name="T1906">Vadovaudamasis Reglamento (ES) N</text:span><text:span text:style-name="T1907">r. 2019/943 12 ir 13 straipsnių ir šio įstatymo nuostatomis, perdavimo sistemos operatorius Pasinaudojimo<text:s/></text:span><text:span text:style-name="T1908">elektros</text:span><text:span text:style-name="T1909"><text:s/>tinklais tvarkos apraše taip pat nustato elektros energijos priėmimo ir persiuntimo bei perskirstymo tvarką.</text:span></text:p>
        <text:p text:style-name="P1910"><text:span text:style-name="T1911">3</text:span><text:span text:style-name="T1912">. Perdavimo sistemos<text:s/></text:span><text:span text:style-name="T1913">operatorius, atlikdamas elektros energijos srautų perdavimo tinkluose dispečerinį valdymą ir atsižvelgdamas į perdavimo sistemos darbo saugumo ir jungiamųjų linijų pralaidumo paskirstymo reikalavimus, remdamasis turima faktine informacija apie gamintojų ek</text:span><text:span text:style-name="T1914">sploatuojamus elektros energijos gamybos įrenginius ir nediskriminuodamas atskirų gamintojų, pirmumo teise toliau nustatyta prioriteto tvarka užtikrina elektros energijos priėmimą ir persiuntimą perdavimo tinklais iš:</text:span></text:p>
        <text:p text:style-name="P1915"><text:span text:style-name="T1916">1</text:span><text:span text:style-name="T1917">) gamintojų, elektros energiją gami</text:span><text:span text:style-name="T1918">nančių iš atsinaujinančių energijos išteklių didelio naudingumo kogeneracijos būdu,<text:s/></text:span><text:span text:style-name="T1919">kuriems taikoma Atsinaujinančių išteklių energetikos įstatymo 3 straipsnio 2 dalies 1 punkte nurodyta skatinimo priemonė</text:span><text:span text:style-name="T1920">;</text:span></text:p>
        <text:p text:style-name="P1921"><text:span text:style-name="T1922">2</text:span><text:span text:style-name="T1923">) gamintojų, elektros energiją gaminančių iš<text:s/></text:span><text:span text:style-name="T1924">atsinaujinančių energijos išteklių didelio naudingumo kogeneracijos būdu;</text:span></text:p>
        <text:p text:style-name="P1925"><text:span text:style-name="T1926">3</text:span><text:span text:style-name="T1927">) gamintojų, elektros energiją gaminančių iš atsinaujinančių energijos išteklių ne kogeneracijos ar nedidelio naudingumo kogeneracijos būdu,<text:s/></text:span><text:span text:style-name="T1928">įgijusių teisę į Atsinaujinančių išt</text:span><text:span text:style-name="T1929">eklių energetikos įstatymo 3 straipsnio 2 dalies 1 punkte nurodytą skatinimo priemonę, ir atsinaujinančių išteklių energijos bendrijų</text:span><text:span text:style-name="T1930">;</text:span></text:p>
        <text:p text:style-name="P1931"><text:span text:style-name="T1932">4</text:span><text:span text:style-name="T1933">) gamintojų, elektros energiją gaminančių iš atsinaujinančių energijos išteklių ne kogeneracijos ar nedidelio naudin</text:span><text:span text:style-name="T1934">gumo kogeneracijos būdu;</text:span></text:p>
        <text:p text:style-name="P1935"><text:span text:style-name="T1936">5</text:span><text:span text:style-name="T1937">) gamintojų, elektros energiją gaminančių ne iš atsinaujinančių energijos išteklių didelio naudingumo kogeneracijos būdu;</text:span></text:p>
        <text:p text:style-name="P1938"><text:span text:style-name="T1939">6</text:span><text:span text:style-name="T1940">) gamintojų, elektros energiją gaminančių įgyvendinant šio įstatymo 18</text:span><text:span text:style-name="T1941">1</text:span><text:span text:style-name="T1942"><text:s/>straipsnyje nustatyta tvark</text:span><text:span text:style-name="T1943">a ir sąlygomis Tarybos pripažintą parodomąjį projektą.</text:span></text:p>
        <text:p text:style-name="P1944"><text:span text:style-name="T1945">4</text:span><text:span text:style-name="T1946">. Perdavimo sistemos operatorius užtikrina šio straipsnio 3 dalies 1–5 punktuose nurodytų gamintojų eksploatuojamose elektrinėse, kurių įrengtoji galia yra mažesnė kaip 400 kW, pagamintos elektr</text:span><text:span text:style-name="T1947">os energijos priėmimą ir persiuntimą pirmumo teise.</text:span></text:p>
        <text:p text:style-name="P1948"><text:span text:style-name="T1949">5</text:span><text:span text:style-name="T1950">. Perdavimo sistemos operatorius užtikrina šio straipsnio 3 dalies 3 ir 4 punktuose nurodytų gamintojų, kuriems leidimas gaminti elektros energiją išduotas po Reglamento (ES) Nr. 2019/943 12 straipsn</text:span><text:span text:style-name="T1951">io 5 dalyje nurodytos datos, eksploatuojamose elektrinėse, kurių įrengtoji galia yra mažesnė kaip 200 kW, pagamintos elektros energijos priėmimą ir persiuntimą pirmumo teise.</text:span></text:p>
        <text:p text:style-name="P1952"><text:span text:style-name="T1953">6</text:span><text:span text:style-name="T1954">. Šio straipsnio 4 ir 5 dalyse nustatytos sąlygos įrengtajai galiai netaikom</text:span><text:span text:style-name="T1955">os šio straipsnio 3 dalies 1–5 punktuose nurodytų gamintojų, kurių eksploatuojamose elektrinėse pagamintos elektros energijos priėmimas ir persiuntimas pirmumo teise yra užtikrintas pagal sutartis su perdavimo sistemos operatoriumi, sudarytas iki Reglament</text:span><text:span text:style-name="T1956">o (ES) Nr. 2019/943 12 straipsnio 6 dalyje nurodytos datos, pagamintos elektros energijos priėmimui ir persiuntimui pirmumo teise. Tokių gamintojų eksploatuojamose elektrinėse pagamintos elektros energijos priėmimas ir persiuntimas pirmumo teise nebetaikom</text:span><text:span text:style-name="T1957">as nu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1958"><text:span text:style-name="T1959">7</text:span><text:span text:style-name="T1960">. Elektros energijos priėmimas ir persiuntimas pirmumo teise iš šio straipsnio 3 dalies 6 punkte nurodytų gamintojų užtikrinamas parodomojo projekto įgyvendinimo laikotarpiu, kurį Taryba pripažino kaip reikalingą parodomojo projekto tikslams pasiekti, tač</text:span><text:span text:style-name="T1961">iau ne ilgiau kaip 5 metus.</text:span></text:p>
        <text:p text:style-name="P1962"><text:span text:style-name="T1963">8</text:span><text:span text:style-name="T1964">. Kitais atvejais, nenurodytais šio straipsnio 3–7 dalyse, elektros energija, įskaitant dėl neigiamo vartotojo paklausos pokyčio susidariusį elektros energijos kiekį, perdavimo tinkluose skirstoma remiantis nediskriminavimo</text:span><text:span text:style-name="T1965">, skaidrumo ir rinkos veikimo principais.</text:span></text:p>
        <text:p text:style-name="P1966"><text:span text:style-name="T1967">9</text:span><text:span text:style-name="T1968">. Elektros energijos, įskaitant dėl neigiamo vartotojo paklausos pokyčio susidariusį elektros energijos kiekį, perskirstymą perdavimo tinkluose atlieka perdavimo sistemos operatorius, vadovaudamasis šio straip</text:span><text:span text:style-name="T1969">snio 2 dalyje nurodyta tvarka.</text:span></text:p>
        <text:p text:style-name="P1970"><text:span text:style-name="T1971">10</text:span><text:span text:style-name="T1972">. Perdavimo sistemos operatorius, siekdamas skatinti paklausos telkimo plėtrą, konsultuojasi su rinkos dalyviais ir, atsižvelgdamas į paklausos telkimo galimybes (paklausos telkimo potencialą ir galimybes jį panaudoti<text:s/></text:span><text:span text:style-name="T1973">elektros energetikos sistemoje), remdamasis elektros energetikos sistemos techniniais reikalavimais ir poreikiais, nustato ir savo interneto svetainėje paskelbia paklausos telkėjų dalyvavimo elektros energijos rinkoje nediskriminacines technines sąlygas, k</text:span><text:span text:style-name="T1974">uriomis įgyvendinama paklausos telkėjų teisė teikti prekybos pasiūlymus viename ar daugiau elektros energijos rinkos segmentų, tarp jų ir balansavimo paslaugų rinkoje, ir (ar) siūlyti paslaugas elektros energijos rinkoje. Perdavimo sistemos operatorius tai</text:span><text:span text:style-name="T1975">p pat rengia Pradinės elektros energijos paklausos nustatymo metodiką, kurią suderina su Taryba ir paskelbia savo interneto svetainėje.</text:span></text:p>
        <text:p text:style-name="P1976"><text:span text:style-name="T1977">11</text:span><text:span text:style-name="T1978">. Perdavimo sistemos operatorius įsigyja perdavimo tinklams eksploatuoti būtinų su dažnio reguliavimu nesusijusių<text:s/></text:span><text:span text:style-name="T1979">papildomų paslaugų ir jomis naudojasi, vadovaudamasis Tarybos patvirtintu Perdavimo sistemos operatoriaus prekybos su dažnio reguliavimu nesusijusiomis papildomomis paslaugomis tvarkos aprašu. Perdavimo sistemos operatorius perka su dažnio reguliavimu nesu</text:span><text:span text:style-name="T1980">sijusias papildomas paslaugas iš tokias paslaugas teikiančių rinkos dalyvių, prioriteto tvarka rinkdamasis energijos vartojimo efektyvumą didinančias priemones, kai tokios paslaugos ekonomiškai veiksmingai sumažina poreikį atnaujinti ar pakeisti perdavimo<text:s/></text:span><text:span text:style-name="T1981">tinklų elementus ir padeda užtikrinti saugų, patikimą ir efektyvų šių tinklų darbą. Perdavimo sistemos operatoriaus teisė įsigyti ir naudoti su dažnio reguliavimu nesusijusias papildomas paslaugas gali būti ribojama tik Tarybos sprendimu, kuris priimamas T</text:span><text:span text:style-name="T1982">arybos iniciatyva arba perdavimo sistemos operatoriaus pagrįstu prašymu patvirtinti Perdavimo sistemos operatoriaus prekybos su dažnio reguliavimu nesusijusiomis papildomomis paslaugomis tvarkos aprašą ir (ar) riboti jo teisę įsigyti ir naudoti su dažnio r</text:span><text:span text:style-name="T1983">eguliavimu nesusijusias papildomas paslaugas, jeigu tokių paslaugų pirkimas nėra ekonomiškai efektyvus.</text:span></text:p>
        <text:p text:style-name="P1984"><text:span text:style-name="T1985">12</text:span><text:span text:style-name="T1986">. Perdavimo sistemos operatorius, įsigydamas su dažnio reguliavimu nesusijusių papildomų paslaugų ir jomis naudodamasis, taiko Perdavimo sistemos<text:s/></text:span><text:span text:style-name="T1987">operatoriaus prekybos su dažnio reguliavimu nesusijusiomis papildomomis paslaugomis tvarkos apraše nustatytas su dažnio reguliavimu nesusijusių papildomų paslaugų specifikacijas.</text:span></text:p>
        <text:p text:style-name="P1988"><text:span text:style-name="T1989">13</text:span><text:span text:style-name="T1990">. Rengdamas ir įgyvendindamas Perdavimo sistemos operatoriaus prekybos<text:s/></text:span><text:span text:style-name="T1991">su dažnio reguliavimu nesusijusiomis papildomomis paslaugomis tvarkos aprašo nuostatas, perdavimo sistemos operatorius privalo užtikrinti, kad su dažnio reguliavimu nesusijusioms papildomoms paslaugoms įsigyti būtų taikoma skaidri, dalyvavimu ir rinkos vei</text:span><text:span text:style-name="T1992">kimu grindžiama procedūra, užtikrinanti veiksmingą ir nediskriminacinį visų susijusių rinkos dalyvių, įskaitant rinkos dalyvius, siūlančių atsinaujinančių išteklių energiją, užsiimančių elektros energijos pasiūlos ir paklausos valdymu, teikiančių elektros<text:s/></text:span><text:span text:style-name="T1993">energijos kaupimo paslaugas ir vykdančių paklausos telkimą, dalyvavimą. Perdavimo sistemos operatorius, įvertinęs su dažnio reguliavimu nesusijusių papildomų paslaugų poreikį ir pagrįstai numatęs jų įsigijimo mastą ir tvarką, teikia Tarybai tvirtinti Perda</text:span><text:span text:style-name="T1994">vimo sistemos operatoriaus prekybos su dažnio reguliavimu nesusijusiomis papildomomis paslaugomis tvarkos aprašą, prieš tai savo nustatyta tvarka, skelbiama jo interneto svetainėje, atlikęs viešąją konsultaciją su rinkos dalyviais ir kitais suinteresuotais</text:span><text:span text:style-name="T1995"><text:s/>asmenimis ir suderinęs šį aprašą su skirstomųjų tinklų operatoriumi.</text:span></text:p>
        <text:p text:style-name="P1996"><text:span text:style-name="T1997">14</text:span><text:span text:style-name="T1998">. Perdavimo sistemos operatorius, įsigydamas su dažnio reguliavimu nesusijusių papildomų paslaugų ir jomis naudodamasis, keičiasi visa būtina informacija ir koordinuoja veiksmus su</text:span><text:span text:style-name="T1999"><text:s/>skirstomųjų tinklų operatoriumi, siekdamas užtikrinti optimalų išteklių naudojimą, taip pat saugų, patikimą ir efektyvų elektros energetikos sistemos darbą ir sudaryti palankesnes sąlygas elektros energijos rinkai plėtoti. Perdavimo sistemos operatoriaus<text:s/></text:span><text:span text:style-name="T2000">patirtos sąnaudos dėl su dažnio reguliavimu nesusijusių papildomų paslaugų įsigijimo, įskaitant būtinų informacinių ir ryšių technologijų ir infrastruktūros sąnaudas, Tarybos nustatyta tvarka įvertinamos nustatant ar koreguojant perdavimo paslaugų kainų vi</text:span><text:span text:style-name="T2001">ršutines ribas.</text:span></text:p>
        <text:p text:style-name="P2002"><text:span text:style-name="T2003">15</text:span><text:span text:style-name="T2004">. Perdavimo sistemos operatorius išsaugo vykdant veiklą gautos informacijos ir komercinę ar kitokią paslaptį sudarančios informacijos konfidencialumą, išskyrus įstatymų nustatytus atvejus, ir užtikrina, kad informacija apie jo paties<text:s/></text:span><text:span text:style-name="T2005">veiklą, kurią atskleidus gali būti suteiktas komercinis pranašumas, būtų skelbiama nediskriminuojant elektros energetikos sektoriuje veikiančių asmenų. Perdavimo sistemos operatorius neatskleidžia jokios komercinę ar kitokią paslaptį sudarančios informacij</text:span><text:span text:style-name="T2006">os susijusiems ūkio subjektams, kaip jie suprantami pagal Konkurencijos įstatymą, nebent toks atskleidimas būtinas verslo sandoriui atlikti ir atliktas laikantis nediskriminavimo principų. Perdavimo sistemos operatorių kontroliuojantis asmuo ir kiti susiję</text:span><text:span text:style-name="T2007"><text:s/>ūkio subjektai, kaip jie suprantami pagal Konkurencijos įstatymą, negali naudotis bendru prekių tiekimu, darbų vykdymu ir (ar) paslaugų teikimu, išskyrus atliekant išimtinai administracinės priežiūros ir (ar) aptarnavimo ar su informacinėmis technologijom</text:span><text:span text:style-name="T2008">is susijusias funkcijas. Susijusiems ūkio subjektams, kaip jie suprantami pagal Konkurencijos įstatymą, parduodant ar perkant elektros energiją, perdavimo sistemos operatorius tik pagal paskirtį gali naudoti komercinę ar kitokią paslaptį sudarančią informa</text:span><text:span text:style-name="T2009">ciją, kuri buvo gauta iš trečiųjų asmenų suteikiant jiems prieigą prie perdavimo tinklų ar derantis dėl tokios prieigos. Informaciją, būtiną veiksmingai konkurencijai ir veiksmingam rinkos veikimui užtikrinti, perdavimo sistemos operatorius turi viešai ske</text:span><text:span text:style-name="T2010">lbti savo interneto svetainėje, išskyrus informaciją, kuri sudaro komercinę ar kitokią paslaptį.</text:span></text:p>
        <text:p text:style-name="P2011"><text:span text:style-name="T2012">16</text:span><text:span text:style-name="T2013">. Perdavimo sistemos operatorius atsako už duomenų, gautų vykdant savo veiklą, tvarkymą ir apsaugą, įskaitant kibernetinį saugumą, šiame įstatyme, jo įgy</text:span><text:span text:style-name="T2014">vendinamuosiuose teisės aktuose ir kituose teisės aktuose nustatyta tvarka ir sąlygomis. Perdavimo sistemos operatorius palaiko ir plėtoja savo vidines duomenų tvarkymo sistemas.“</text:span></text:p>
        <text:p text:style-name="P2015"><text:span text:style-name="T2016">2</text:span><text:span text:style-name="T2017">. Pakeisti 31 straipsnį ir jį išdėstyti taip:</text:span></text:p>
        <text:p text:style-name="P2018"><text:span text:style-name="T2019">„</text:span><text:span text:style-name="T2020">31</text:span><text:span text:style-name="T2021"><text:s/>straipsnis.<text:s/></text:span><text:span text:style-name="T2022">P</text:span><text:span text:style-name="T2023">erdavimo sistemos operatoriaus pareigos</text:span></text:p>
        <text:p text:style-name="P2024"><text:span text:style-name="T2025">1</text:span><text:span text:style-name="T2026">. Perdavimo sistemos operatorius privalo:</text:span></text:p>
        <text:p text:style-name="P2027"><text:span text:style-name="T2028">1</text:span><text:span text:style-name="T2029">) teikti perdavimo tinklų naudotojams elektros energijos persiuntimo perdavimo tinklais paslaugą, sudarydamas vienodas ir nediskriminacines sąlygas visiems tinklų nau</text:span><text:span text:style-name="T2030">dotojams, raštu motyvuoti, kai atsisakoma suteikti elektros energijos persiuntimo paslaugą esamiems ir potencialiems tinklų naudotojams. Atsisakymas gali būti pagrįstas tik techninio pobūdžio kriterijais;</text:span></text:p>
        <text:p text:style-name="P2031"><text:span text:style-name="T2032">2</text:span><text:span text:style-name="T2033">) efektyviai eksploatuoti, prižiūrėti, valdyti</text:span><text:span text:style-name="T2034"><text:s/>ir plėtoti perdavimo tinklus ir jungiamąsias linijas, atsižvelgdamas į elektros energetikos sistemos darbo saugumo, patikimumo ir avarijų elektros tinkluose prevencijos reikalavimus, 10 metų perdavimo tinklų plėtros ir 10 metų skirstomųjų tinklų plėtros,<text:s/></text:span><text:span text:style-name="T2035">atnaujinimo, modernizavimo ir investicijų planus, Nacionaliniame pažangos plane ir kituose strateginio lygmens planavimo dokumentuose nustatytus energetikos politikos strateginius tikslus ir (ar) pažangos uždavinius ir (ar) Nacionaliniame energetikos ir kl</text:span><text:span text:style-name="T2036">imato srities veiksmų plane numatytas įgyvendinimo priemones, įskaitant išmaniųjų energijos tinklų ir išmaniųjų apskaitos sistemų plėtros tikslus ir (ar) uždavinius, taip pat ekonomines sąlygas ir aplinkos apsaugos reikalavimus;</text:span></text:p>
        <text:p text:style-name="P2037"><text:span text:style-name="T2038">3</text:span><text:span text:style-name="T2039">) prognozuoti ilgalaik</text:span><text:span text:style-name="T2040">į elektros energetikos sistemos galios balansą, užtikrinti ilgalaikį sistemos pajėgumą tenkinti pagrįstus elektros energijos perdavimo poreikius ir teikti rinkos dalyviams informaciją apie prognozuojamą generuojamos ar perdavimo galios trūkumą arba ribojim</text:span><text:span text:style-name="T2041">us;</text:span></text:p>
        <text:p text:style-name="P2042"><text:span text:style-name="T2043">4</text:span><text:span text:style-name="T2044">) organizuoti perdavimo tinklų elektros energijos apskaitą bei eksploatuoti ir prižiūrėti jos apskaitos prietaisus, užtikrindamas išmaniųjų apskaitos sistemų įrengimą;</text:span></text:p>
        <text:p text:style-name="P2045"><text:span text:style-name="T2046">5</text:span><text:span text:style-name="T2047">) matuoti elektros energijos parametrus ir nediskriminacinėmis sąlygomis<text:s/></text:span><text:span text:style-name="T2048">apskaitos prietaisų rodmenis perduoti rinkos dalyviams;</text:span></text:p>
        <text:p text:style-name="P2049"><text:span text:style-name="T2050">6</text:span><text:span text:style-name="T2051">) prijungti vartotojų, skirstomųjų tinklų operatorių, gamintojų ir kitų esamų ir potencialių tinklų naudotojų elektros įrenginius prie perdavimo tinklų pagal teisės aktų, reglamentuojančių elektr</text:span><text:span text:style-name="T2052">os energijos įrenginių prijungimą prie elektros tinklų, ir atitinkamų techninių norminių dokumentų reikalavimus;</text:span></text:p>
        <text:p text:style-name="P2053"><text:span text:style-name="T2054">7</text:span><text:span text:style-name="T2055">) atlikti Lietuvos Respublikos teritorijoje esančių gamybos pajėgumų, elektros energijos srautų perdavimo tinkluose dispečerinį valdymą, a</text:span><text:span text:style-name="T2056">tsižvelgdamas į elektros energijos mainus, elektros energijos srautų ribojimus, suderintus su kitomis elektros energetikos sistemomis;</text:span></text:p>
        <text:p text:style-name="P2057"><text:span text:style-name="T2058">8</text:span><text:span text:style-name="T2059">) atlikti balansavimą ir užtikrinti Lietuvos Respublikos elektros energetikos sistemai reikiamų balansavimo ir kitų<text:s/></text:span><text:span text:style-name="T2060">papildomų paslaugų pirkimą teisės aktų nustatyta tvarka ir sąlygomis, sudarydamas vienodas, nediskriminacines ir konkurencines sąlygas visiems esamiems ir naujiems balansavimo paslaugų teikėjams;</text:span></text:p>
        <text:p text:style-name="P2061"><text:span text:style-name="T2062">9</text:span><text:span text:style-name="T2063">) kompensuoti perdavimo tinkluose susidarančias<text:s/></text:span><text:span text:style-name="T2064">elektros energijos sąnaudas. Perkant elektros energiją šioms elektros energijos sąnaudoms kompensuoti, sudaryti nediskriminacines ir konkurencines sąlygas visiems rinkos dalyviams;</text:span></text:p>
        <text:p text:style-name="P2065"><text:span text:style-name="T2066">10</text:span><text:span text:style-name="T2067">) Vyriausybės ar jos įgaliotos institucijos nustatyta tvarka ir sąlyg</text:span><text:span text:style-name="T2068">omis teikti viešuosius interesus atitinkančias paslaugas;</text:span></text:p>
        <text:p text:style-name="P2069"><text:span text:style-name="T2070">11</text:span><text:span text:style-name="T2071">) vykdydamas balansavimą bei tuo tikslu įsigydamas balansavimo paslaugas ir valdydamas balansavimo pajėgumus, laikytis sąlygų, nustatytų Reglamente (ES) 2019/943, kituose Europos Sąjungos regl</text:span><text:span text:style-name="T2072">amentuose, Elektros energijos rinkos taisyklėse ir sutartyse su balansavimo paslaugų teikėjais;</text:span></text:p>
        <text:p text:style-name="P2073"><text:span text:style-name="T2074">12</text:span><text:span text:style-name="T2075">) užtikrinti jungiamųjų linijų su valstybėmis narėmis pralaidumo paskirstymą ir perkrovos valdymą, perkrovos pajamų paskirstymą ir dalyvavimą perdavimo si</text:span><text:span text:style-name="T2076">stemos operatorių tarpusavio kompensavimo mechanizme, laikydamasis Reglamento (ES) 2019/943, kitų Europos Sąjungos reglamentų ir juos įgyvendinant Tarybos patvirtintų sąlygų, metodikų ir (ar) kitų teisės aktų (dokumentų) reikalavimų;</text:span></text:p>
        <text:p text:style-name="P2077"><text:span text:style-name="T2078">13</text:span><text:span text:style-name="T2079">) užtikrinti jun</text:span><text:span text:style-name="T2080">giamųjų linijų su trečiosiomis šalimis pralaidumo paskirstymą ir perkrovos valdymą, laikydamasis Tarybos patvirtintos metodikos reikalavimų;</text:span></text:p>
        <text:p text:style-name="P2081"><text:span text:style-name="T2082">14</text:span><text:span text:style-name="T2083">) rengti ir teikti Energetikos ministerijai derinti skirstomų pajėgumų nustatymo prielaidas;<text:s/></text:span></text:p>
        <text:p text:style-name="P2084"><text:span text:style-name="T2085">15</text:span><text:span text:style-name="T2086">) rengti<text:s/></text:span><text:span text:style-name="T2087">ir teikti Tarybai tvirtinti Skirstomų pajėgumų skaičiavimo metodiką;<text:s/></text:span></text:p>
        <text:p text:style-name="P2088"><text:span text:style-name="T2089">16</text:span><text:span text:style-name="T2090">) pagal Skirstomų pajėgumų skaičiavimo metodiką ir skirstomų pajėgumų nustatymo prielaidas apskaičiuoti skirstomus pajėgumus;<text:s/></text:span></text:p>
        <text:p text:style-name="P2091"><text:span text:style-name="T2092">17</text:span><text:span text:style-name="T2093">) rengti ir teikti Tarybai tvirtinti Pajėgumus<text:s/></text:span><text:span text:style-name="T2094">užtikrinančių įrenginių ribinių pajėgumų skaičiavimo metodiką;<text:s/></text:span></text:p>
        <text:p text:style-name="P2095"><text:span text:style-name="T2096">18</text:span><text:span text:style-name="T2097">) rengti ir teikti Tarybai tvirtinti Jungiamosiomis linijomis patenkančių pajėgumų skaičiavimo metodiką;<text:s/></text:span></text:p>
        <text:p text:style-name="P2098"><text:span text:style-name="T2099">19</text:span><text:span text:style-name="T2100">) rengti ir teikti Tarybai tvirtinti Pajėgumų perkrovos pajamų paskirstymo</text:span><text:span text:style-name="T2101"><text:s/>metodiką;<text:s/></text:span></text:p>
        <text:p text:style-name="P2102"><text:span text:style-name="T2103">20</text:span><text:span text:style-name="T2104">) rengti ir teikti Tarybai tvirtinti Pajėgumų aukcionų nuostatus;<text:s/></text:span></text:p>
        <text:p text:style-name="P2105"><text:span text:style-name="T2106">21</text:span><text:span text:style-name="T2107">) vadovaudamasis Pajėgumų aukcionų nuostatais, atlikti kvalifikacinę atranką ir organizuoti pajėgumų aukcionus;<text:s/></text:span></text:p>
        <text:p text:style-name="P2108"><text:span text:style-name="T2109">22</text:span><text:span text:style-name="T2110">) Tarybai paskelbus savo išvadą apie įvykusio<text:s/></text:span><text:span text:style-name="T2111">pajėgumų aukciono procedūrų atitiktį teisės aktų reikalavimams ir aukciono metu paskirstytų pajėgumų įtaką atskirai elektros energijos pajėgumų užtikrinimo mechanizmo dedamajai prie perdavimo paslaugos kainos, įvertintai pagal aukciono rezultatus, paskelbt</text:span><text:span text:style-name="T2112">i įvykusio pajėgumų aukciono rezultatus;<text:s/></text:span></text:p>
        <text:p text:style-name="P2113"><text:span text:style-name="T2114">23</text:span><text:span text:style-name="T2115">) rengti ir teikti Tarybai tvirtinti Pajėgumų užtikrinimo prievolės vykdymo sutarties standartines sąlygas;<text:s/></text:span></text:p>
        <text:p text:style-name="P2116"><text:span text:style-name="T2117">24</text:span><text:span text:style-name="T2118">) rengti ir teikti Tarybai derinti pajėgumų aukcionų organizavimo tvarkaraštį;<text:s/></text:span></text:p>
        <text:p text:style-name="P2119"><text:span text:style-name="T2120">25</text:span><text:span text:style-name="T2121">) patei</text:span><text:span text:style-name="T2122">kti kitos sistemos, su kuria sujungta Lietuvos Respublikos elektros energetikos sistema, perdavimo sistemos operatoriui pakankamai informacijos, kad būtų užtikrinamas saugus ir efektyvus jungtinės sistemos eksploatavimas, koordinuojama jos plėtra ir sąveik</text:span><text:span text:style-name="T2123">a;</text:span></text:p>
        <text:p text:style-name="P2124"><text:span text:style-name="T2125">26</text:span><text:span text:style-name="T2126">) savo interneto svetainėje skelbti informaciją, susijusią su jungiamosiomis linijomis, sistemos naudojimu ir pajėgumų paskirstymu suinteresuotosioms šalims, atsižvelgdamas į tai, kad neapibendrinta informacija turi būti tvarkoma kaip konfidencial</text:span><text:span text:style-name="T2127">i komercinė informacija;</text:span></text:p>
        <text:p text:style-name="P2128"><text:span text:style-name="T2129">27</text:span><text:span text:style-name="T2130">) rengti ir teikti Tarybai tvirtinti balansavimo paslaugų teikimo sutarties (balansavimo paslaugų teikėjams taikomų nuostatų ir sąlygų) ir atsiskaitymo už disbalansą sutarties (už balansą atsakingoms šalims taikomų nuostatų i</text:span><text:span text:style-name="T2131">r sąlygų) standartines sąlygas, atitinkančias šiame įstatyme ir Reglamente (ES) 2017/2195 nustatytus reikalavimus;</text:span></text:p>
        <text:p text:style-name="P2132"><text:span text:style-name="T2133">28</text:span><text:span text:style-name="T2134">) rengti ir teikti Tarybai tvirtinti sąlygas, metodikas ir (ar) kitus teisės aktus (dokumentus), kurių reikalaujama pagal Reglamentą<text:s/></text:span><text:span text:style-name="T2135">(ES) 2015/1222, Reglamentą (ES) 2016/631, Reglamentą (ES) 2016/1388, Reglamentą (ES) 2016/1447, Reglamentą (ES) 2016/1719, Reglamentą (ES) 2017/1485, Reglamentą (ES) 2017/2195 ir Reglamentą (ES) 2017/2196.</text:span><text:span text:style-name="T2136"><text:s/>Rengdamas metodiką dėl bendrųjų techninių reikalav</text:span><text:span text:style-name="T2137">imų pagal Reglamento (ES) 2016/631 7 straipsnio 7 dalį, jame įtvirtinti atvejus, kada elektros energijos gamybos modulis laikytinas esamu, o kada nauju elektros energijos gamybos moduliu</text:span><text:span text:style-name="T2138">;</text:span></text:p>
        <text:p text:style-name="P2139"><text:span text:style-name="T2140">29</text:span><text:span text:style-name="T2141">) rengti ir teikti Tarybai tvirtinti metodiką dėl jungiamųjų l</text:span><text:span text:style-name="T2142">inijų su trečiosiomis šalimis pralaidumo skaičiavimo, paskirstymo ir (ar) papildomų paslaugų teikimo, kai šių santykių nereglamentuoja Reglamentas (ES) 2019/943 ir (ar) tinklo kodeksai ir gairės;</text:span></text:p>
        <text:p text:style-name="P2143"><text:span text:style-name="T2144">30</text:span><text:span text:style-name="T2145">) vadovaudamasis Tarybos patvirtintu Perdavimo sistemo</text:span><text:span text:style-name="T2146">s operatoriaus prekybos su dažnio reguliavimu nesusijusiomis papildomomis paslaugomis tvarkos aprašu, įsigyti perdavimo tinklams eksploatuoti būtinų su dažnio reguliavimu nesusijusių papildomų paslaugų, jomis naudotis ir užtikrinti patikimą, saugų ir efekt</text:span><text:span text:style-name="T2147">yvų perdavimo tinklų darbą;</text:span></text:p>
        <text:p text:style-name="P2148"><text:span text:style-name="T2149">31</text:span><text:span text:style-name="T2150">) rengti ir teikti Tarybai tvirtinti Perdavimo sistemos operatoriaus prekybos su dažnio reguliavimu nesusijusiomis papildomomis paslaugomis tvarkos aprašą;</text:span></text:p>
        <text:p text:style-name="P2151"><text:span text:style-name="T2152">32</text:span><text:span text:style-name="T2153">) dalyvauti bendrojoje paskirstymo platformoje, nurodytoje<text:s/></text:span><text:span text:style-name="T2154">Reglamente (ES) 2016/1719;</text:span></text:p>
        <text:p text:style-name="P2155"><text:span text:style-name="T2156">33</text:span><text:span text:style-name="T2157">) dalyvauti Europos balansavimo energijos mainų ir disbalanso pasiskirstymo nustatymo platformose, nurodytose Reglamente (ES) 2017/2195, atsižvelgdamas į Reglamente (ES) 2017/1485 nustatytas išimtis, taikomas iki Lietuvos R</text:span><text:span text:style-name="T2158">espublikos elektros energetikos sistemos sujungimo su kontinentinės Europos elektros tinklais darbui sinchroniniu režimu;</text:span></text:p>
        <text:p text:style-name="P2159"><text:span text:style-name="T2160">34</text:span><text:span text:style-name="T2161">) vadovaudamasis Reglamentu (ES) 2019/943, bendradarbiaudamas dėl reikiamų duomenų su skirstomųjų tinklų operatoriumi, apskaičiu</text:span><text:span text:style-name="T2162">oti bendrą Lietuvos prekybos zonoje taikomą prarastos apkrovos vertę, teikti ją Tarybai tvirtinti ir atnaujinti ne rečiau kaip kas 5 metus arba dažniau, jeigu nustatomas reikšmingas prarastos apkrovos vertės pokytis;</text:span></text:p>
        <text:p text:style-name="P2163"><text:span text:style-name="T2164">35</text:span><text:span text:style-name="T2165">) vykdyti kitas šiame įstatyme, k</text:span><text:span text:style-name="T2166">ituose Lietuvos Respublikos įstatymuose, Reglamente (ES) 2019/943 ir tinklo kodeksuose ir gairėse, kituose Europos Sąjungos reglamentuose, reglamentuojančiuose elektros energetikos sektorių, ir įgyvendinamuosiuose teisės aktuose nustatytas perdavimo sistem</text:span><text:span text:style-name="T2167">os operatoriaus pareigas.</text:span></text:p>
        <text:p text:style-name="P2168"><text:span text:style-name="T2169">2</text:span><text:span text:style-name="T2170">. Perdavimo sistemos operatorius užtikrina trečiųjų asmenų prieigą prie perdavimo tinklų, ją valdo ir pateikia paaiškinimus, kai tokia prieiga nesuteikiama. Tuo tikslu perdavimo sistemos operatorius Tarybos nustatytomis sąl</text:span><text:span text:style-name="T2171">ygomis parengia ir teikia Tarybai tvirtinti Pasinaudojimo elektros tinklais tvarkos aprašą, taip pat jį paskelbia savo interneto svetainėje.<text:s/></text:span><text:span text:style-name="T2172">Taryba užtikrina, kad šia tvarka nustatomi prijungimo pajėgumų arba eksploatavimo apribojimai būtų nustatomi remian</text:span><text:span text:style-name="T2173">tis skaidriomis ir nediskriminacinėmis procedūromis, taip pat kad būtų užtikrintas<text:s/></text:span><text:span text:style-name="T2174">tinklų naudotojų naujai prijungiamų įrenginių (elektrinių ir kaupimo įrenginių) ekonominis efektyvumas<text:s/></text:span><text:span text:style-name="T2175">ir kad nebūtų sukurta nepagrįstų kliūčių patekti į elektros energijos<text:s/></text:span><text:span text:style-name="T2176">rinką.<text:s/></text:span><text:span text:style-name="T2177">Vadovaudamasis Reglamento (ES) Nr. 2019/943 12 ir 13 straipsnių ir šio įstatymo nuostatomis, perdavimo sistemos operatorius Pasinaudojimo elektros tinklais tvarkos apraše taip pat nustato elektros energijos priėmimo ir persiuntimo bei perskirstymo t</text:span><text:span text:style-name="T2178">varką.</text:span></text:p>
        <text:p text:style-name="P2179"><text:span text:style-name="T2180">3</text:span><text:span text:style-name="T2181">. Perdavimo sistemos operatorius, atlikdamas elektros energijos srautų perdavimo tinkluose dispečerinį valdymą ir atsižvelgdamas į perdavimo sistemos darbo saugumo ir jungiamųjų linijų pralaidumo paskirstymo reikalavimus, remdamasis turima fakt</text:span><text:span text:style-name="T2182">ine informacija apie gamintojų eksploatuojamus elektros energijos gamybos įrenginius ir nediskriminuodamas atskirų gamintojų, pirmumo teise toliau nustatyta prioriteto tvarka užtikrina elektros energijos priėmimą ir persiuntimą perdavimo tinklais iš:</text:span></text:p>
        <text:p text:style-name="P2183"><text:span text:style-name="T2184">1</text:span><text:span text:style-name="T2185">)<text:s/></text:span><text:span text:style-name="T2186">gamintojų, elektros energiją gaminančių iš atsinaujinančių energijos išteklių didelio naudingumo kogeneracijos būdu,<text:s/></text:span><text:span text:style-name="T2187">kuriems taikoma Atsinaujinančių išteklių energetikos įstatymo 3 straipsnio 2 dalies 1 punkte nurodyta skatinimo priemonė</text:span><text:span text:style-name="T2188">;</text:span></text:p>
        <text:p text:style-name="P2189"><text:span text:style-name="T2190">2</text:span><text:span text:style-name="T2191">) gamintojų,</text:span><text:span text:style-name="T2192"><text:s/>elektros energiją gaminančių iš atsinaujinančių energijos išteklių didelio naudingumo kogeneracijos būdu;</text:span></text:p>
        <text:p text:style-name="P2193"><text:span text:style-name="T2194">3</text:span><text:span text:style-name="T2195">) gamintojų, elektros energiją gaminančių iš atsinaujinančių energijos išteklių ne kogeneracijos ar nedidelio naudingumo kogeneracijos būdu,<text:s/></text:span><text:span text:style-name="T2196">įgi</text:span><text:span text:style-name="T2197">jusių teisę į Atsinaujinančių išteklių energetikos įstatymo 3 straipsnio 2 dalies 1 punkte nurodytą skatinimo priemonę, ir atsinaujinančių išteklių energijos bendrijų</text:span><text:span text:style-name="T2198">;</text:span></text:p>
        <text:p text:style-name="P2199"><text:span text:style-name="T2200">4</text:span><text:span text:style-name="T2201">) gamintojų, elektros energiją gaminančių iš atsinaujinančių energijos išteklių ne<text:s/></text:span><text:span text:style-name="T2202">kogeneracijos ar nedidelio naudingumo kogeneracijos būdu;</text:span></text:p>
        <text:p text:style-name="P2203"><text:span text:style-name="T2204">5</text:span><text:span text:style-name="T2205">) gamintojų, elektros energiją gaminančių ne iš atsinaujinančių energijos išteklių didelio naudingumo kogeneracijos būdu;</text:span></text:p>
        <text:p text:style-name="P2206"><text:span text:style-name="T2207">6</text:span><text:span text:style-name="T2208">) gamintojų, elektros energiją gaminančių įgyvendinant šio įstatym</text:span><text:span text:style-name="T2209">o 18</text:span><text:span text:style-name="T2210">1</text:span><text:span text:style-name="T2211"><text:s/>straipsnyje nustatyta tvarka ir sąlygomis Tarybos pripažintą parodomąjį projektą.</text:span></text:p>
        <text:p text:style-name="P2212"><text:span text:style-name="T2213">4</text:span><text:span text:style-name="T2214">. Perdavimo sistemos operatorius užtikrina šio straipsnio 3 dalies 1–5 punktuose nurodytų gamintojų eksploatuojamose elektrinėse, kurių įrengtoji galia yra<text:s/></text:span><text:span text:style-name="T2215">mažesnė kaip 400 kW, pagamintos elektros energijos priėmimą ir persiuntimą pirmumo teise.</text:span></text:p>
        <text:p text:style-name="P2216"><text:span text:style-name="T2217">5</text:span><text:span text:style-name="T2218">. Perdavimo sistemos operatorius užtikrina šio straipsnio 3 dalies 3 ir 4 punktuose nurodytų gamintojų, kuriems leidimas gaminti elektros energiją išduotas po Re</text:span><text:span text:style-name="T2219">glamento (ES) Nr. 2019/943 12 straipsnio 5 dalyje nurodytos datos, eksploatuojamose elektrinėse, kurių įrengtoji galia yra mažesnė kaip 200 kW, pagamintos elektros energijos priėmimą ir persiuntimą pirmumo teise.</text:span></text:p>
        <text:p text:style-name="P2220"><text:span text:style-name="T2221">6</text:span><text:span text:style-name="T2222">. Šio straipsnio 4 ir 5 dalyse nustaty</text:span><text:span text:style-name="T2223">tos sąlygos įrengtajai galiai netaikomos šio straipsnio 3 dalies 1–5 punktuose nurodytų gamintojų, kurių eksploatuojamose elektrinėse pagamintos elektros energijos priėmimas ir persiuntimas pirmumo teise yra užtikrintas pagal sutartis su perdavimo sistemos</text:span><text:span text:style-name="T2224"><text:s/>operatoriumi, sudarytas iki Reglamento (ES) Nr. 2019/943 12 straipsnio 6 dalyje nurodytos datos, pagamintos elektros energijos priėmimui ir persiuntimui pirmumo teise. Tokių gamintojų eksploatuojamose elektrinėse pagamintos elektros energijos priėmimas ir</text:span><text:span text:style-name="T2225"><text:s/>persiuntimas pirmumo teise nebetaikomas nuo tos dienos, kurią elektrinėje padaroma didelių pakeitimų, dėl kurių būtina sudaryti naują prijungimo sutartį vadovaujantis Reglamente (ES) 2016/631 nustatytais kriterijais ir reikalavimais, arba padidinamas elek</text:span><text:span text:style-name="T2226">tros energijos gamybos pajėgumas.</text:span></text:p>
        <text:p text:style-name="P2227"><text:span text:style-name="T2228">7</text:span><text:span text:style-name="T2229">. Elektros energijos priėmimas ir persiuntimas pirmumo teise iš šio straipsnio 3 dalies 6 punkte nurodytų gamintojų užtikrinamas parodomojo projekto įgyvendinimo laikotarpiu, kurį Taryba pripažino kaip reikalingą paro</text:span><text:span text:style-name="T2230">domojo projekto tikslams pasiekti, tačiau ne ilgiau kaip 5 metus.</text:span></text:p>
        <text:p text:style-name="P2231"><text:span text:style-name="T2232">8</text:span><text:span text:style-name="T2233">. Kitais atvejais, nenurodytais šio straipsnio 3–7 dalyse, elektros energija, įskaitant dėl neigiamo vartotojo paklausos pokyčio susidariusį elektros energijos kiekį, perdavimo tinkluos</text:span><text:span text:style-name="T2234">e skirstoma remiantis nediskriminavimo, skaidrumo ir rinkos veikimo principais.</text:span></text:p>
        <text:p text:style-name="P2235"><text:span text:style-name="T2236">9</text:span><text:span text:style-name="T2237">. Elektros energijos, įskaitant dėl neigiamo vartotojo paklausos pokyčio susidariusį elektros energijos kiekį, perskirstymą perdavimo tinkluose atlieka perdavimo sistemos<text:s/></text:span><text:span text:style-name="T2238">operatorius, vadovaudamasis šio straipsnio 2 dalyje nurodyta tvarka.</text:span></text:p>
        <text:p text:style-name="P2239"><text:span text:style-name="T2240">10</text:span><text:span text:style-name="T2241">. Perdavimo sistemos operatorius, siekdamas skatinti paklausos telkimo plėtrą, konsultuojasi su rinkos dalyviais ir, atsižvelgdamas į paklausos telkimo galimybes (paklausos telkimo<text:s/></text:span><text:span text:style-name="T2242">potencialą ir galimybes jį panaudoti elektros energetikos sistemoje), remdamasis elektros energetikos sistemos techniniais reikalavimais ir poreikiais, nustato ir savo interneto svetainėje paskelbia paklausos telkėjų dalyvavimo elektros energijos rinkoje n</text:span><text:span text:style-name="T2243">ediskriminacines technines sąlygas, kuriomis įgyvendinama paklausos telkėjų teisė teikti prekybos pasiūlymus viename ar daugiau elektros energijos rinkos segmentų, tarp jų ir balansavimo paslaugų rinkoje, ir (ar) siūlyti paslaugas elektros energijos rinkoj</text:span><text:span text:style-name="T2244">e. Perdavimo sistemos operatorius taip pat rengia Pradinės elektros energijos paklausos nustatymo metodiką, kurią suderina su Taryba ir paskelbia savo interneto svetainėje.</text:span></text:p>
        <text:p text:style-name="P2245"><text:span text:style-name="T2246">11</text:span><text:span text:style-name="T2247">. Perdavimo sistemos operatorius įsigyja perdavimo tinklams eksploatuoti būti</text:span><text:span text:style-name="T2248">nų su dažnio reguliavimu nesusijusių papildomų paslaugų ir jomis naudojasi, vadovaudamasis Tarybos patvirtintu Perdavimo sistemos operatoriaus prekybos su dažnio reguliavimu nesusijusiomis papildomomis paslaugomis tvarkos aprašu. Perdavimo sistemos operato</text:span><text:span text:style-name="T2249">rius perka su dažnio reguliavimu nesusijusias papildomas paslaugas iš tokias paslaugas teikiančių rinkos dalyvių, prioriteto tvarka rinkdamasis energijos vartojimo efektyvumą didinančias priemones, kai tokios paslaugos ekonomiškai veiksmingai sumažina pore</text:span><text:span text:style-name="T2250">ikį atnaujinti ar pakeisti perdavimo tinklų elementus ir padeda užtikrinti saugų, patikimą ir efektyvų šių tinklų darbą. Perdavimo sistemos operatoriaus teisė įsigyti ir naudoti su dažnio reguliavimu nesusijusias papildomas paslaugas gali būti ribojama tik</text:span><text:span text:style-name="T2251"><text:s/>Tarybos sprendimu, kuris priimamas Tarybos iniciatyva arba  perdavimo sistemos operatoriaus pagrįstu prašymu patvirtinti Perdavimo sistemos operatoriaus prekybos su dažnio reguliavimu nesusijusiomis papildomomis paslaugomis tvarkos aprašą ir (ar) riboti j</text:span><text:span text:style-name="T2252">o teisę įsigyti ir naudoti su dažnio reguliavimu nesusijusias papildomas paslaugas, jeigu tokių paslaugų pirkimas nėra ekonomiškai efektyvus.</text:span></text:p>
        <text:p text:style-name="P2253"><text:span text:style-name="T2254">12</text:span><text:span text:style-name="T2255">. Perdavimo sistemos operatorius, įsigydamas su dažnio reguliavimu nesusijusių papildomų paslaugų ir jomis n</text:span><text:span text:style-name="T2256">audodamasis, taiko Perdavimo sistemos operatoriaus prekybos su dažnio reguliavimu nesusijusiomis papildomomis paslaugomis tvarkos apraše nustatytas su dažnio reguliavimu nesusijusių papildomų paslaugų specifikacijas.</text:span></text:p>
        <text:p text:style-name="P2257"><text:span text:style-name="T2258">13</text:span><text:span text:style-name="T2259">. Rengdamas ir įgyvendindamas Per</text:span><text:span text:style-name="T2260">davimo sistemos operatoriaus prekybos su dažnio reguliavimu nesusijusiomis papildomomis paslaugomis tvarkos aprašo nuostatas, perdavimo sistemos operatorius privalo užtikrinti, kad su dažnio reguliavimu nesusijusioms papildomoms paslaugoms įsigyti būtų tai</text:span><text:span text:style-name="T2261">koma skaidri, dalyvavimu ir rinkos veikimu grindžiama procedūra, užtikrinanti veiksmingą ir nediskriminacinį visų susijusių rinkos dalyvių, įskaitant rinkos dalyvius, siūlančių atsinaujinančių išteklių energiją, užsiimančių elektros energijos pasiūlos ir p</text:span><text:span text:style-name="T2262">aklausos valdymu, teikiančių elektros energijos kaupimo paslaugas ir vykdančių paklausos telkimą, dalyvavimą. Perdavimo sistemos operatorius, įvertinęs su dažnio reguliavimu nesusijusių papildomų paslaugų poreikį ir pagrįstai numatęs jų įsigijimo mastą ir<text:s/></text:span><text:span text:style-name="T2263">tvarką, teikia Tarybai tvirtinti Perdavimo sistemos operatoriaus prekybos su dažnio reguliavimu nesusijusiomis papildomomis paslaugomis tvarkos aprašą, prieš tai savo nustatyta tvarka, skelbiama jo interneto svetainėje, atlikęs viešąją konsultaciją su rink</text:span><text:span text:style-name="T2264">os dalyviais ir kitais suinteresuotais asmenimis ir suderinęs šį aprašą su skirstomųjų tinklų operatoriumi.</text:span></text:p>
        <text:p text:style-name="P2265"><text:span text:style-name="T2266">14</text:span><text:span text:style-name="T2267">. Perdavimo sistemos operatorius, įsigydamas su dažnio reguliavimu nesusijusių papildomų paslaugų ir jomis naudodamasis, keičiasi visa būtina<text:s/></text:span><text:span text:style-name="T2268">informacija ir koordinuoja veiksmus su skirstomųjų tinklų operatoriumi, siekdamas užtikrinti optimalų išteklių naudojimą, taip pat saugų, patikimą ir efektyvų elektros energetikos sistemos darbą ir sudaryti palankesnes sąlygas elektros energijos rinkai plė</text:span><text:span text:style-name="T2269">toti. Perdavimo sistemos operatoriaus patirtos sąnaudos dėl su dažnio reguliavimu nesusijusių papildomų paslaugų įsigijimo, įskaitant būtinų informacinių ir ryšių technologijų ir infrastruktūros sąnaudas, Tarybos nustatyta tvarka įvertinamos nustatant ar k</text:span><text:span text:style-name="T2270">oreguojant perdavimo paslaugų kainų viršutines ribas.</text:span></text:p>
        <text:p text:style-name="P2271"><text:span text:style-name="T2272">15</text:span><text:span text:style-name="T2273">. Perdavimo sistemos operatorius išsaugo vykdant veiklą gautos informacijos ir komercinę ar kitokią paslaptį sudarančios informacijos konfidencialumą, išskyrus įstatymų nustatytus atvejus, ir užti</text:span><text:span text:style-name="T2274">krina, kad informacija apie jo paties veiklą, kurią atskleidus gali būti suteiktas komercinis pranašumas, būtų skelbiama nediskriminuojant elektros energetikos sektoriuje veikiančių asmenų. Perdavimo sistemos operatorius neatskleidžia jokios komercinę ar k</text:span><text:span text:style-name="T2275">itokią paslaptį sudarančios informacijos susijusiems ūkio subjektams, kaip jie suprantami pagal Konkurencijos įstatymą, nebent toks atskleidimas būtinas verslo sandoriui atlikti ir atliktas laikantis nediskriminavimo principų. Perdavimo sistemos operatorių</text:span><text:span text:style-name="T2276"><text:s/>kontroliuojantis asmuo ir kiti susiję ūkio subjektai, kaip jie suprantami pagal Konkurencijos įstatymą, negali naudotis bendru prekių tiekimu, darbų vykdymu ir (ar) paslaugų teikimu, išskyrus atliekant išimtinai administracinės priežiūros ir (ar) aptarnav</text:span><text:span text:style-name="T2277">imo ar su informacinėmis technologijomis susijusias funkcijas. Susijusiems ūkio subjektams, kaip jie suprantami pagal Konkurencijos įstatymą, parduodant ar perkant elektros energiją, perdavimo sistemos operatorius tik pagal paskirtį gali naudoti komercinę<text:s/></text:span><text:span text:style-name="T2278">ar kitokią paslaptį sudarančią informaciją, kuri buvo gauta iš trečiųjų asmenų suteikiant jiems prieigą prie perdavimo tinklų ar derantis dėl tokios prieigos. Informaciją, būtiną veiksmingai konkurencijai ir veiksmingam rinkos veikimui užtikrinti, perdavim</text:span><text:span text:style-name="T2279">o sistemos operatorius turi viešai skelbti savo interneto svetainėje, išskyrus informaciją, kuri sudaro komercinę ar kitokią paslaptį.<text:s/></text:span></text:p>
        <text:p text:style-name="P2280"><text:span text:style-name="T2281">16</text:span><text:span text:style-name="T2282">. Perdavimo sistemos operatorius atsako už duomenų, gautų vykdant savo veiklą, tvarkymą ir apsaugą, įskaitant kibe</text:span><text:span text:style-name="T2283">rnetinį saugumą, šiame įstatyme, jo įgyvendinamuosiuose teisės aktuose ir kituose teisės aktuose nustatyta tvarka ir sąlygomis. Perdavimo sistemos operatorius palaiko ir plėtoja savo vidines duomenų tvarkymo sistemas.“</text:span></text:p>
        <text:p text:style-name="P2284"/>
        <text:p text:style-name="P2285"><text:span text:style-name="T2286">21</text:span><text:span text:style-name="T2287"><text:s/>straipsnis.<text:s/></text:span><text:span text:style-name="T2288">33 straip</text:span><text:span text:style-name="T2289">snio pakeitimas</text:span></text:p>
        <text:p text:style-name="P2290"><text:span text:style-name="T2291">Pakeisti 33 straipsnį ir jį išdėstyti taip:</text:span></text:p>
        <text:p text:style-name="P2292"><text:span text:style-name="T2293">„</text:span><text:span text:style-name="T2294">33</text:span><text:span text:style-name="T2295"><text:s/>straipsnis.<text:s/></text:span><text:span text:style-name="T2296">Perdavimo tinklų plėtra ir įgaliojimai priimti sprendimus dėl investavimo</text:span></text:p>
        <text:p text:style-name="P2297"><text:span text:style-name="T2298">1</text:span><text:span text:style-name="T2299">. Perdavimo sistemos operatorius, vadovaudamasis šio įstatymo 18 straipsnyje nustatytais<text:s/></text:span><text:span text:style-name="T2300">reikalavimais, parengia ir ne rečiau kaip kas 2 metus iki liepos 1 dienos Tarybai pateikia 10 metų perdavimo tinklų plėtros planą, kuriame pateikiamas esamos ir numatomos elektros energijos pasiūlos ir paklausos vertinimas, atlikto tikimybinio elektros ene</text:span><text:span text:style-name="T2301">rgetikos sistemos adekvatumo vertinimo išvados, ir jį paskelbia savo interneto svetainėje. Prieš teikdamas šį tinklų plėtros planą Tarybai, perdavimo sistemos operatorius su suinteresuotomis elektros energetikos sektoriaus veiklos valdymo srities instituci</text:span><text:span text:style-name="T2302">jomis ir kitais suinteresuotais asmenimis vykdo viešąsias konsultacijas, kurių metu pristatomos ir tikimybinio elektros energetikos sistemos adekvatumo vertinimo išvados. 10 metų perdavimo tinklų plėtros plane nurodomos veiksmingos priemonės, skirtos siste</text:span><text:span text:style-name="T2303">mos pajėgumų pakankamumui ir tiekimo saugumui užtikrinti.</text:span></text:p>
        <text:p text:style-name="P2304"><text:span text:style-name="T2305">2</text:span><text:span text:style-name="T2306">. Šio straipsnio 1 dalyje nurodytame 10 metų perdavimo tinklų plėtros plane visų pirma nurodoma:</text:span></text:p>
        <text:p text:style-name="P2307"><text:span text:style-name="T2308">1</text:span><text:span text:style-name="T2309">) perdavimo sistemos infrastruktūra, kurią reikia įrengti ar atnaujinti per planuojamą 10 met</text:span><text:span text:style-name="T2310">ų laikotarpį;</text:span></text:p>
        <text:p text:style-name="P2311"><text:span text:style-name="T2312">2</text:span><text:span text:style-name="T2313">) visos investicijos, dėl kurių jau priimtas sprendimas, ir naujos investicijos, kurios bus reikalingos per planuojamą 10 metų laikotarpį;</text:span></text:p>
        <text:p text:style-name="P2314"><text:span text:style-name="T2315">3</text:span><text:span text:style-name="T2316">) visų investicinių projektų planuojami įgyvendinimo terminai;</text:span></text:p>
        <text:p text:style-name="P2317"><text:span text:style-name="T2318">4</text:span><text:span text:style-name="T2319">) investiciniuose projekt</text:span><text:span text:style-name="T2320">uose pateikiamos galimos paklausos mažinimo, diegiant ar skatinant diegti energijos vartojimo efektyvumo didinimo priemones perdavimo tinkluose, alternatyvos, siekiant įgyvendinti Lietuvos Respublikos energijos vartojimo efektyvumo didinimo įstatyme nurody</text:span><text:span text:style-name="T2321">tą energijos vartojimo efektyvumo didinimo pirmumo principą.</text:span></text:p>
        <text:p text:style-name="P2322"><text:span text:style-name="T2323">3</text:span><text:span text:style-name="T2324">. Rengdamas 10 metų perdavimo tinklų plėtros planą, perdavimo sistemos operatorius daro ir šiame plane nurodo pagrįstas prielaidas apie elektros energijos gamybos, tiekimo, vartojimo ir ta</text:span><text:span text:style-name="T2325">rpsisteminių elektros energijos srautų tendencijas, atsižvelgdamas į regioniniams ir visos Europos Sąjungos tinklams skirtų investicijų planus.</text:span></text:p>
        <text:p text:style-name="P2326"><text:span text:style-name="T2327">4</text:span><text:span text:style-name="T2328">. Taryba dėl perdavimo sistemos operatoriaus pateikto 10 metų perdavimo tinklų plėtros plano vykdo skaidria</text:span><text:span text:style-name="T2329">s ir viešas konsultacijas su visais suinteresuotais tinklų naudotojais. Taryba savo interneto svetainėje skelbia konsultacijų rezultatus, visų pirma galimą investicijų į tinklų plėtrą poreikį.</text:span></text:p>
        <text:p text:style-name="P2330"><text:span text:style-name="T2331">5</text:span><text:span text:style-name="T2332">. Taryba įvertina, ar perdavimo sistemos operatoriaus pate</text:span><text:span text:style-name="T2333">iktame 10 metų perdavimo tinklų plėtros plane atsižvelgta į visus investicijų poreikius, kurie buvo nustatyti konsultacijų metu, ir ar planas neprieštarauja Europos Sąjungos tinklo plėtros planui ir Nacionaliniam energetikos ir klimato srities veiksmų plan</text:span><text:span text:style-name="T2334">ui. Taryba 10 metų perdavimo tinklų plėtros planą derina pagal jos nustatytus šio plano vertinimo principus ir kriterijus Tarybos nustatyta tvarka. Taryba turi teisę konsultuotis su Energetikos reguliavimo institucijų bendradarbiavimo agentūra dėl šio plan</text:span><text:span text:style-name="T2335">o suderinamumo su Europos Sąjungos tinklo plėtros planu.</text:span></text:p>
        <text:p text:style-name="P2336"><text:span text:style-name="T2337">6</text:span><text:span text:style-name="T2338">. Taryba vykdo 10 metų perdavimo tinklų plėtros plano įgyvendinimo stebėseną ir atlieka jo vertinimą. Taryba, nustačiusi 10 metų perdavimo tinklų plėtros plano neatitiktį šiame straipsnyje nusta</text:span><text:span text:style-name="T2339">tytiems reikalavimams, teikia perdavimo sistemos operatoriui rekomendacijas dėl šio tinklų plėtros plano koregavimo ar keitimo ir nurodo protingą terminą šiems veiksmams atlikti. Perdavimo sistemos operatorius, nepateikęs 10 metų perdavimo tinklų plėtros p</text:span><text:span text:style-name="T2340">lano šio straipsnio 1 dalyje nustatytais terminais arba pateikęs jį nesilaikydamas šiame straipsnyje nustatytų reikalavimų ir nepašalinęs nustatytų pažeidimų per Tarybos nurodytą terminą, laikomas pažeidusiu reguliuojamosios energetikos veiklos sąlygas.</text:span></text:p>
        <text:p text:style-name="P2341"><text:span text:style-name="T2342">7</text:span><text:span text:style-name="T2343">. Tuo atveju, kai perdavimo sistemos operatorius neatlieka investicijų, kurios pagal 10 metų perdavimo tinklų plėtros planą turėjo būti padarytos per ateinančius 3 metus, Taryba imasi bent vienos iš šių priemonių tam, kad atitinkamos investicijos būtų a</text:span><text:span text:style-name="T2344">tliktos, jeigu jos yra reikalingos atsižvelgiant į naujausią 10 metų perdavimo tinklų plėtros planą:</text:span></text:p>
        <text:p text:style-name="P2345"><text:span text:style-name="T2346">1</text:span><text:span text:style-name="T2347">) įpareigoja perdavimo sistemos operatorių atlikti atitinkamas investicijas;</text:span></text:p>
        <text:p text:style-name="P2348"><text:span text:style-name="T2349">2</text:span><text:span text:style-name="T2350">) įpareigoja perdavimo sistemos operatorių organizuoti konkursą, kuria</text:span><text:span text:style-name="T2351">me galėtų dalyvauti visi suinteresuoti investuotojai, įvertinus šiame įstatyme nustatytus perdavimo sistemos operatoriaus nepriklausomumo reikalavimus;</text:span></text:p>
        <text:p text:style-name="P2352"><text:span text:style-name="T2353">3</text:span><text:span text:style-name="T2354">) įpareigoja perdavimo sistemos operatorių padidinti bendrovės įstatinį kapitalą, siekdama finansuo</text:span><text:span text:style-name="T2355">ti reikiamas investicijas ir sudaryti sąlygas nepriklausomiems investuotojams dalyvauti kapitale, įvertinusi šiame įstatyme nustatytus perdavimo sistemos operatoriaus nepriklausomumo reikalavimus.</text:span></text:p>
        <text:p text:style-name="P2356"><text:span text:style-name="T2357">8</text:span><text:span text:style-name="T2358">. Tuo atveju, kai Taryba pasinaudoja šio straipsnio<text:s/></text:span><text:span text:style-name="T2359">7 dalies 2 punkte nurodytais įgaliojimais, ji gali reikalauti iš perdavimo sistemos operatoriaus įgyvendinti vieną ar daugiau iš šių reikalavimų, kad:</text:span></text:p>
        <text:p text:style-name="P2360"><text:span text:style-name="T2361">1</text:span><text:span text:style-name="T2362">) konkursą laimėjęs investuotojas teiktų finansavimą;</text:span></text:p>
        <text:p text:style-name="P2363"><text:span text:style-name="T2364">2</text:span><text:span text:style-name="T2365">) konkursą laimėjęs investuotojas vykdytų 1</text:span><text:span text:style-name="T2366">0 metų perdavimo tinklų plėtros plane numatytus perdavimo sistemos infrastruktūros plėtros ir (ar) atnaujinimo darbus;</text:span></text:p>
        <text:p text:style-name="P2367"><text:span text:style-name="T2368">3</text:span><text:span text:style-name="T2369">) perdavimo sistemos operatorius vykdytų 10 metų perdavimo tinklų plėtros plane numatytus perdavimo sistemos infrastruktūros plėtros</text:span><text:span text:style-name="T2370"><text:s/>ir (ar) atnaujinimo darbus;</text:span></text:p>
        <text:p text:style-name="P2371"><text:span text:style-name="T2372">4</text:span><text:span text:style-name="T2373">) perdavimo sistemos operatorius eksploatuotų atitinkamą perdavimo sistemos turtą.</text:span></text:p>
        <text:p text:style-name="P2374"><text:span text:style-name="T2375">9</text:span><text:span text:style-name="T2376">. Perdavimo sistemos operatorius suteikia investuotojams visą investicijoms atlikti reikalingą informaciją, prijungia naują perdavim</text:span><text:span text:style-name="T2377">o sistemos turtą prie perdavimo tinklų ir deda visas protingas pastangas sudaryti palankias sąlygas investiciniams projektams įgyvendinti. Finansavimo priemones tvirtina Taryba.</text:span></text:p>
        <text:p text:style-name="P2378"><text:span text:style-name="T2379">10</text:span><text:span text:style-name="T2380">. Tuo atveju, kai Taryba pasinaudoja šio straipsnio 7 dalyje nurodytais<text:s/></text:span><text:span text:style-name="T2381">įgaliojimais, elektros energijos perdavimo paslaugos ir susijusių paslaugų kainodaros tikslais įvertinamos atitinkamų investicijų sąnaudos.</text:span></text:p>
        <text:p text:style-name="P2382"><text:span text:style-name="T2383">11</text:span><text:span text:style-name="T2384">. Perdavimo sistemos operatorius Tarybos suderintą 10 metų perdavimo tinklų plėtros planą paskelbia savo inter</text:span><text:span text:style-name="T2385">neto svetainėje.“</text:span></text:p>
        <text:p text:style-name="P2386"/>
        <text:p text:style-name="P2387"><text:span text:style-name="T2388">22</text:span><text:span text:style-name="T2389"><text:s/>straipsnis.<text:s/></text:span><text:span text:style-name="T2390">35 straipsnio pakeitimas</text:span></text:p>
        <text:p text:style-name="P2391"><text:span text:style-name="T2392">Pakeisti 35 straipsnį ir jį išdėstyti taip:</text:span></text:p>
        <text:p text:style-name="P2393"><text:span text:style-name="T2394">„</text:span><text:span text:style-name="T2395">35</text:span><text:span text:style-name="T2396"><text:s/>straipsnis.<text:s/></text:span><text:span text:style-name="T2397">Skirstymo veiklos principai</text:span></text:p>
        <text:p text:style-name="P2398"><text:span text:style-name="T2399">1</text:span><text:span text:style-name="T2400">. Skirstomųjų tinklų operatorius yra atsakingas už jam priklausančius skirstomuosius<text:s/></text:span><text:span text:style-name="T2401">tinklus nuo perdavimo tinklų įrenginių prijungimo taško iki vartotojų, gamintojų ar energijos kaupimo įrenginių prijungimo taško ir už jų saugumą, patikimumą, eksploatavimą, priežiūrą, valdymą bei plėtojimą pagal skirstomųjų tinklų naudotojų ilgalaikius po</text:span><text:span text:style-name="T2402">reikius, taip pat už elektros energijos persiuntimą vartotojams skirstomaisiais tinklais, persiunčiamos elektros energijos kokybę bei persiunčiamos elektros energijos apskaitą ir apskaitos prietaisų diegimą.</text:span></text:p>
        <text:p text:style-name="P2403"><text:span text:style-name="T2404">2</text:span><text:span text:style-name="T2405">. Skirstomųjų tinklų operatorius privalo už</text:span><text:span text:style-name="T2406">tikrinti elektros tinklų naudotojams ir paklausos telkėjams nediskriminacines naudojimosi skirstomaisiais tinklais sąlygas, atsižvelgdamas į technines paklausos telkimo galimybes ir sąlygas.</text:span></text:p>
        <text:p text:style-name="P2407"><text:span text:style-name="T2408">3</text:span><text:span text:style-name="T2409">. Skirstomųjų tinklų operatorius privalo teikti elektros tin</text:span><text:span text:style-name="T2410">klų naudotojams informaciją, reikalingą efektyviai prieigai prie skirstomųjų tinklų. Energetikos ministerija nustato tokios informacijos teikimo tvarką ir sąlygas.“</text:span></text:p>
        <text:p text:style-name="P2411"/>
        <text:p text:style-name="P2412"><text:span text:style-name="T2413">23</text:span><text:span text:style-name="T2414"><text:s/>straipsnis.<text:s/></text:span><text:span text:style-name="T2415">38 straipsnio pakeitimas</text:span></text:p>
        <text:p text:style-name="P2416"><text:span text:style-name="T2417">1</text:span><text:span text:style-name="T2418">. Pakeisti 38 straipsnio 1 punktą</text:span><text:span text:style-name="T2419"><text:s/>ir jį išdėstyti taip:</text:span></text:p>
        <text:p text:style-name="P2420"><text:span text:style-name="T2421">„</text:span><text:span text:style-name="T2422">1</text:span><text:span text:style-name="T2423">) iš tinklų naudotojų, kurių įrenginiai prijungti prie skirstomųjų tinklų, tiekėjo ir perdavimo sistemos operatoriaus gauti apskaitos prietaisų rodmenis ar kitą informaciją, reikalingą jų pareigoms ir funkcijoms, nustatytoms šiam</text:span><text:span text:style-name="T2424">e įstatyme ir jo įgyvendinamuosiuose teisės aktuose, atlikti;“.</text:span></text:p>
        <text:p text:style-name="P2425"><text:span text:style-name="T2426">2</text:span><text:span text:style-name="T2427">. Pakeisti 38 straipsnio 2 punktą ir jį išdėstyti taip:</text:span></text:p>
        <text:p text:style-name="P2428"><text:span text:style-name="T2429">„</text:span><text:span text:style-name="T2430">2</text:span><text:span text:style-name="T2431">) gavęs susijusio tinklų naudotojo sutikimą, patekti į jo teritoriją ir (ar) patalpas tam, kad galėtų įrengti, prižiūrėti,<text:s/></text:span><text:span text:style-name="T2432">keisti, tikrinti ar kitaip eksploatuoti apskaitos prietaisus, esančius tinklų naudotojo teritorijoje ir (ar) patalpose;“.</text:span></text:p>
        <text:p text:style-name="P2433"><text:span text:style-name="T2434">3</text:span><text:span text:style-name="T2435">. Papildyti 38 straipsnį 4 punktu:</text:span></text:p>
        <text:p text:style-name="P2436"><text:span text:style-name="T2437">„</text:span><text:span text:style-name="T2438">4</text:span><text:span text:style-name="T2439">) vadovaudamasis Tarybos patvirtintu Prekybos lankstumo paslaugomis tvarkos aprašu, įs</text:span><text:span text:style-name="T2440">igyti lankstumo paslaugų ir jomis naudotis;“.<text:s/></text:span></text:p>
        <text:p text:style-name="P2441"><text:span text:style-name="T2442">4</text:span><text:span text:style-name="T2443">. Papildyti 38 straipsnį 5 punktu:</text:span></text:p>
        <text:p text:style-name="P2444"><text:span text:style-name="T2445">„</text:span><text:span text:style-name="T2446">5</text:span><text:span text:style-name="T2447">) Tarybos leidimu vykdyti kitokią veiklą, negu elektros energetikos sektorių reglamentuojančiuose teisės aktuose ir Reglamente (ES) 2019/943 numatyta skirstomųjų</text:span><text:span text:style-name="T2448"><text:s/>tinklų operatoriaus veikla elektros energetikos sektoriuje, jeigu Taryba nusprendžia, kad tokia veikla yra būtina tinkamam skirstomųjų tinklų operatoriaus pareigų, numatytų elektros energetikos sektoriuje, vykdymui. Šia nuostata skirstomųjų tinklų operato</text:span><text:span text:style-name="T2449">riui nedraudžiama nuosavybės teise turėti, plėtoti, valdyti arba eksploatuoti tinklus, kurie nėra elektros tinklai.“</text:span></text:p>
        <text:p text:style-name="P2450"/>
        <text:p text:style-name="P2451"><text:span text:style-name="T2452">24</text:span><text:span text:style-name="T2453"><text:s/>straipsnis.<text:s/></text:span><text:span text:style-name="T2454">39 straipsnio pakeitimas</text:span></text:p>
        <text:p text:style-name="P2455"><text:span text:style-name="T2456">Pakeisti 39 straipsnį ir jį išdėstyti taip:</text:span></text:p>
        <text:p text:style-name="P2457"><text:span text:style-name="T2458">„</text:span><text:span text:style-name="T2459">39</text:span><text:span text:style-name="T2460"><text:s/>straipsnis.<text:s/></text:span><text:span text:style-name="T2461">Skirstomųjų tinklų opera</text:span><text:span text:style-name="T2462">toriaus pareigos</text:span></text:p>
        <text:p text:style-name="P2463"><text:span text:style-name="T2464">1</text:span><text:span text:style-name="T2465">. Skirstomųjų tinklų operatorius privalo:</text:span></text:p>
        <text:p text:style-name="P2466"><text:span text:style-name="T2467">1</text:span><text:span text:style-name="T2468">) teikti skirstomųjų tinklų naudotojams elektros energijos persiuntimo skirstomaisiais tinklais paslaugą, raštu motyvuoti, kai atsisakoma suteikti elektros energijos persiuntimo paslaugą es</text:span><text:span text:style-name="T2469">amiems ir potencialiems naudotojams. Atsisakymas gali būti pagrįstas tik techninio pobūdžio kriterijais;</text:span></text:p>
        <text:p text:style-name="P2470"><text:span text:style-name="T2471">2</text:span><text:span text:style-name="T2472">) techniškai eksploatuoti, prižiūrėti, valdyti ir plėtoti jam priklausančius skirstomuosius tinklus ir jungiamąsias linijas su kitais elektros tin</text:span><text:span text:style-name="T2473">klais, atsižvelgdamas į Nacionaliniame pažangos plane ir kituose strateginio lygmens planavimo dokumentuose nustatytus energetikos politikos strateginius tikslus ir (ar) pažangos uždavinius ir (ar) Nacionaliniame energetikos ir klimato srities veiksmų plan</text:span><text:span text:style-name="T2474">e numatytas įgyvendinimo priemones, įskaitant išmaniųjų energijos tinklų ir išmaniųjų apskaitos sistemų plėtros tikslus ir (ar) uždavinius, užtikrindamas patikimą skirstomųjų tinklų įrenginių darbą, efektyvų ir saugų tiekimą, laikydamasis aplinkos apsaugos</text:span><text:span text:style-name="T2475"><text:s/>ir energijos vartojimo efektyvumo reikalavimų;</text:span></text:p>
        <text:p text:style-name="P2476"><text:span text:style-name="T2477">3</text:span><text:span text:style-name="T2478">) organizuoti ir diegti jam priklausančiais skirstomaisiais tinklais persiunčiamos elektros energijos apskaitą bei eksploatuoti ir prižiūrėti apskaitos prietaisus, užtikrindamas išmaniosios apskaitos sis</text:span><text:span text:style-name="T2479">temų įrengimą;</text:span></text:p>
        <text:p text:style-name="P2480"><text:span text:style-name="T2481">4</text:span><text:span text:style-name="T2482">) atlikti jam priklausančiais skirstomaisiais tinklais persiunčiamos elektros energijos matavimus, perduoti apskaitos prietaisų rodmenis perdavimo sistemos operatoriui ir rinkos dalyviams teisės aktų nustatyta tvarka;</text:span></text:p>
        <text:p text:style-name="P2483"><text:span text:style-name="T2484">5</text:span><text:span text:style-name="T2485">) Energetikos</text:span><text:span text:style-name="T2486"><text:s/>ministerijos nustatyta tvarka ir sąlygomis prijungti vartotojų ir gamintojų elektros įrenginius, esančius skirstymo veiklos licencijoje nurodytoje teritorijoje, prie skirstomųjų tinklų pagal atitinkamus techninius norminius dokumentus ir technines sąlygas</text:span><text:span text:style-name="T2487"><text:s/>bei vartotojo ir gamintojo pageidavimu pateikti detalią informaciją apie skirstomųjų tinklų įrengimo darbų sąnaudas;<text:s/></text:span></text:p>
        <text:p text:style-name="P2488"><text:span text:style-name="T2489">6</text:span><text:span text:style-name="T2490">) kompensuoti skirstomuosiuose tinkluose susidarančias elektros energijos sąnaudas. Perkant elektros energiją šioms elektros energij</text:span><text:span text:style-name="T2491">os sąnaudoms kompensuoti, sudaryti nediskriminacines ir konkurencines sąlygas visiems rinkos dalyviams;</text:span></text:p>
        <text:p text:style-name="P2492"><text:span text:style-name="T2493">7</text:span><text:span text:style-name="T2494">) sudaryti skirstomųjų tinklų avarijų prevencijos ir likvidavimo planus ir kontroliuoti, kaip jie įgyvendinami;</text:span></text:p>
        <text:p text:style-name="P2495"><text:span text:style-name="T2496">8</text:span><text:span text:style-name="T2497">) užtikrinti informacijos, gau</text:span><text:span text:style-name="T2498">tos vykdant veiklą ir sudarančios komercinę ar kitokią paslaptį, konfidencialumą, išskyrus įstatymų nustatytus atvejus, ir užtikrinti, kad informacija apie jo paties veiklą, kurią atskleidus gali būti suteiktas komercinis pranašumas, būtų skelbiama nediskr</text:span><text:span text:style-name="T2499">iminuojant elektros energetikos sektoriuje veikiančių asmenų;</text:span></text:p>
        <text:p text:style-name="P2500"><text:span text:style-name="T2501">9</text:span><text:span text:style-name="T2502">) leisti perdavimo sistemos operatoriui patekti į skirstomųjų tinklų teritorijas ir (ar) patalpas įrengti, prižiūrėti ar keisti perdavimo sistemos operatoriui priklausančius apskaitos<text:s/></text:span><text:span text:style-name="T2503">prietaisus arba nuskaityti jų rodmenis;</text:span></text:p>
        <text:p text:style-name="P2504"><text:span text:style-name="T2505">10</text:span><text:span text:style-name="T2506">) užtikrinti garantinį tiekimą šio įstatymo 44 straipsnyje nustatyta tvarka ir sąlygomis;<text:s/></text:span></text:p>
        <text:p text:style-name="P2507"><text:span text:style-name="T2508">11</text:span><text:span text:style-name="T2509">) parengti ir pateikti Tarybai derinti elektros energijos persiuntimo paslaugos teikimo sutarčių standartines sąl</text:span><text:span text:style-name="T2510">ygas. Suderintas elektros energijos persiuntimo paslaugos teikimo sutarčių standartines sąlygas privalo skelbti savo interneto svetainėje;</text:span></text:p>
        <text:p text:style-name="P2511"><text:span text:style-name="T2512">12</text:span><text:span text:style-name="T2513">) rengti ir teikti Tarybai tvirtinti Prekybos lankstumo paslaugomis tvarkos aprašą.</text:span></text:p>
        <text:p text:style-name="P2514"><text:span text:style-name="T2515">2</text:span><text:span text:style-name="T2516">. Skirstomųjų tinklų</text:span><text:span text:style-name="T2517"><text:s/>operatorius užtikrina trečiųjų asmenų prieigą prie skirstomųjų tinklų, ją valdo ir pateikia paaiškinimus, kai tokia prieiga nesuteikiama. Tuo tikslu skirstomųjų tinklų operatorius Tarybos nustatytomis sąlygomis parengia ir teikia Tarybai tvirtinti Pasinau</text:span><text:span text:style-name="T2518">dojimo elektros tinklais tvarkos aprašą, taip pat jį skelbia savo interneto svetainėje.<text:s/></text:span><text:span text:style-name="T2519">Taryba užtikrina, kad šia tvarka nustatomi prijungimo pajėgumų arba eksploatavimo apribojimai būtų nustatomi remiantis skaidriomis ir nediskriminacinėmis procedūromis,<text:s/></text:span><text:span text:style-name="T2520">taip pat kad būtų užtikrintas<text:s/></text:span><text:span text:style-name="T2521">tinklų naudotojų naujai prijungiamų įrenginių (elektrinių ir kaupimo įrenginių) ekonominis efektyvumas<text:s/></text:span><text:span text:style-name="T2522">ir nebūtų sukurta nepagrįstų kliūčių patekti į elektros energijos rinką.<text:s/></text:span><text:span text:style-name="T2523">Vadovaudamasis Reglamento (ES) Nr. 2019/943 12 ir<text:s/></text:span><text:span text:style-name="T2524">13 straipsnių ir šio įstatymo nuostatomis, skirstomųjų tinklų operatorius Pasinaudojimo elektros tinklais tvarkos apraše taip pat nustato elektros energijos priėmimo ir persiuntimo bei perskirstymo tvarką.</text:span></text:p>
        <text:p text:style-name="P2525"><text:span text:style-name="T2526">3</text:span><text:span text:style-name="T2527">. Skirstomųjų tinklų operatorius, atlikdamas<text:s/></text:span><text:span text:style-name="T2528">elektros energijos srautų skirstomuosiuose tinkluose dispečerinį valdymą ir atsižvelgdamas į skirstymo sistemos darbo saugumo reikalavimus, remdamasis skaidriais ir nediskriminaciniais kriterijais, pirmumo teise užtikrina elektros energijos priėmimą ir per</text:span><text:span text:style-name="T2529">siuntimą skirstomaisiais tinklais bei elektros energijos, įskaitant dėl neigiamo vartotojo paklausos pokyčio susidariusį elektros energijos kiekį, perskirstymą skirstomuosiuose tinkluose<text:s/></text:span><text:span text:style-name="T2530">mutatis mutandis</text:span><text:span text:style-name="T2531">, vadovaudamasis šio įstatymo 31 straipsnio 3–9 dalys</text:span><text:span text:style-name="T2532">e nustatytais reikalavimais.</text:span></text:p>
        <text:p text:style-name="P2533"><text:span text:style-name="T2534">4</text:span><text:span text:style-name="T2535">. Vykdydamas savo veiklą ir atlikdamas jam pavestas funkcijas, skirstomųjų tinklų operatorius tvarko elektros energijos suvartojimo, gamybos ir kitus išmaniosiose apskaitos sistemose fiksuojamus asmens duomenis, vadovaudam</text:span><text:span text:style-name="T2536">asi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537"><text:s/>kituose asmens duomenų apsaugos sritį reguliuojančiuose Europos Sąjungos ir nacionaliniuose teisės aktuose nustatytais reikalavimais. Nuostatos dėl asmens duomenų tvarkymo ir privatumo užtikrinimo įtvirtinamos Elektros energijos tiekimo ir naudojimo taisy</text:span><text:span text:style-name="T2538">klėse.“</text:span></text:p>
        <text:p text:style-name="P2539"/>
        <text:p text:style-name="P2540"><text:span text:style-name="T2541">25</text:span><text:span text:style-name="T2542"><text:s/>straipsnis.<text:s/></text:span><text:span text:style-name="T2543">39</text:span><text:span text:style-name="T2544">1</text:span><text:span text:style-name="T2545"><text:s/>straipsnio pakeitimas</text:span></text:p>
        <text:p text:style-name="P2546"><text:span text:style-name="T2547">Pakeisti 39</text:span><text:span text:style-name="T2548">1</text:span><text:span text:style-name="T2549"><text:s/>straipsnį ir jį išdėstyti taip:</text:span></text:p>
        <text:p text:style-name="P2550"><text:span text:style-name="T2551">„</text:span><text:span text:style-name="T2552">39</text:span><text:span text:style-name="T2553">1</text:span><text:span text:style-name="T2554"><text:s/>straipsnis.<text:s/></text:span><text:span text:style-name="T2555">Skirstomųjų tinklų plėtros planavimas</text:span></text:p>
        <text:p text:style-name="P2556"><text:span text:style-name="T2557">1</text:span><text:span text:style-name="T2558">. Skirstomųjų tinklų plėtra ir jai skirtos investicijos grindžiamos tinklo plėtros pl</text:span><text:span text:style-name="T2559">anu. Skirstomųjų tinklų operatorius, aptarnaujantis daugiau kaip 100 000 vartotojų, kas 2 metus rengia 10 metų skirstomųjų tinklų plėtros, atnaujinimo, modernizavimo ir investicijų planą, grindžiamą jo veiklos licencijoje nurodytoje teritorijoje esama ir n</text:span><text:span text:style-name="T2560">umatoma elektros energijos pasiūla ir paklausa (planuojamais naujai prijungti gamybos pajėgumais ir vartotojų skaičiumi, įskaitant elektromobilių įkrovimo prieigas) bei perdavimo sistemos operatoriaus pagrįstomis prielaidomis apie elektros energijos gamybo</text:span><text:span text:style-name="T2561">s, tiekimo, vartojimo ir tarpsisteminių elektros energijos srautų tendencijas, elektros tinklo patikimumu, leistinu įrangos tarnavimo amžiumi, taip pat Nacionaliniame pažangos plane ir kituose strateginio lygmens planavimo dokumentuose nustatytais energeti</text:span><text:span text:style-name="T2562">kos politikos strateginiais tikslais ir (ar) pažangos uždaviniais ir (ar) Nacionaliniame energetikos ir klimato srities veiksmų plane numatytomis įgyvendinimo priemonėmis, įskaitant išmaniųjų energijos tinklų ir išmaniųjų apskaitos sistemų plėtros tikslus<text:s/></text:span><text:span text:style-name="T2563">ir (ar) uždavinius, elektros energetikos sektoriaus veiklos reguliavimo bendraisiais principais, taip pat tinklo optimizavimo galimybėmis, grindžiamomis energijos vartojimo efektyvumo didinimu, siekiant įgyvendinti Energijos vartojimo efektyvumo didinimo į</text:span><text:span text:style-name="T2564">statyme nurodytą energijos vartojimo efektyvumo didinimo pirmumo principą, reikiamomis vidutinės trukmės ir (ar) ilgalaikėmis lankstumo paslaugomis. Skirstomųjų tinklų operatoriaus licencijoje nurodyta teritorija planavimo tikslais skirstoma į atskiras pla</text:span><text:span text:style-name="T2565">navimo teritorijas pagal skirstomųjų tinklų operatoriaus analitiškai įvertinamą skirstomojo tinklo savybių vienarūšiškumą, taip pat atsižvelgiant į Lietuvos Respublikos teritorijos bendrojo plano koncepcijoje numatytas erdvinio vystymo kryptis ir teritorij</text:span><text:span text:style-name="T2566">ų naudojimo funkcinius prioritetus.<text:s/></text:span></text:p>
        <text:p text:style-name="P2567"><text:span text:style-name="T2568">2</text:span><text:span text:style-name="T2569">. Rengdamas 10 metų skirstomųjų tinklų plėtros, atnaujinimo, modernizavimo ir investicijų planą, skirstomųjų tinklų operatorius vykdo skaidrias ir viešas konsultacijas su perdavimo sistemos operatoriumi, taip pat s</text:span><text:span text:style-name="T2570">u kitais suinteresuotais asmenimis. 10 metų skirstomųjų tinklų plėtros, atnaujinimo, modernizavimo ir investicijų planas ir konsultacijų proceso rezultatai ne vėliau kaip iki šio plano rengimo metų gruodžio 1 dienos pateikiami Tarybai derinti ir paskelbiam</text:span><text:span text:style-name="T2571">i skirstomųjų tinklų operatoriaus interneto svetainėje.</text:span></text:p>
        <text:p text:style-name="P2572"><text:span text:style-name="T2573">3</text:span><text:span text:style-name="T2574">. Taryba 10 metų skirstomųjų tinklų plėtros, atnaujinimo, modernizavimo ir investicijų planą derina pagal jos nustatytus plano vertinimo principus ir kriterijus Tarybos nustatyta tvarka ir gali p</text:span><text:span text:style-name="T2575">rašyti pakeisti pateiktą planą.</text:span></text:p>
        <text:p text:style-name="P2576"><text:span text:style-name="T2577">4</text:span><text:span text:style-name="T2578">. Tuo atveju, kai skirstomųjų tinklų operatorius neatlieka 10 metų skirstomųjų tinklų plėtros, atnaujinimo, modernizavimo ir investicijų plano investicijų, kurios taip pat yra numatytos Vyriausybės nutarimuose, Taryba g</text:span><text:span text:style-name="T2579">ali įpareigoti skirstomųjų tinklų operatorių pateikti derinti atitinkamas investicijas ir suderinusi investicijų projektą įpareigoti šias investicijas atlikti. Tuo atveju, kai Taryba pasinaudoja šioje dalyje nurodytais įgaliojimais, atitinkamų suderintų in</text:span><text:span text:style-name="T2580">vesticijų sąnaudos įvertinamos nustatant skirstomųjų tinklų operatoriaus paslaugos ir susijusių paslaugų kainas.“</text:span></text:p>
        <text:p text:style-name="P2581"/>
        <text:p text:style-name="P2582"><text:span text:style-name="T2583">26</text:span><text:span text:style-name="T2584"><text:s/>straipsnis.<text:s/></text:span><text:span text:style-name="T2585">40 straipsnio pakeitimas</text:span></text:p>
        <text:p text:style-name="P2586"><text:span text:style-name="T2587">Pakeisti 40 straipsnį ir jį išdėstyti taip:</text:span></text:p>
        <text:p text:style-name="P2588"><text:span text:style-name="T2589">„</text:span><text:span text:style-name="T2590">40</text:span><text:span text:style-name="T2591"><text:s/>straipsnis.<text:s/></text:span><text:span text:style-name="T2592">Atsiskaitymo už elektros<text:s/></text:span><text:span text:style-name="T2593">energijos persiuntimą skirstomaisiais tinklais garantijos</text:span></text:p>
        <text:p text:style-name="P2594"><text:span text:style-name="T2595">1</text:span><text:span text:style-name="T2596">. Vartotojai, išskyrus buitinius vartotojus, kurių įrenginiai yra prijungti prie skirstomųjų tinklų ir kurie yra sudarę su nepriklausomu tiekėju elektros energijos pirkimo–pardavimo sutartį, pr</text:span><text:span text:style-name="T2597">ivalo sudaryti elektros energijos persiuntimo paslaugos teikimo sutartį su skirstomųjų tinklų operatoriumi ir laiku atsiskaityti už elektros energijos persiuntimą perdavimo tinklais, įskaitant už papildomų paslaugų įsigijimo dedamąją prie perdavimo paslaug</text:span><text:span text:style-name="T2598">os kainos, ir skirstomaisiais tinklais, taip pat už viešuosius interesus atitinkančias paslaugas, išskyrus už elektros energijos kiekį, persiųstą energijos kaupimo įrenginiams, kurių įrengtoji elektrinė galia yra ne mažesnė negu 1 MW, įkrauti energija, kad</text:span><text:span text:style-name="T2599">a energijos kaupimo įrenginiams įkrauti patiektas elektros energijos kiekis, išskyrus technologinius nuostolius, vėliau yra grąžinamas į operatorių elektros tinklus.</text:span></text:p>
        <text:p text:style-name="P2600"><text:span text:style-name="T2601">2</text:span><text:span text:style-name="T2602">. Tiekėjas privalo sudaryti elektros energijos persiuntimo paslaugos teikimo sutartį<text:s/></text:span><text:span text:style-name="T2603">su skirstomųjų tinklų operatoriumi ir laiku atsiskaityti už elektros energijos persiuntimą perdavimo tinklais, įskaitant už papildomų paslaugų įsigijimo dedamąją prie perdavimo paslaugos kainos, ir skirstomaisiais tinklais, taip pat už viešuosius interesus</text:span><text:span text:style-name="T2604"><text:s/>atitinkančias paslaugas, kuriomis pasinaudojo vartotojai, kurių įrenginiai prijungti prie skirstomųjų tinklų ir kurie su tiekėju yra sudarę elektros energijos pirkimo–pardavimo ir persiuntimo paslaugos teikimo sutartį. Tiekėjo ir skirstomųjų tinklų operat</text:span><text:span text:style-name="T2605">oriaus sudaromoje elektros energijos persiuntimo paslaugos teikimo sutartyje taip pat nustatoma keitimosi informacija tarp šalių tvarka.“</text:span></text:p>
        <text:p text:style-name="P2606"/>
        <text:p text:style-name="P2607"><text:span text:style-name="T2608">27</text:span><text:span text:style-name="T2609"><text:s/>straipsnis.<text:s/></text:span><text:span text:style-name="T2610">Įstatymo papildymas 40</text:span><text:span text:style-name="T2611">1</text:span><text:span text:style-name="T2612"><text:s/>straipsniu</text:span></text:p>
        <text:p text:style-name="P2613"><text:span text:style-name="T2614">Papildyti Įstatymą 40</text:span><text:span text:style-name="T2615">1</text:span><text:span text:style-name="T2616"><text:s/>straipsniu:</text:span></text:p>
        <text:p text:style-name="P2617"><text:span text:style-name="T2618">„</text:span><text:span text:style-name="T2619">40</text:span><text:span text:style-name="T2620">1</text:span><text:span text:style-name="T2621"><text:s/>straipsnis.</text:span><text:span text:style-name="T2622"><text:s/></text:span><text:span text:style-name="T2623">Naudojimasis lankstumo paslaugomis skirstomuosiuose tinkluose</text:span></text:p>
        <text:p text:style-name="P2624"><text:span text:style-name="T2625">1</text:span><text:span text:style-name="T2626">. Skirstomųjų tinklų operatorius turi teisę įsigyti lankstumo paslaugas ir jomis naudotis skirstomuosiuose tinkluose, vadovaudamasis Tarybos patvirtintu Prekybos lankstumo paslaugomis tvar</text:span><text:span text:style-name="T2627">kos aprašu. Lankstumo paslaugos apima su elektros energijos pasiūlos ir paklausos valdymu, vartotojo paklausos pokyčio valdymu, paklausos telkimu, energijos kaupimu ir perkrovos valdymu susijusias paslaugas, taip pat skirstomųjų tinklų operatoriaus veikloj</text:span><text:span text:style-name="T2628">e reikalingas kitas paslaugas, kurios būtinos nepertraukiamam ir efektyviam elektros energijos skirstymo paslaugų teikimui užtikrinti, įskaitant efektyviai vykdomą tinklų plėtrą.<text:s/></text:span></text:p>
        <text:p text:style-name="P2629"><text:span text:style-name="T2630">2</text:span><text:span text:style-name="T2631">. Skirstomųjų tinklų operatorius, įsigydamas lankstumo paslaugas ir jomis naudodamasis, taiko Prekybos lankstumo paslaugomis tvarkos apraše nustatytas lankstumo paslaugų specifikacijas. Prekybos lankstumo paslaugomis tvarkos apraše nustatant lankstumo pasl</text:span><text:span text:style-name="T2632">augų specifikacijas ir (ar) standartizuotus lankstumo paslaugų produktus, turi būti užtikrintos visų rinkos dalyvių galimybės dalyvauti teikiant šias paslaugas nediskriminacinėmis sąlygomis. Rengdamas Prekybos lankstumo paslaugomis tvarkos aprašą ir jį vyk</text:span><text:span text:style-name="T2633">dydamas, skirstomųjų tinklų operatorius privalo užtikrinti, kad lankstumo paslaugoms įsigyti būtų taikoma skaidri, dalyvavimu ir rinkos veikimu grindžiama procedūra, užtikrinanti veiksmingą ir nediskriminacinį visų susijusių rinkos dalyvių, įskaitant rinko</text:span><text:span text:style-name="T2634">s dalyvių, vykdančių elektros energijos gamybą iš atsinaujinančių išteklių, elektros energijos pasiūlos ir paklausos valdymą, paklausos telkimą ir energijos kaupimą, dalyvavimą.<text:s/></text:span></text:p>
        <text:p text:style-name="P2635"><text:span text:style-name="T2636">3</text:span><text:span text:style-name="T2637">. Skirstomųjų tinklų operatorius, rengdamas Prekybos lankstumo paslaugom</text:span><text:span text:style-name="T2638">is tvarkos aprašą, savo nustatyta tvarka, skelbiama jo interneto svetainėje, vykdo viešąsias konsultacijas su rinkos dalyviais, derina šį aprašą su perdavimo sistemos operatoriumi, įvertina lankstumo paslaugų poreikį ir pagrįstai numato jų įsigijimo mastą<text:s/></text:span><text:span text:style-name="T2639">ir tvarką. Prekybos lankstumo paslaugomis tvarkos aprašą skirstomųjų tinklų operatorius teikia Tarybai tvirtinti.</text:span></text:p>
        <text:p text:style-name="P2640"><text:span text:style-name="T2641">4</text:span><text:span text:style-name="T2642">. Skirstomųjų tinklų operatoriaus teisė įsigyti lankstumo paslaugas Prekybos lankstumo paslaugomis tvarkos apraše nurodytu būdu ir jas na</text:span><text:span text:style-name="T2643">udoti gali būti ribojama tik Tarybos sprendimu, kuris priimamas Tarybos iniciatyva arba skirstomųjų tinklų operatoriaus</text:span><text:span text:style-name="T2644"> </text:span><text:span text:style-name="T2645">pagrįstu prašymu patvirtinti Prekybos lankstumo paslaugomis tvarkos aprašą ir (ar) riboti jo teisę įsigyti ir naudoti lankstumo paslauga</text:span><text:span text:style-name="T2646">s, jeigu tokių paslaugų pirkimas nėra ekonomiškai veiksmingas arba dėl tokio pirkimo atsirastų didelių rinkos iškraipymų arba didesnė perkrova.</text:span></text:p>
        <text:p text:style-name="P2647"><text:span text:style-name="T2648">5</text:span><text:span text:style-name="T2649">. Taryba, priimdama šio straipsnio 4 dalyje nurodytą sprendimą, taip pat vykdydama šio įstatymo 39</text:span><text:span text:style-name="T2650">1</text:span><text:span text:style-name="T2651"><text:s/>straips</text:span><text:span text:style-name="T2652">nio 3 dalyje ir 69 straipsnio 4 dalyje nustatytas pareigas, užtikrina, kad skirstomųjų tinklų operatoriui įsigyjant lankstumo paslaugas būtų pagerintas skirstomųjų tinklų eksploatavimo ir plėtros efektyvumas, kartu užtikrinant nepertraukiamą ir efektyvų el</text:span><text:span text:style-name="T2653">ektros energijos skirstymo paslaugų teikimą. Skirstomųjų tinklų operatorius turi teisę pirkti lankstumo paslaugas iš tokias paslaugas teikiančių rinkos dalyvių, prioriteto tvarka rinkdamasis energijos vartojimo efektyvumą didinančias priemones, kai tokios<text:s/></text:span><text:span text:style-name="T2654">paslaugos ekonomiškai veiksmingai sumažina poreikį atnaujinti ar pakeisti skirstomųjų tinklų elementus ir padeda užtikrinti saugų, patikimą ir efektyvų šių tinklų darbą.</text:span></text:p>
        <text:p text:style-name="P2655"><text:span text:style-name="T2656">6</text:span><text:span text:style-name="T2657">. Skirstomųjų tinklų operatorius, įsigydamas lankstumo paslaugas ir jomis naudoda</text:span><text:span text:style-name="T2658">masis, keičiasi visa būtina informacija ir koordinuoja veiksmus su perdavimo sistemos operatoriumi, siekdamas užtikrinti optimalų išteklių naudojimą, taip pat saugų, patikimą ir efektyvų elektros energetikos sistemos darbą ir sudaryti palankesnes sąlygas e</text:span><text:span text:style-name="T2659">lektros energijos rinkai plėtoti.</text:span></text:p>
        <text:p text:style-name="P2660"><text:span text:style-name="T2661">7</text:span><text:span text:style-name="T2662">. Skirstomųjų tinklų operatoriaus patirtos sąnaudos dėl lankstumo paslaugų įsigijimo, įskaitant būtinų informacinių ir ryšių technologijų ir infrastruktūros sąnaudas, Tarybos nustatyta tvarka įvertinamos nustatant ar<text:s/></text:span><text:span text:style-name="T2663">koreguojant skirstymo paslaugų kainų viršutines ribas.</text:span></text:p>
        <text:p text:style-name="P2664"><text:span text:style-name="T2665">8</text:span><text:span text:style-name="T2666">. Skirstomųjų tinklų operatoriai, bendradarbiaudami su jų veiklos licencijoje nurodytoje teritorijoje veiklą vykdančiu šilumos tiekėju, kas 4 metus privalo įvertinti galimybę panaudoti centralizuo</text:span><text:span text:style-name="T2667">to šilumos ir (ar) vėsumos energijos tiekimo sistemą teikiant lankstumo paslaugas, kai tam panaudojamas paklausos valdymas, perteklinės elektros energijos, pagamintos iš atsinaujinančių išteklių energijos kaupimas, taip pat įvertinti, ar naudotis nustatyto</text:span><text:span text:style-name="T2668">mis galimybėmis būtų našiau ir ekonomiškai efektyviau negu alternatyviais sprendimais. Šilumos tiekėjai bendradarbiauja teikdami informaciją skirstomųjų tinklų operatoriams. Skirstomųjų tinklų operatorius, aptarnaujantis daugiau kaip 100 000 vartotojų, ver</text:span><text:span text:style-name="T2669">tinimo rezultatus pateikia ir (ar) panaudoja rengdamas 10 metų skirstomųjų tinklų plėtros, atnaujinimo, modernizavimo ir investicijų planą ir (ar) rengdamas (atnaujindamas) Prekybos lankstumo paslaugomis tvarkos aprašą.“</text:span></text:p>
        <text:p text:style-name="P2670"/>
        <text:p text:style-name="P2671"><text:span text:style-name="T2672">28</text:span><text:span text:style-name="T2673"><text:s/>straipsnis.<text:s/></text:span><text:span text:style-name="T2674">41 stra</text:span><text:span text:style-name="T2675">ipsnio pakeitimas</text:span></text:p>
        <text:p text:style-name="P2676"><text:span text:style-name="T2677">Pakeisti 41 straipsnį ir jį išdėstyti taip:</text:span></text:p>
        <text:p text:style-name="P2678"><text:span text:style-name="T2679">„</text:span><text:span text:style-name="T2680">41</text:span><text:span text:style-name="T2681"><text:s/>straipsnis.<text:s/></text:span><text:span text:style-name="T2682">Tiekimo veiklos principai</text:span></text:p>
        <text:p text:style-name="P2683"><text:span text:style-name="T2684">1</text:span><text:span text:style-name="T2685">.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2686">se teisės aktuose nustatyta tvarka ir sąlygomis. Vartotojams, išskyrus vartotojus, sudariusius atsinaujinančių išteklių elektros energijos pirkimo–pardavimo sutartį, elektros energija tiekiama<text:s/></text:span><text:span text:style-name="T2687">su nepriklausomu tiekėju, aktyviuoju vartotoju ar piliečių ener</text:span><text:span text:style-name="T2688">getikos bendrija sutarta kaina</text:span><text:span text:style-name="T2689"><text:s/>šio įstatymo 46 straipsnyje nustatyta tvarka arba visuomenine elektros energijos kaina šio įstatymo 43 straipsnyje nustatyta tvarka ir sąlygomis<text:s/></text:span><text:span text:style-name="T2690">arba užtikrinamas garantinis elektros energijos tiekimas šio įstatymo 44 straips</text:span><text:span text:style-name="T2691">nyje nustatytais atvejais ir tvarka</text:span><text:span text:style-name="T2692">. Vartotojams, sudariusiems atsinaujinančių išteklių elektros energijos pirkimo–pardavimo sutartį, elektros energija tiekiama šioje sutartyje nustatyta elektros energijos kaina.</text:span></text:p>
        <text:p text:style-name="P2693"><text:span text:style-name="T2694">2</text:span><text:span text:style-name="T2695">. Tiekėjai Lietuvos Respublikos vidaus</text:span><text:span text:style-name="T2696"><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2697">rtotojams elektros energija tiekiama šiame įstatyme ir Elektros energijos tiekimo ir naudojimo taisyklėse nustatyta tvarka.</text:span></text:p>
        <text:p text:style-name="P2698"><text:span text:style-name="T2699">3</text:span><text:span text:style-name="T2700">. Tiekėjams draudžiama diskriminuoti vartotojus ar vartotojų grupes.</text:span></text:p>
        <text:p text:style-name="P2701"><text:span text:style-name="T2702">4</text:span><text:span text:style-name="T2703">. Nepriklausomi tiekėjai turi teisę teikti vartotojam</text:span><text:span text:style-name="T2704">s su vartotojo paklausos pokyčio valdymu ir, kaip nurodyta šio straipsnio 5 ir 6 dalyse, paklausos telkimu susijusias paslaugas.</text:span></text:p>
        <text:p text:style-name="P2705"><text:span text:style-name="T2706">5</text:span><text:span text:style-name="T2707">. Nepriklausomas tiekėjas turi teisę teikti su paklausos telkimu susijusias paslaugas neturėdamas leidimo vykdyti neprikla</text:span><text:span text:style-name="T2708">usomo paklausos telkėjo veiklą tik jo aptarnaujamiems tiekimo paslaugos vartotojams, jeigu yra tenkinamos visos šios sąlygos:</text:span></text:p>
        <text:p text:style-name="P2709"><text:span text:style-name="T2710">1</text:span><text:span text:style-name="T2711">) nepriklausomas tiekėjas su telkimu susijusias paslaugas teikia pagal atskirą sutartį, sudarytą su vartotoju šio įstatymo 61</text:span><text:span text:style-name="T2712">1</text:span><text:span text:style-name="T2713"><text:s/></text:span><text:span text:style-name="T2714">straipsnyje nustatyta tvarka ir sąlygomis;</text:span></text:p>
        <text:p text:style-name="P2715"><text:span text:style-name="T2716">2</text:span><text:span text:style-name="T2717">) šios dalies 1 punkte nurodyta sutartis negali riboti vartotojo teisės pasirinkti kitą paklausos telkėją, tai yra vartotojas turi teisę vienašališkai nutraukti tokią sutartį šio įstatymo 47 straipsnio 2 ir 3</text:span><text:span text:style-name="T2718"><text:s/>dalyse nustatyta tvarka ir sąlygomis;</text:span></text:p>
        <text:p text:style-name="P2719"><text:span text:style-name="T2720">3</text:span><text:span text:style-name="T2721">) šios dalies 1 punkte nurodyta sutartis savaime netenka galios pasibaigus nepriklausomo tiekėjo ir vartotojo sudarytai elektros energijos pirkimo–pardavimo sutarčiai ar elektros energijos pirkimo–pardavimo sutar</text:span><text:span text:style-name="T2722">čiai ir persiuntimo paslaugos teikimo sutarčiai ar tokias sutartis nutraukus iki jų galiojimo termino pabaigos;</text:span></text:p>
        <text:p text:style-name="P2723"><text:span text:style-name="T2724">4</text:span><text:span text:style-name="T2725">) nepriklausomas tiekėjas atskirai tvarko su tiekimo ir paklausos telkimo veiklomis susijusią energijos apskaitą.</text:span></text:p>
        <text:p text:style-name="P2726"><text:span text:style-name="T2727">6</text:span><text:span text:style-name="T2728">. Nepriklausomas t</text:span><text:span text:style-name="T2729">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2730"><text:span text:style-name="T2731">1</text:span><text:span text:style-name="T2732">) nep</text:span><text:span text:style-name="T2733">riklausomo paklausos telkėjo veiklą nepriklausomas tiekėjas vykdo atskirdamas nuo tiekimo veiklos, tai yra tiekimas ar bet kokios su tiekimu susijusios paslaugos negali būti sąlyga vartotojui gauti su paklausos telkimu susijusias paslaugas ar jų atsisakyti</text:span><text:span text:style-name="T2734">;</text:span></text:p>
        <text:p text:style-name="P2735"><text:span text:style-name="T2736">2</text:span><text:span text:style-name="T2737">) nepriklausomo paklausos telkėjo veiklą nepriklausomas tiekėjas vykdo laikydamasis šio straipsnio 5 dalies 1 ir 2 punktuose nustatytų reikalavimų;</text:span></text:p>
        <text:p text:style-name="P2738"><text:span text:style-name="T2739">3</text:span><text:span text:style-name="T2740">) nepriklausomas tiekėjas atskirai tvarko su tiekimo, šio straipsnio 5 dalyje numatyto paklausos</text:span><text:span text:style-name="T2741"><text:s/>telkimo ir nepriklausomo paklausos telkėjo veiklomis susijusią energijos apskaitą;</text:span></text:p>
        <text:p text:style-name="P2742"><text:span text:style-name="T2743">4</text:span><text:span text:style-name="T2744">) nepriklausomas tiekėjas arba jo už balansą atsakinga šalis atskirai<text:s/></text:span><text:span text:style-name="T2745">tvarko apskaitą<text:s/></text:span><text:span text:style-name="T2746">už disbalansą, sukeltą nepriklausomam tiekėjui vykdant tiekimo veiklą, taip pat<text:s/></text:span><text:span text:style-name="T2747">teikiant šio straipsnio 5 dalyje numatytas su paklausos telkimu susijusias paslaugas ir vykdant nepriklausomo paklausos telkėjo veiklą.</text:span></text:p>
        <text:p text:style-name="P2748"><text:span text:style-name="T2749">7</text:span><text:span text:style-name="T2750">. Šio straipsnio 5 ir 6 dalyse nustatyti reikalavimai<text:s/></text:span><text:span text:style-name="T2751">mutatis mutandis</text:span><text:span text:style-name="T2752"><text:s/>taikomi nepriklausomo tiekėjo patronuojamo</text:span><text:span text:style-name="T2753">sioms įmonėms, taip pat nepriklausomo tiekėjo patronuojančiajai įmonei ir jos patronuojamosioms įmonėms.</text:span></text:p>
        <text:p text:style-name="P2754"><text:span text:style-name="T2755">8</text:span><text:span text:style-name="T2756">. Šio straipsnio 5, 6 ir 7 dalyse nustatyti reikalavimai netaikomi nepriklausomiems paklausos telkėjams, kurie nevykdo tiekimo veiklos ir nėra sus</text:span><text:span text:style-name="T2757">iję su nepriklausomu tiekėju.“</text:span></text:p>
        <text:p text:style-name="P2758"/>
        <text:p text:style-name="P2759"><text:span text:style-name="T2760">29</text:span><text:span text:style-name="T2761"><text:s/>straipsnis.<text:s/></text:span><text:span text:style-name="T2762">Įstatymo papildymas 41</text:span><text:span text:style-name="T2763">1</text:span><text:span text:style-name="T2764"><text:s/>straipsniu</text:span></text:p>
        <text:p text:style-name="P2765"><text:span text:style-name="T2766">Papildyti Įstatymą 41</text:span><text:span text:style-name="T2767">1</text:span><text:span text:style-name="T2768"><text:s/>straipsniu:</text:span></text:p>
        <text:p text:style-name="P2769"><text:span text:style-name="T2770">„</text:span><text:span text:style-name="T2771">41</text:span><text:span text:style-name="T2772">1</text:span><text:span text:style-name="T2773"><text:s/>straipsnis.<text:s/></text:span><text:span text:style-name="T2774">Elektromobilių įkrovimo prieigos</text:span></text:p>
        <text:p text:style-name="P2775"><text:span text:style-name="T2776">1</text:span><text:span text:style-name="T2777">. Skirstomųjų tinklų operatoriui neleidžiama turėti nuosavybės<text:s/></text:span><text:span text:style-name="T2778">teise, plėtoti, valdyti arba eksploatuoti elektromobilių įkrovimo prieigų, išskyrus atvejus, kai skirstomųjų tinklų operatorius nuosavybės teise turi elektromobilių įkrovimo prieigas tik savo reikmėms.</text:span></text:p>
        <text:p text:style-name="P2779"><text:span text:style-name="T2780">2</text:span><text:span text:style-name="T2781">. Elektromobilių įkrovimo prieigų prijungimo prie</text:span><text:span text:style-name="T2782"><text:s/>elektros tinklų sąnaudos paskirstomos šio įstatymo 67 straipsnio 7 dalies 6 punkte nustatyta tvarka.</text:span></text:p>
        <text:p text:style-name="P2783"><text:span text:style-name="T2784">3</text:span><text:span text:style-name="T2785">. Skirstomųjų tinklų operatorius nediskriminuodamas bendradarbiauja dėl elektromobilių prieigų prijungimo su visais elektromobilių įkrovimo prieigų o</text:span><text:span text:style-name="T2786">peratoriais ar kitais asmenimis, kurie turi nuosavybės teise, plėtoja, eksploatuoja arba valdo elektromobilių įkrovimo prieigas.“</text:span></text:p>
        <text:p text:style-name="P2787"/>
        <text:p text:style-name="P2788"><text:span text:style-name="T2789">30</text:span><text:span text:style-name="T2790"><text:s/>straipsnis.<text:s/></text:span><text:span text:style-name="T2791">43 straipsnio pakeitimas</text:span></text:p>
        <text:p text:style-name="P2792"><text:span text:style-name="T2793">Pakeisti 43 straipsnio 14 dalį ir ją išdėstyti taip:</text:span></text:p>
        <text:p text:style-name="P2794"><text:span text:style-name="T2795">„</text:span><text:span text:style-name="T2796">14</text:span><text:span text:style-name="T2797">. Visuomenini</text:span><text:span text:style-name="T2798">s tiekėjas neprivalo vykdyti šiame straipsnyje nurodytų reikalavimų, jeigu tai padaryti trukdo nuo visuomeninio tiekėjo nepriklausančios aplinkybės, tarp jų valstybės, kitų asmenų veiksmai ir (ar) neveikimas ar nenugalimos jėgos aplinkybės, taip pat kitos<text:s/></text:span><text:span text:style-name="T2799">aplinkybės, kurių visuomeninis tiekėjas negalėjo kontroliuoti ar kitaip valdyti. Esant tokioms aplinkybėms, visuomeninis tiekėjas, vartotojai ir (ar) tinklų operatoriai visapusiškai bendradarbiauja, siekdami pašalinti visuomeniniam elektros energijos tieki</text:span><text:span text:style-name="T2800">mui užtikrinti trukdančias aplinkybes. Vartotojams teikiamų visuomeninio elektros energijos tiekimo paslaugų patikimumo ir jų sąlygų priežiūrą bei kontrolę atlieka Taryba.“</text:span></text:p>
        <text:p text:style-name="P2801"/>
        <text:p text:style-name="P2802"><text:span text:style-name="T2803">31</text:span><text:span text:style-name="T2804"><text:s/>straipsnis.<text:s/></text:span><text:span text:style-name="T2805">44 straipsnio pakeitimas</text:span></text:p>
        <text:p text:style-name="P2806"><text:span text:style-name="T2807">1</text:span><text:span text:style-name="T2808">. Pakeisti 44 straipsnio 2<text:s/></text:span><text:span text:style-name="T2809">dalį ir ją išdėstyti taip:</text:span></text:p>
        <text:p text:style-name="P2810"><text:span text:style-name="T2811">„</text:span><text:span text:style-name="T2812">2</text:span><text:span text:style-name="T2813">. Garantinis elektros energijos tiekėjas garantinį tiekimą atlieka laikydamasis šių sąlygų:</text:span></text:p>
        <text:p text:style-name="P2814"><text:span text:style-name="T2815">1</text:span><text:span text:style-name="T2816">) garantinis tiekimas vartotojui užtikrinamas, kai vartotojas,<text:s/></text:span><text:span text:style-name="T2817">ne vėliau kaip prieš 3 savaites iki nepriklausomo tiekėjo nutraukia</text:span><text:span text:style-name="T2818">mos veiklos arba su vartotoju sudarytos elektros energijos pirkimo–pardavimo sutarties,<text:s/></text:span><text:span text:style-name="T2819">arba elektros energijos pirkimo–pardavimo ir persiuntimo paslaugos teikimo</text:span><text:span text:style-name="T2820"><text:s/>sutarties nutraukimo<text:s/></text:span><text:span text:style-name="T2821">gavęs nepriklausomo tiekėjo rašytinį<text:s/></text:span><text:span text:style-name="T2822">ar elektroninių ryšių priemonėmis p</text:span><text:span text:style-name="T2823">ateiktą</text:span><text:span text:style-name="T2824"><text:s/>įspėjimą, per 2 savaites nuo<text:s/></text:span><text:span text:style-name="T2825">šio pranešimo<text:s/></text:span><text:span text:style-name="T2826">gavimo dienos nepasirenka kito nepriklausomo tiekėjo ar paaiškėja šio straipsnio 3 dalyje nurodytos aplinkybės, – tokiais atvejais vartotojų su nepriklausomu tiekėju sudaryta elektros energijos pirkimo–par</text:span><text:span text:style-name="T2827">davimo arba elektros energijos pirkimo–pardavimo ir persiuntimo paslaugos teikimo</text:span><text:span text:style-name="T2828"><text:s/></text:span><text:span text:style-name="T2829">sutartis laikoma nutraukta. Garantinis tiekimas vartotojams užtikrinamas persiuntimo paslaugos teikimo sutarties su skirstomųjų tinklų operatoriumi pagrindu. Vartotojams, kur</text:span><text:span text:style-name="T2830">ie tokios sutarties nėra sudarę, garantinis elektros energijos tiekimas užtikrinamas pagal garantinio elektros energijos tiekėjo viešai skelbiamas garantinio elektros energijos tiekimo užtikrinimo ir persiuntimo paslaugos teikimo sąlygas, kurios rengiamos<text:s/></text:span><text:span text:style-name="T2831">Elektros energijos tiekimo ir naudojimo taisyklėse nustatyta tvarka. Vartotojui, kuriam užtikrinamas garantinis tiekimas, nusprendusiam sudaryti elektros energijos pirkimo–pardavimo arba elektros energijos pirkimo–pardavimo ir persiuntimo paslaugos teikimo</text:span><text:span text:style-name="T2832"><text:s/>sutartį su nepriklausomu tiekėju, garantinis tiekimas nutraukiamas ne vėliau kaip per 3 savaites nuo nepriklausomo tiekėjo pranešimo garantiniam elektros energijos tiekėjui pateikimo dienos. Garantinio tiekimo trukmė – ne ilgiau kaip 6 mėnesiai, išskyrus<text:s/></text:span><text:span text:style-name="T2833">pažeidžiamus vartotojus. Jeigu per 6 mėnesius vartotojas, išskyrus pažeidžiamus vartotojus, nepasirenka naujo nepriklausomo tiekėjo, garantinis elektros energijos tiekėjas įgyja teisę nutraukti elektros energijos tiekimą vartotojui. Apie garantinio tiekimo</text:span><text:span text:style-name="T2834"><text:s/>nutraukimą garantinis elektros energijos tiekėjas įspėja vartotoją ne vėliau kaip prieš 3 savaites iki elektros energijos tiekimo nutraukimo dienos;</text:span></text:p>
        <text:p text:style-name="P2835"><text:span text:style-name="T2836">2</text:span><text:span text:style-name="T2837">) jeigu vartotojas, kuriam buvo suteiktas garantinis tiekimas, garantinio tiekimo laikotarpiu pasiren</text:span><text:span text:style-name="T2838">ka nepriklausomą tiekėją, vartotojas privalo sumokėti garantiniam elektros energijos tiekėjui už suvartotą elektros energiją pagal garantinio elektros energijos tiekėjo pateiktą mokėjimo dokumentą;</text:span></text:p>
        <text:p text:style-name="P2839"><text:span text:style-name="T2840">3</text:span><text:span text:style-name="T2841">) vartotojams, kuriems užtikrinamas garantinis tiekim</text:span><text:span text:style-name="T2842">as,<text:s/></text:span><text:span text:style-name="T2843">išskyrus pažeidžiamus vartotojus,</text:span><text:span text:style-name="T2844"><text:s/>taikoma garantinio tiekimo kaina, kuri apskaičiuojama vidutinei praėjusio ataskaitinio mėnesio elektros energijos biržos kainai, susiformavusiai Lietuvos kainų zonoje<text:s/></text:span><text:span text:style-name="T2845">kitos paros rinkoje</text:span><text:span text:style-name="T2846">, pritaikius koeficientą 1,25.<text:s/></text:span><text:span text:style-name="T2847">Š</text:span><text:span text:style-name="T2848">ią kainą apskaičiuoja garantinis elektros energijos tiekėjas ir paskelbia savo interneto svetainėje. Garantinio tiekimo kainą pažeidžiamiems vartotojams nustato ir skelbia Taryba.</text:span><text:span text:style-name="T2849"><text:s/></text:span><text:span text:style-name="T2850">Garantinio tiekimo kaina pažeidžiamiems vartotojams nustatoma kaip elektros<text:s/></text:span><text:span text:style-name="T2851">energijos įsigijimo ir garantinio tiekimo pažeidžiamiems vartotojams paslaugos kainų, apskaičiuojamų Tarybos metodikoje nustatyta tvarka, suma.</text:span><text:span text:style-name="T2852"><text:s/>Skirtumas tarp faktinių ataskaitinio laikotarpio pajamų ir garantinio elektros energijos tiekėjo patirtų garanti</text:span><text:span text:style-name="T2853">nio elektros energijos tiekimo veiklos sąnaudų, įskaitant elektros energijos įsigijimo sąnaudas, priskiriamas garantinio elektros energijos tiekėjo sąnaudoms ar pajamoms pagal šio įstatymo 9 straipsnio 3 dalies 4 punkte nurodytą metodiką.<text:s/></text:span><text:span text:style-name="T2854">Garantinio elektr</text:span><text:span text:style-name="T2855">os energijos tiekimo kaina apskaičiuojama šio įstatymo 67 straipsnio 4 dalyje nurodytu periodiškumu ir terminais. Kai yra esminių vieno ar kelių veiksnių, kuriais remiantis buvo nustatyta garantinio tiekimo pažeidžiamiems vartotojams kaina, pokyčių, įskait</text:span><text:span text:style-name="T2856">ant esminį paslaugų apimties, infliacijos, mokesčių, kitų objektyvių (nuo garantinio elektros energijos tiekėjo nepriklausančių) veiksnių pokytį, ši kaina koreguojama ne dažniau kaip du kartus per metus ir įsigalioja praėjus ne mažiau kaip vienam mėnesiui<text:s/></text:span><text:span text:style-name="T2857">nuo jos paskelbimo.</text:span><text:span text:style-name="T2858">“</text:span></text:p>
        <text:p text:style-name="P2859"><text:span text:style-name="T2860">2</text:span><text:span text:style-name="T2861">. Pakeisti 44 straipsnio 3 dalies 2 punktą ir jį išdėstyti taip:</text:span></text:p>
        <text:p text:style-name="P2862"><text:span text:style-name="T2863">„</text:span><text:span text:style-name="T2864">2</text:span><text:span text:style-name="T2865">) už balansą atsakinga šalis nutraukia sutartį su nepriklausomu tiekėju, pagal kurią už balansą atsakinga šalis prisiima atsakomybę už nepriklausomo tiekėj</text:span><text:span text:style-name="T2866">o disbalansą, arba perdavimo sistemos operatorius nutraukia atsiskaitymo už disbalansą sutartį su nepriklausomu tiekėju ar su jo už balansą atsakinga šalimi ir nepriklausomas tiekėjas nėra sudaręs naujos sutarties su kita už balansą atsakinga šalimi;“.</text:span></text:p>
        <text:p text:style-name="P2867"><text:span text:style-name="T2868">3</text:span><text:span text:style-name="T2869">. Papildyti 44 straipsnį 3</text:span><text:span text:style-name="T2870">1</text:span><text:span text:style-name="T2871"><text:s/>dalimi:</text:span></text:p>
        <text:p text:style-name="P2872"><text:span text:style-name="T2873">„</text:span><text:span text:style-name="T2874">3</text:span><text:span text:style-name="T2875">1</text:span><text:span text:style-name="T2876">. Šio straipsnio 3 dalyje nurodytais atvejais vartotojams, išskyrus pažeidžiamus vartotojus, užtikrinant garantinį tiekimą 3 savaites taikoma kaina, apskaičiuojama kaip vidutinės praėjusio ataskaitinio mėnesio</text:span><text:span text:style-name="T2877"><text:s/>elektros energijos biržos kainos, susiformavusios Lietuvos kainų zonoje kitos paros rinkoje, ir garantinio tiekimo pažeidžiamiems vartotojams paslaugos kainos, kurią nustato Taryba, suma.“</text:span></text:p>
        <text:p text:style-name="P2878"><text:span text:style-name="T2879">4</text:span><text:span text:style-name="T2880">. Pakeisti 44 straipsnio 4 dalį ir ją išdėstyti taip:</text:span></text:p>
        <text:p text:style-name="P2881"><text:span text:style-name="T2882">„</text:span><text:span text:style-name="T2883">4</text:span><text:span text:style-name="T2884">. Nepriklausomas tiekėjas privalo nedelsdamas, ne vėliau kaip per vieną darbo dieną nuo šio straipsnio 3 dalyje nustatytų aplinkybių atsiradimo, savo vartotojams ir atitinkamam tinklų operatoriui pranešti apie garantinio tiekimo pradžią ir pagrindą, o var</text:span><text:span text:style-name="T2885">totojams – ir apie asmenį, vykdysiantį garantinio tiekimo funkciją, ir jo kontaktinius duomenis. Vartotojai, kurių suvartotos elektros energijos apskaitos prietaisų rodmenys nėra nuskaitomi nuotoliniu būdu, nedelsdami, ne vėliau kaip per 3 darbo dienas nuo</text:span><text:span text:style-name="T2886"><text:s/>garantinio tiekimo pradžios, jeigu apie tai jie buvo tinkamai informuoti, privalo užfiksuoti faktinius apskaitos prietaiso rodmenis ir juos pranešti tinklų operatoriui. Jeigu nepriklausomi tiekėjai ar vartotojai neįvykdo ar tinkamai neįvykdo šioje dalyje<text:s/></text:span><text:span text:style-name="T2887">nustatytų pareigų, garantinio tiekimo metu tiekiamos elektros energijos kiekis nustatomas Elektros energijos tiekimo ir naudojimo taisyklėse nustatyta tvarka.“</text:span></text:p>
        <text:p text:style-name="P2888"><text:span text:style-name="T2889">5</text:span><text:span text:style-name="T2890">. Pakeisti 44 straipsnio 5 dalį ir ją išdėstyti taip:</text:span></text:p>
        <text:p text:style-name="P2891"><text:span text:style-name="T2892">„</text:span><text:span text:style-name="T2893">5</text:span><text:span text:style-name="T2894">. Vartotojai, kuriems šiame s</text:span><text:span text:style-name="T2895">traipsnyje nustatyta tvarka ir sąlygomis užtikrinamas garantinis tiekimas, atsiskaito su asmeniu, atliekančiu garantinio tiekimo funkciją, už garantinį tiekimą, taip pat su tinklų operatoriais, kaip nurodyta šio įstatymo 40 straipsnio 1 dalyje ir 46 straip</text:span><text:span text:style-name="T2896">snio 5 dalyje, už elektros energijos persiuntimą perdavimo tinklais, įskaitant už papildomų paslaugų įsigijimo dedamąją prie perdavimo paslaugos kainos, ir (ar) skirstomaisiais tinklais, taip pat už viešuosius interesus atitinkančias paslaugas.“</text:span></text:p>
        <text:p text:style-name="P2897"/>
        <text:p text:style-name="P2898"><text:span text:style-name="T2899">32</text:span><text:span text:style-name="T2900"><text:s/>straipsnis.<text:s/></text:span><text:span text:style-name="T2901">46 straipsnio pakeitimas</text:span></text:p>
        <text:p text:style-name="P2902"><text:span text:style-name="T2903">Pakeisti 46<text:s/></text:span><text:span text:style-name="T2904">straipsnio 5 dalį<text:s/></text:span><text:span text:style-name="T2905">ir<text:s/></text:span><text:span text:style-name="T2906">ją</text:span><text:span text:style-name="T2907"><text:s/>išdėstyti taip:</text:span></text:p>
        <text:p text:style-name="P2908"><text:span text:style-name="T2909">„</text:span><text:span text:style-name="T2910">5</text:span><text:span text:style-name="T2911">. Vartotojai, kurių įrenginiai prijungti prie perdavimo tinklų, pirkdami elektros energiją iš nepriklausomo tiekėjo, privalo perdavimo sistemos operatoriui<text:s/></text:span><text:span text:style-name="T2912">apmokėti už elektros energijos persiuntimą perdavimo tinklais, įskaitant už papildomų paslaugų įsigijimo dedamąją prie perdavimo paslaugos kainos, taip pat už viešuosius interesus atitinkančias paslaugas, išskyrus už elektros energijos kiekį, persiųstą ene</text:span><text:span text:style-name="T2913">rgijos kaupimo įrenginiams įkrauti energija, kada energijos kaupimo įrenginiams įkrauti patiektas elektros energijos kiekis, išskyrus technologinius nuostolius, vėliau yra grąžinamas į operatorių elektros tinklus. Vartotojas, gavęs perdavimo sistemos opera</text:span><text:span text:style-name="T2914">toriaus ir nepriklausomo tiekėjo sutikimą ir būdamas atsakingas perdavimo sistemos operatoriui, šioje dalyje nurodytas vartotojo pinigines prievoles gali pavesti vykdyti nepriklausomam tiekėjui.“</text:span></text:p>
        <text:p text:style-name="P2915"/>
        <text:p text:style-name="P2916"><text:span text:style-name="T2917">33</text:span><text:span text:style-name="T2918"><text:s/>straipsnis.<text:s/></text:span><text:span text:style-name="T2919">46</text:span><text:span text:style-name="T2920">1</text:span><text:span text:style-name="T2921"><text:s/>straipsnio pakeitimas</text:span></text:p>
        <text:p text:style-name="P2922"><text:span text:style-name="T2923">1</text:span><text:span text:style-name="T2924">. P</text:span><text:span text:style-name="T2925">akeisti 46</text:span><text:span text:style-name="T2926">1</text:span><text:span text:style-name="T2927"><text:s/></text:span><text:span text:style-name="T2928">straipsnio 5 dalį<text:s/></text:span><text:span text:style-name="T2929">ir<text:s/></text:span><text:span text:style-name="T2930">ją</text:span><text:span text:style-name="T2931"><text:s/>išdėstyti taip:</text:span></text:p>
        <text:p text:style-name="P2932"><text:span text:style-name="T2933">„</text:span><text:span text:style-name="T2934">5</text:span><text:span text:style-name="T2935">. Vartotojai, kurių įrenginiai prijungti prie skirstomųjų tinklų, pirkdami elektros energiją iš gamintojo, elektros energiją gaminančio iš atsinaujinančių išteklių, privalo skirstomųjų tinklų operator</text:span><text:span text:style-name="T2936">iui apmokėti už elektros energijos persiuntimą perdavimo tinklais, įskaitant už papildomų paslaugų įsigijimo dedamąją prie perdavimo paslaugos kainos, ir skirstomaisiais tinklais, taip pat už viešuosius interesus atitinkančias paslaugas, išskyrus už elektr</text:span><text:span text:style-name="T2937">os energijos kiekį, persiųstą energijos kaupimo įrenginiams, kurių įrengtoji elektrinė galia yra ne mažesnė negu 1 MW, įkrauti energija, kada energijos kaupimo įrenginiams įkrauti patiektas elektros energijos kiekis, išskyrus technologinius nuostolius, vėl</text:span><text:span text:style-name="T2938">iau yra grąžinamas į operatorių elektros tinklus. Vartotojas, gavęs skirstomųjų tinklų operatoriaus ir gamintojo, elektros energiją gaminančio iš atsinaujinančių išteklių, sutikimą ir būdamas atsakingas skirstomųjų tinklų operatoriui, šioje dalyje nurodyta</text:span><text:span text:style-name="T2939">s vartotojo pinigines prievoles gali pavesti vykdyti gamintojui, elektros energiją gaminančiam iš atsinaujinančių išteklių.“</text:span></text:p>
        <text:p text:style-name="P2940"><text:span text:style-name="T2941">2</text:span><text:span text:style-name="T2942">. Pakeisti 46</text:span><text:span text:style-name="T2943">1</text:span><text:span text:style-name="T2944"><text:s/>straipsnio 6 dalį ir ją išdėstyti taip:</text:span></text:p>
        <text:p text:style-name="P2945"><text:span text:style-name="T2946">„</text:span><text:span text:style-name="T2947">6</text:span><text:span text:style-name="T2948">. Vartotojai, kurių įrenginiai prijungti prie perdavimo tinklų,</text:span><text:span text:style-name="T2949"><text:s/>pirkdami elektros energiją iš gamintojo, elektros energiją gaminančio iš atsinaujinančių išteklių, privalo perdavimo sistemos operatoriui apmokėti už elektros energijos persiuntimą perdavimo tinklais, įskaitant už papildomų paslaugų įsigijimo dedamąją pri</text:span><text:span text:style-name="T2950">e perdavimo paslaugos kainos, taip pat už viešuosius interesus atitinkančias paslaugas, išskyrus už elektros energijos kiekį, persiųstą energijos kaupimo įrenginiams įkrauti energija, kada energijos kaupimo įrenginiams įkrauti patiektas elektros energijos<text:s/></text:span><text:span text:style-name="T2951">kiekis, išskyrus technologinius nuostolius, vėliau yra grąžinamas į operatorių elektros tinklus. Vartotojas, gavęs perdavimo sistemos operatoriaus ir gamintojo, elektros energiją gaminančio iš atsinaujinančių išteklių, sutikimą ir būdamas atsakingas perdav</text:span><text:span text:style-name="T2952">imo sistemos operatoriui, šioje dalyje nurodytas vartotojo pinigines prievoles gali pavesti vykdyti gamintojui, elektros energiją gaminančiam iš atsinaujinančių išteklių.“</text:span></text:p>
        <text:p text:style-name="P2953"/>
        <text:p text:style-name="P2954"><text:span text:style-name="T2955">34</text:span><text:span text:style-name="T2956"><text:s/>straipsnis.<text:s/></text:span><text:span text:style-name="T2957">48 straipsnio pakeitimas</text:span></text:p>
        <text:p text:style-name="P2958"><text:span text:style-name="T2959">Pakeisti 48 straipsnį ir jį<text:s/></text:span><text:span text:style-name="T2960">išdėstyti taip:</text:span></text:p>
        <text:p text:style-name="P2961"><text:span text:style-name="T2962">„</text:span><text:span text:style-name="T2963">48</text:span><text:span text:style-name="T2964"><text:s/>straipsnis.<text:s/></text:span><text:span text:style-name="T2965">Elektros energijos apskaitos organizavimas ir išmaniųjų apskaitos sistemų diegimas</text:span></text:p>
        <text:p text:style-name="P2966"><text:span text:style-name="T2967">1</text:span><text:span text:style-name="T2968">. Tinklų operatoriai yra atsakingi už jų valdomais elektros tinklais persiųstos elektros energijos matavimo ir apskaitos organizavimą.</text:span><text:span text:style-name="T2969"><text:s/>Elektros energijos apskaita tvarkoma apskaitos prietaisais ar išmaniosiomis apskaitos sistemomis. Vartotojui patiektos elektros energijos ir suteiktos elektros energijos persiuntimo paslaugos apskaita tvarkoma pagal įrengtų apskaitos prietaisų rodmenis ir</text:span><text:span text:style-name="T2970"><text:s/>(ar) kitais Elektros energijos tiekimo ir naudojimo taisyklėse nustatytais būdais. Tinklų naudotojai privalo sudaryti sąlygas perdavimo sistemos ar skirstomųjų tinklų operatoriui įrengti, prižiūrėti ar keisti apskaitos prietaisus arba nuskaityti jų rodmen</text:span><text:span text:style-name="T2971">is Elektros energijos tiekimo ir naudojimo taisyklėse nustatytomis sąlygomis ir tvarka.</text:span></text:p>
        <text:p text:style-name="P2972"><text:span text:style-name="T2973">2</text:span><text:span text:style-name="T2974">. Tinklų operatorių pagal apskaitos prietaisų rodmenis nustatytas vartotojų, prijungtų prie perdavimo ar skirstomųjų tinklų ir perkančių elektros energiją iš visuo</text:span><text:span text:style-name="T2975">meninių ar nepriklausomų tiekėjų, suvartotos elektros energijos kiekis perdavimo sistemos operatoriaus pripažįstamas faktiniu suvartotos elektros energijos kiekiu, kurį privalo nusipirkti visuomeninis ir nepriklausomas tiekėjas. Ši nuostata netaikoma gamin</text:span><text:span text:style-name="T2976">tojams, elektros energiją gaminantiems iš atsinaujinančių išteklių, ar kitiems nepriklausomiems tiekėjams, kurie turi ir leidimą gaminti elektros energiją. Gamintojas, elektros energiją gaminantis iš atsinaujinančių išteklių, ar nepriklausomas tiekėjas, ku</text:span><text:span text:style-name="T2977">ris turi ir leidimą gaminti elektros energiją, privalo nusipirkti tokį elektros energijos kiekį, kuris nepadengia perdavimo sistemos operatoriaus pripažinto vartotojo faktinio suvartoto elektros energijos kiekio.</text:span></text:p>
        <text:p text:style-name="P2978"><text:span text:style-name="T2979">3</text:span><text:span text:style-name="T2980">. Tinklų operatoriai privalo užtikrint</text:span><text:span text:style-name="T2981">i, kad vartotojai galėtų lengvai matyti savo apskaitos prietaisų rodmenis – tiesiogiai ar netiesiogiai per interneto sąsają arba kitą tinkamą sąsają.</text:span></text:p>
        <text:p text:style-name="P2982"><text:span text:style-name="T2983">4</text:span><text:span text:style-name="T2984">. Siekdamas įgyvendinti strateginius valstybės tikslus elektros energetikos sektoriuje ir sudaryti są</text:span><text:span text:style-name="T2985">lygas vartotojams aktyviai dalyvauti elektros energijos rinkoje, skirstomųjų tinklų operatorius, aptarnaujantis daugiau kaip 100 000 vartotojų, atlieka išmaniųjų apskaitos sistemų ilgalaikių sąnaudų ir numatomos naudos rinkai ir atskiriems vartotojams ekon</text:span><text:span text:style-name="T2986">ominį vertinimą ir organizuoja išmaniųjų apskaitos sistemų diegimą šio operatoriaus veiklos licencijoje nurodytoje teritorijoje įsikūrusiems vartotojams.</text:span></text:p>
        <text:p text:style-name="P2987"><text:span text:style-name="T2988">5</text:span><text:span text:style-name="T2989">. Išmaniosios apskaitos sistemos pradedamos diegti Tarybai patvirtinus teigiamus išmaniųjų apskai</text:span><text:span text:style-name="T2990">tos sistemų ilgalaikių sąnaudų ir numatomos naudos rinkai ir atskiriems vartotojams ekonominio vertinimo rezultatus. Išmaniųjų apskaitos sistemų diegimo ir eksploatavimo sąnaudos yra pripažįstamos pagrįstomis sąnaudomis nustatant reguliuojamas kainas ar jų</text:span><text:span text:style-name="T2991"><text:s/>dalį. Šių sąnaudų kontrolę, taip pat išmaniųjų apskaitos sistemų diegimo naudos vartotojams stebėseną atlieka Taryba.</text:span></text:p>
        <text:p text:style-name="P2992"><text:span text:style-name="T2993">6</text:span><text:span text:style-name="T2994">. Vartotojui įdiegta išmanioji apskaitos sistema turi atitikti Elektros įrenginių įrengimo bendrosiose taisyklėse nustatytus minimal</text:span><text:span text:style-name="T2995">ius techninius, funkcijų ir sąveikumo reikalavimus.</text:span></text:p>
        <text:p text:style-name="P2996"><text:span text:style-name="T2997">7</text:span><text:span text:style-name="T2998">. Išmaniosios apskaitos sistemos diegiamos vadovaujantis skirstomųjų tinklų operatoriaus parengtu planu dviem etapais. Pirmuoju etapu per išmaniųjų apskaitos sistemų ilgalaikių sąnaudų ir numatomos n</text:span><text:span text:style-name="T2999">audos rinkai ir atskiriems vartotojams ekonominiame vertinime numatytą laikotarpį išmaniosios apskaitos sistemos diegiamos vartotojų grupėms, atitinkančioms šiame vertinime nurodytus kriterijus, įskaitant kriterijus, susijusius su atitinkamu elektros energ</text:span><text:span text:style-name="T3000">ijos suvartojimu. Antruoju etapu likusiai vartotojų grupei išmaniosios apskaitos sistemos diegiamos, kai nustoja galioti vartotojo apskaitos prietaiso, kuris nėra išmanusis apskaitos prietaisas (toliau – įprastas apskaitos prietaisas), teisinis metrologini</text:span><text:span text:style-name="T3001">s patvirtinimas, jeigu išmaniųjų apskaitos sistemų ilgalaikių sąnaudų ir numatomos naudos rinkai ir atskiriems vartotojams ekonominiame vertinime nenumatyta kitaip. Skirstomųjų tinklų operatorius savo interneto svetainėje nurodo tvarką, pagal kurią vartoto</text:span><text:span text:style-name="T3002">jai gali susipažinti su išmaniųjų apskaitos sistemų diegimo planu, ir skelbia informaciją apie išmaniųjų apskaitos sistemų diegimo etapų pradžią ir pabaigą.</text:span></text:p>
        <text:p text:style-name="P3003"><text:span text:style-name="T3004">8</text:span><text:span text:style-name="T3005">. Pirmuoju etapu išmaniosios apskaitos sistemos diegiamos be atskiro vartotojo sutikimo ar pra</text:span><text:span text:style-name="T3006">šymo. Skirstomųjų tinklų operatoriui pabaigus išmaniųjų apskaitos sistemų diegimo pirmąjį etapą, vartotojas įgyja teisę prašyti įdiegti išmaniąją apskaitos sistemą anksčiau, negu nustoja galioti vartotojo įprasto apskaitos prietaiso teisinis metrologinis p</text:span><text:span text:style-name="T3007">atvirtinimas. Išmanioji apskaitos sistema diegiama vartotojo prašymu, tokiam vartotojui padengus Tarybos nustatytą išlaidų, susijusių su išmaniosios apskaitos sistemos diegimu, dalį, kuri negali būti mažesnė kaip 50 procentų, arba nemokamai, kai tokį prašy</text:span><text:span text:style-name="T3008">mą pateikia pažeidžiamas vartotojas ar vartotojas, kuris yra neįgalusis, kaip jis apibrėžtas Lietuvos Respublikos neįgaliųjų socialinės integracijos įstatyme. Skirstomųjų tinklų operatorius užtikrina, kad išmanioji apskaitos sistema būtų įdiegiama per prot</text:span><text:span text:style-name="T3009">ingą terminą, ne ilgesnį kaip 4 mėnesiai nuo vartotojo prašymo gavimo dienos.</text:span></text:p>
        <text:p text:style-name="P3010"><text:span text:style-name="T3011">9</text:span><text:span text:style-name="T3012">. Siekiant įgyvendinti valstybės socialinės politikos tikslus ir nenukrypstant nuo šio straipsnio 7 ir 8 dalyse nurodytos išmaniųjų apskaitos sistemų diegimo tvarkos, išmani</text:span><text:span text:style-name="T3013">osios apskaitos sistemos papildomai pirmuoju etapu nemokamai gali būti diegiamos ir vartotojams, kurie yra neįgalieji, kaip jie apibrėžti Neįgaliųjų socialinės integracijos įstatyme, pagal jų prašymus Elektros energijos tiekimo ir naudojimo taisyklėse nust</text:span><text:span text:style-name="T3014">atyta tvarka ir sąlygomis.</text:span></text:p>
        <text:p text:style-name="P3015"><text:span text:style-name="T3016">10</text:span><text:span text:style-name="T3017">. Išmaniųjų apskaitos sistemų diegimą organizuojantis skirstomųjų tinklų operatorius užtikrina išmaniosiomis apskaitos sistemomis surenkamų ir perduodamų duomenų saugumą ir asmens duomenų apsaugą pagal tokiems duomenims tva</text:span><text:span text:style-name="T3018">rkyti taikomus 2016 m. balandžio 27 d. Europos Parlamento ir Tarybos reglamento (ES) 2016/679 dėl fizinių asmenų apsaugos tvarkant asmens duomenis ir dėl laisvo tokių duomenų judėjimo ir kuriuo panaikinama Direktyva 95/46/EB (Bendrasis duomenų apsaugos reg</text:span><text:span text:style-name="T3019">lamentas), kitų Europos Sąjungos ir nacionalinių teisės aktų nustatytus reikalavimus ir jo parengtas asmens duomenų tvarkymo ir saugumo užtikrinimo taisykles, atsako už šių duomenų tvarkymą ir jį organizuoja taip, kad užtikrintų veiksmingą ir saugią prieig</text:span><text:span text:style-name="T3020">ą prie duomenų ir (ar) jų mainus su asmenimis, turinčiais teisę tvarkyti atitinkamų vartotojų duomenis. Šioje dalyje nurodyti duomenys apima matavimo ir suvartojimo duomenis, taip pat duomenis, reikalingus vartotojui keičiant tiekėją, paklausos telkėją, ta</text:span><text:span text:style-name="T3021">ip pat siekiant naudotis vartojimo valdymo ir kitomis paslaugomis. Asmenys, pagal šio įstatymo nuostatas turintys teisę gauti prašomus vartotojų duomenis, juos turi gauti nediskriminacinėmis sąlygomis ir tuo pačiu metu, o atitinkamos prieigos prie tų duome</text:span><text:span text:style-name="T3022">nų procedūros turi būti skelbiamos viešai. Asmens duomenų tvarkymo ir saugumo užtikrinimo, duomenų saugumo pažeidimų valdymo, taip pat prieigos prie duomenų taisyklės skelbiamos skirstomųjų tinklų operatoriaus interneto svetainėje.</text:span></text:p>
        <text:p text:style-name="P3023"><text:span text:style-name="T3024">11</text:span><text:span text:style-name="T3025">. Vartotojų prašym</text:span><text:span text:style-name="T3026">u per standartizuotą elektroninių ryšių sąsają arba nuotoliniu būdu jiems arba jų įgaliotiems asmenims išmaniųjų apskaitos prietaisų užfiksuoti jų į elektros tinklą persiųstos elektros energijos ir jų suvartotos elektros energijos duomenys, laikantis šiame</text:span><text:span text:style-name="T3027"><text:s/>įstatyme ir jo įgyvendinamuosiuose teisės aktuose nustatytų reikalavimų, teikiami lengvai suprantama forma ir neatlygintinai, kad būtų galima palyginti nepriklausomų tiekėjų pasiūlymus naudojant vienodus kriterijus.“</text:span></text:p>
        <text:p text:style-name="P3028"/>
        <text:p text:style-name="P3029"><text:span text:style-name="T3030">35</text:span><text:span text:style-name="T3031"><text:s/>straipsnis.<text:s/></text:span><text:span text:style-name="T3032">48</text:span><text:span text:style-name="T3033">2</text:span><text:span text:style-name="T3034"><text:s/>straipsnio pakeitimas</text:span></text:p>
        <text:p text:style-name="P3035"><text:span text:style-name="T3036">1</text:span><text:span text:style-name="T3037">. Pakeisti 48</text:span><text:span text:style-name="T3038">2</text:span><text:span text:style-name="T3039"><text:s/>straipsnio 3 dalį ir ją išdėstyti taip:</text:span></text:p>
        <text:p text:style-name="P3040"><text:span text:style-name="T3041">„</text:span><text:span text:style-name="T3042">3</text:span><text:span text:style-name="T3043">. Šio straipsnio 2 dalis nedraudžia tinklų operatoriui riboti energijos kaupimo įrenginių prijungimo prie elektros tinklų pajėgumų arba pasiūlyti prijungimo, kuriam taik</text:span><text:span text:style-name="T3044">omi eksploatavimo apribojimai, galimybių, kaip nustatyta šio įstatymo 31 straipsnio 2 dalyje arba 39 straipsnio 2 dalyje.“</text:span></text:p>
        <text:p text:style-name="P3045"><text:span text:style-name="T3046">2</text:span><text:span text:style-name="T3047">. Pripažinti netekusia galios 48</text:span><text:span text:style-name="T3048">2</text:span><text:span text:style-name="T3049"><text:s/>straipsnio 4 dalį.</text:span></text:p>
        <text:p text:style-name="P3050"/>
        <text:p text:style-name="P3051"><text:span text:style-name="T3052">36</text:span><text:span text:style-name="T3053"><text:s/>straipsnis.<text:s/></text:span><text:span text:style-name="T3054">Įstatymo papildymas 48</text:span><text:span text:style-name="T3055">3</text:span><text:span text:style-name="T3056"><text:s/>straipsniu</text:span></text:p>
        <text:p text:style-name="P3057"><text:span text:style-name="T3058">Papildyti<text:s/></text:span><text:span text:style-name="T3059">Įstatymą 48</text:span><text:span text:style-name="T3060">3</text:span><text:span text:style-name="T3061"><text:s/>straipsniu:</text:span></text:p>
        <text:p text:style-name="P3062"><text:span text:style-name="T3063">„</text:span><text:span text:style-name="T3064">48</text:span><text:span text:style-name="T3065">3</text:span><text:span text:style-name="T3066"><text:s/>straipsnis.<text:s/></text:span><text:span text:style-name="T3067">Perdavimo sistemos operatoriaus teisės į energijos kaupimo įrenginius</text:span></text:p>
        <text:p text:style-name="P3068"><text:span text:style-name="T3069">1</text:span><text:span text:style-name="T3070">. Perdavimo sistemos operatorius negali turėti nuosavybės teise, plėtoti, valdyti arba eksploatuoti energijos kaupimo įrenginių, išskyrus</text:span><text:span text:style-name="T3071"><text:s/>šiame straipsnyje nustatytus atvejus.</text:span></text:p>
        <text:p text:style-name="P3072"><text:span text:style-name="T3073">2</text:span><text:span text:style-name="T3074">. Pagal perdavimo sistemos operatoriaus pagrįstą Tarybos nustatyta tvarka teikiamą prašymą Taryba leidžia perdavimo sistemos operatoriui turėti nuosavybės teise, plėtoti, valdyti arba eksploatuoti energijos kaupi</text:span><text:span text:style-name="T3075">mo įrenginius, jeigu Taryba patvirtina, kad tie energijos kaupimo įrenginiai yra integruotieji elektros tinklo komponentai. Be to, Taryba leidžia perdavimo sistemos operatoriui turėti nuosavybės teise energijos kaupimo įrenginių, juos plėtoti, valdyti arba</text:span><text:span text:style-name="T3076"><text:s/>eksploatuoti, jeigu Taryba nustato, kad yra įvykdytos visos šios sąlygos:</text:span></text:p>
        <text:p text:style-name="P3077"><text:span text:style-name="T3078">1</text:span><text:span text:style-name="T3079">) po perdavimo sistemos operatoriaus įvykdyto atviro, skaidraus ir nediskriminacinio konkurso, kurio sąlygas derina ir rezultatus tvirtina Taryba, kitiems asmenims nebuvo suteikt</text:span><text:span text:style-name="T3080">a teisė turėti nuosavybės teise, plėtoti, valdyti arba eksploatuoti tokių energijos kaupimo įrenginių arba jie negalėjo tų paslaugų suteikti pagrįstomis kainomis ir laiku;</text:span></text:p>
        <text:p text:style-name="P3081"><text:span text:style-name="T3082">2</text:span><text:span text:style-name="T3083">) energijos kaupimo įrenginiai arba su dažnio reguliavimu nesusijusios papildom</text:span><text:span text:style-name="T3084">os paslaugos yra būtini, kad perdavimo sistemos operatorius galėtų įvykdyti savo pareigas, siekdamas veiksmingo, patikimo ir saugaus perdavimo sistemos eksploatavimo, ir kad jie nebūtų naudojami elektros energijai pirkti arba parduoti elektros energijos ri</text:span><text:span text:style-name="T3085">nkoje.<text:s/></text:span></text:p>
        <text:p text:style-name="P3086"><text:span text:style-name="T3087">3</text:span><text:span text:style-name="T3088">. Taryba rengia ir tvirtina privalomas gaires, kurios padėtų perdavimo sistemos operatoriui užtikrinti sąžiningą konkursą.</text:span></text:p>
        <text:p text:style-name="P3089"><text:span text:style-name="T3090">4</text:span><text:span text:style-name="T3091">. Taryba, gavusi perdavimo sistemos operatoriaus prašymą leisti perdavimo sistemos operatoriui turėti nuosavybės<text:s/></text:span><text:span text:style-name="T3092">teise, plėtoti, valdyti arba eksploatuoti energijos kaupimo įrenginius, informuoja Energetikos reguliavimo institucijų bendradarbiavimo agentūrą ir Europos Komisiją apie perdavimo sistemos operatoriaus prašyme nurodytas priežastis ir priimtą sprendimą dėl<text:s/></text:span><text:span text:style-name="T3093">leidimo suteikimo.</text:span></text:p>
        <text:p text:style-name="P3094"><text:span text:style-name="T3095">5</text:span><text:span text:style-name="T3096">. Taryba kas 5 metus rengia viešąją konsultaciją dėl esamų energijos kaupimo įrenginių, siekdama įvertinti, ar yra potenciali galimybė ir kitų asmenų suinteresuotumas investuoti į tokius įrenginius. Jeigu po viešosios konsultacijos,</text:span><text:span text:style-name="T3097"><text:s/>atlikus vertinimą, paaiškėja, kad tokius energijos kaupimo įrenginius kiti asmenys gebėtų ekonomiškai efektyviai turėti nuosavybės teise, plėtoti, eksploatuoti arba valdyti, Taryba įpareigoja perdavimo sistemos operatorių nuosekliai per 18 mėnesių panaiki</text:span><text:span text:style-name="T3098">nti veiklą šioje srityje. Energijos kaupimo įrenginių pardavimo konkurso privalomose gairėse Taryba numato galimybę perdavimo sistemos operatoriui gauti pagrįstą kompensaciją, visų pirma, susigrąžinti savo investicijų į energijos kaupimo įrenginius likutin</text:span><text:span text:style-name="T3099">ę vertę.</text:span></text:p>
        <text:p text:style-name="P3100"><text:span text:style-name="T3101">6</text:span><text:span text:style-name="T3102">. Šio straipsnio 5 dalies nuostatos netaikomos integruotiesiems elektros tinklo komponentams ir (ar) naujiems energijos kaupimo įrenginiams (elektros akumuliatoriams), dėl kurių galutinis investavimo sprendimas priimtas iki Direktyvos (ES) 20</text:span><text:span text:style-name="T3103">19/944 54 straipsnio 5 dalyje nurodytos datos, įprastu nusidėvėjimo laikotarpiu tuo atveju, jeigu tokie energijos kaupimo įrenginiai (elektros akumuliatoriai) atitinka visas šias sąlygas:</text:span></text:p>
        <text:p text:style-name="P3104"><text:span text:style-name="T3105">1</text:span><text:span text:style-name="T3106">) yra prijungiami prie elektros perdavimo tinklų vėliausiai po 2<text:s/></text:span><text:span text:style-name="T3107">metų po to, kai dėl jų buvo priimtas galutinis investavimo sprendimas;</text:span></text:p>
        <text:p text:style-name="P3108"><text:span text:style-name="T3109">2</text:span><text:span text:style-name="T3110">) yra integruoti į perdavimo sistemą;</text:span></text:p>
        <text:p text:style-name="P3111"><text:span text:style-name="T3112">3</text:span><text:span text:style-name="T3113">) naudojami tik reaktyviajam momentiniam elektros perdavimo tinklų saugumui atkurti įvykus nenumatytam atvejui elektros tinkluose, jeigu<text:s/></text:span><text:span text:style-name="T3114">tokia atkūrimo priemonė pradeda veikti nedelsiant ir nustoja veikti, kai problemą galima išspręsti taikant įprastinį perskirstymą;</text:span></text:p>
        <text:p text:style-name="P3115"><text:span text:style-name="T3116">4</text:span><text:span text:style-name="T3117">) nenaudojami elektros energijai pirkti arba parduoti elektros energijos rinkoje, įskaitant balansavimą.“</text:span></text:p>
        <text:p text:style-name="P3118"/>
        <text:p text:style-name="P3119"><text:span text:style-name="T3120">3</text:span><text:span text:style-name="T3121">7</text:span><text:span text:style-name="T3122"><text:s/>straipsnis.<text:s/></text:span><text:span text:style-name="T3123">Įstatymo papildymas 48</text:span><text:span text:style-name="T3124">4</text:span><text:span text:style-name="T3125"><text:s/>straipsniu</text:span></text:p>
        <text:p text:style-name="P3126"><text:span text:style-name="T3127">Papildyti Įstatymą 48</text:span><text:span text:style-name="T3128">4</text:span><text:span text:style-name="T3129"><text:s/>straipsniu:</text:span></text:p>
        <text:p text:style-name="P3130"><text:span text:style-name="T3131">„</text:span><text:span text:style-name="T3132">48</text:span><text:span text:style-name="T3133">4</text:span><text:span text:style-name="T3134"><text:s/>straipsnis.<text:s/></text:span><text:span text:style-name="T3135">Skirstomųjų tinklų operatoriaus teisės į energijos kaupimo įrenginius</text:span></text:p>
        <text:p text:style-name="P3136"><text:span text:style-name="T3137">1</text:span><text:span text:style-name="T3138">. Skirstomųjų tinklų operatorius negali turėti nuosavybės teise, plėtoti,<text:s/></text:span><text:span text:style-name="T3139">valdyti arba eksploatuoti energijos kaupimo įrenginių, išskyrus šiame straipsnyje nustatytus atvejus.</text:span></text:p>
        <text:p text:style-name="P3140"><text:span text:style-name="T3141">2</text:span><text:span text:style-name="T3142">. Pagal skirstomųjų tinklų operatoriaus pagrįstą Tarybos nustatyta tvarka teikiamą prašymą Taryba leidžia skirstomųjų tinklų operatoriui turėti<text:s/></text:span><text:span text:style-name="T3143">nuosavybės teise, plėtoti, valdyti arba eksploatuoti energijos kaupimo įrenginius, jeigu Taryba patvirtina, kad tie energijos kaupimo įrenginiai yra integruotieji elektros tinklo komponentai. Be to, Taryba leidžia skirstomųjų tinklų operatoriui turėti nuos</text:span><text:span text:style-name="T3144">avybės teise, plėtoti, valdyti arba eksploatuoti energijos kaupimo įrenginius, jeigu Taryba nustato, kad yra įvykdytos visos šios sąlygos:</text:span></text:p>
        <text:p text:style-name="P3145"><text:span text:style-name="T3146">1</text:span><text:span text:style-name="T3147">) po skirstomųjų tinklų operatoriaus įvykdyto atviro, skaidraus ir nediskriminacinio konkurso, kurio sąlygas derin</text:span><text:span text:style-name="T3148">a ir rezultatus tvirtina Taryba, kitiems asmenims nebuvo suteikta teisė turėti nuosavybės teise, plėtoti, valdyti arba eksploatuoti energijos kaupimo įrenginių arba jie negalėjo tų paslaugų suteikti pagrįstomis kainomis ir laiku;</text:span></text:p>
        <text:p text:style-name="P3149"><text:span text:style-name="T3150">2</text:span><text:span text:style-name="T3151">) energijos kaupimo į</text:span><text:span text:style-name="T3152">renginiai būtini, kad skirstomųjų tinklų operatorius galėtų įvykdyti savo teisės aktuose nustatytas pareigas, siekdamas veiksmingo, patikimo ir saugaus skirstymo sistemos eksploatavimo, o įrenginiai nėra naudojami elektros energijai pirkti arba parduoti el</text:span><text:span text:style-name="T3153">ektros energijos rinkoje.</text:span></text:p>
        <text:p text:style-name="P3154"><text:span text:style-name="T3155">3</text:span><text:span text:style-name="T3156">. Taryba rengia ir tvirtina privalomas gaires, kurios padėtų skirstomųjų tinklų operatoriui užtikrinti sąžiningą konkursą.</text:span></text:p>
        <text:p text:style-name="P3157"><text:span text:style-name="T3158">4</text:span><text:span text:style-name="T3159">. Taryba kas 5 metus rengia viešąją konsultaciją dėl esamų energijos kaupimo įrenginių, siekdam</text:span><text:span text:style-name="T3160">a įvertinti, ar yra galimybė ir kitų asmenų suinteresuotumas investuoti į tokius įrenginius. Jeigu po viešosios konsultacijos, atlikus vertinimą, paaiškėja, kad tokius įrenginius kiti asmenys gebėtų ekonomiškai efektyviai turėti nuosavybės teise, plėtoti,<text:s/></text:span><text:span text:style-name="T3161">eksploatuoti arba valdyti, Taryba įpareigoja skirstomųjų tinklų operatorių nuosekliai per 18 mėnesių panaikinti veiklą šioje srityje. Energijos kaupimo įrenginių pardavimo konkurso privalomose gairėse Taryba numato galimybę skirstomųjų tinklų operatoriui g</text:span><text:span text:style-name="T3162">auti pagrįstą kompensaciją, visų pirma, susigrąžinti savo investicijų į energijos kaupimo įrenginius likutinę vertę.</text:span></text:p>
        <text:p text:style-name="P3163"><text:span text:style-name="T3164">5</text:span><text:span text:style-name="T3165">. Šio straipsnio</text:span><text:span text:style-name="T3166"><text:s/></text:span><text:span text:style-name="T3167">4 dalis netaikoma integruotiesiems elektros tinklo komponentams ir (ar) naujiems energijos kaupimo įrenginiams (elekt</text:span><text:span text:style-name="T3168">ros akumuliatoriams), dėl kurių galutinis investavimo sprendimas priimtas iki Direktyvos (ES) 2019/944 36 straipsnio 4 dalyje nurodytos datos, įprastu nusidėvėjimo laikotarpiu tuo atveju, jeigu tokie energijos kaupimo įrenginiai (elektros akumuliatoriai)<text:s/></text:span><text:span text:style-name="T3169">a</text:span><text:span text:style-name="T3170">titinka visas šias sąlygas</text:span><text:span text:style-name="T3171">:<text:s/></text:span></text:p>
        <text:p text:style-name="P3172"><text:span text:style-name="T3173">1</text:span><text:span text:style-name="T3174">) prijungiami prie elektros skirstomųjų tinklų vėliausiai po 2 metų po to, kai dėl jų buvo priimtas galutinis investavimo sprendimas;</text:span></text:p>
        <text:p text:style-name="P3175"><text:span text:style-name="T3176">2</text:span><text:span text:style-name="T3177">) integruoti į skirstomuosius tinklus;</text:span></text:p>
        <text:p text:style-name="P3178"><text:span text:style-name="T3179">3</text:span><text:span text:style-name="T3180">) naudojami tik reaktyviajam momentiniam<text:s/></text:span><text:span text:style-name="T3181">elektros skirstomųjų tinklų saugumui atkurti įvykus nenumatytam atvejui tinkluose, jeigu tokia atkūrimo priemonė pradeda veikti nedelsiant ir nustoja veikti, kai problemą galima išspręsti taikant perskirstymą;</text:span></text:p>
        <text:p text:style-name="P3182"><text:span text:style-name="T3183">4</text:span><text:span text:style-name="T3184">) nenaudojami elektros energijai pirkti a</text:span><text:span text:style-name="T3185">rba parduoti elektros energijos rinkoje, įskaitant balansavimą.“</text:span></text:p>
        <text:p text:style-name="P3186"/>
        <text:p text:style-name="P3187"><text:span text:style-name="T3188">38</text:span><text:span text:style-name="T3189"><text:s/>straipsnis.<text:s/></text:span><text:span text:style-name="T3190">49 straipsnio pakeitimas</text:span></text:p>
        <text:p text:style-name="P3191"><text:span text:style-name="T3192">Papildyti 49 straipsnio 2 dalį 8 punktu:</text:span></text:p>
        <text:p text:style-name="P3193"><text:span text:style-name="T3194">„</text:span><text:span text:style-name="T3195">8</text:span><text:span text:style-name="T3196">) vartotojai turi teisę būti aktyviaisiais vartotojais, taip pat piliečių energetikos ben</text:span><text:span text:style-name="T3197">drijos dalininkais ar nariais.“</text:span></text:p>
        <text:p text:style-name="P3198"/>
        <text:p text:style-name="P3199"><text:span text:style-name="T3200">39</text:span><text:span text:style-name="T3201"><text:s/>straipsnis.<text:s/></text:span><text:span text:style-name="T3202">51 straipsnio pakeitimas</text:span></text:p>
        <text:p text:style-name="P3203"><text:span text:style-name="T3204">1</text:span><text:span text:style-name="T3205">. Pakeisti 51 straipsnio 2 dalies pirmąją pastraipą ir ją išdėstyti taip:</text:span></text:p>
        <text:p text:style-name="P3206"><text:span text:style-name="T3207">„</text:span><text:span text:style-name="T3208">2</text:span><text:span text:style-name="T3209">. Elektros energijos pirkimo–pardavimo ir (ar) paslaugų teikimo sutarčių, teisės aktų nust</text:span><text:span text:style-name="T3210">atyta tvarka sudaromų su elektros energijos vartotojais, sąlygos turi būti sąžiningos ir iš anksto žinomos. Tokiose sutartyse, atsižvelgiant į atskirų sutarčių dalyko ypatumus, be kita ko, turi būti nurodoma:“.</text:span></text:p>
        <text:p text:style-name="P3211"><text:span text:style-name="T3212">2</text:span><text:span text:style-name="T3213">. Pakeisti 51 straipsnio 5 dalį ir j</text:span><text:span text:style-name="T3214">ą išdėstyti taip:</text:span></text:p>
        <text:p text:style-name="P3215"><text:span text:style-name="T3216">„</text:span><text:span text:style-name="T3217">5</text:span><text:span text:style-name="T3218">. Tinklų operatoriai elektros energijos apskaitomo periodiškumo suvartojimo duomenis už praėjusį ataskaitinį laikotarpį pagal Elektros energijos tiekimo ir naudojimo taisyklėse nustatytus reikalavimus pateikia tinklų operatoriaus savi</text:span><text:span text:style-name="T3219">tarnos interneto svetainėje vartotojams ir elektroninių ryšių priemonėmis tiekėjams, sudariusiems su šiais vartotojais elektros energijos pirkimo–pardavimo sutartį arba elektros energijos pirkimo–pardavimo sutartį ir persiuntimo paslaugos teikimo sutartį.<text:s/></text:span><text:span text:style-name="T3220">Vartotojams ir (ar), vartotojams raštiškai sutikus, tiekėjams elektros tinklų operatoriai už iš anksto operatorių nustatytą paslaugos kainą, pagrįstą patiriamomis sąnaudomis, gali sudaryti galimybę naudotis tinklų operatoriaus valdomais vartotojo duomenimi</text:span><text:span text:style-name="T3221">s ir kitu sutartu būdu.“</text:span></text:p>
        <text:p text:style-name="P3222"><text:span text:style-name="T3223">3</text:span><text:span text:style-name="T3224">. Pakeisti 51 straipsnio 8 dalį ir ją išdėstyti taip:</text:span></text:p>
        <text:p text:style-name="P3225"><text:span text:style-name="T3226">„</text:span><text:span text:style-name="T3227">8</text:span><text:span text:style-name="T3228">. Kai vartotojai aprūpinami elektros energija, kuria prekiaujama elektros biržoje ar kuri yra importuota iš asmenų, esančių ne valstybėje narėje, teikiant šio strai</text:span><text:span text:style-name="T3229">psnio 7 dalyje numatytą informaciją gali būti naudojami apibendrinti praėjusių metų biržos ar asmens, esančio ne valstybėje narėje, duomenys.“</text:span></text:p>
        <text:p text:style-name="P3230"/>
        <text:p text:style-name="P3231"><text:span text:style-name="T3232">40</text:span><text:span text:style-name="T3233"><text:s/>straipsnis.<text:s/></text:span><text:span text:style-name="T3234">52 straipsnio pakeitimas</text:span></text:p>
        <text:p text:style-name="P3235"><text:span text:style-name="T3236">1</text:span><text:span text:style-name="T3237">. Pakeisti 52 straipsnio 2 dalį ir ją išdėstyti taip:</text:span></text:p>
        <text:p text:style-name="P3238"><text:span text:style-name="T3239">„</text:span><text:span text:style-name="T3240">2</text:span><text:span text:style-name="T3241">.<text:s/></text:span><text:span text:style-name="T3242">Papildomos pažeidžiamų vartotojų teisių ir teisėtų interesų apsaugos priemonės:</text:span></text:p>
        <text:p text:style-name="P3243"><text:span text:style-name="T3244">1</text:span><text:span text:style-name="T3245">) pažeidžiamiems vartotojams negali būti apribotas ir (ar) nutrauktas elektros energijos tiekimas ir (ar) persiuntimas, kai jie per nustatytą terminą neatsiskaito už pati</text:span><text:span text:style-name="T3246">ektą elektros energiją, elektros energijos persiuntimo paslaugą ar kitas su tuo susijusias paslaugas, jeigu šių pažeidžiamų vartotojų įsiskolinimas<text:s/></text:span><text:span text:style-name="T3247">garantiniam elektros energijos tiekėjui<text:s/></text:span><text:span text:style-name="T3248">ar tiekėjui yra ar buvo ne didesnis kaip 3 bazinės socialinės išmoko</text:span><text:span text:style-name="T3249">s, išskyrus šio įstatymo 71 straipsnyje ir 72 straipsnio 1 ir 3 dalyse numatytus atvejus;</text:span></text:p>
        <text:p text:style-name="P3250"><text:span text:style-name="T3251">2</text:span><text:span text:style-name="T3252">) pažeidžiamiems vartotojams per nustatytą terminą neatsiskaičius už patiektą elektros energiją, elektros energijos persiuntimo paslaugą ar kitas su tuo susijusi</text:span><text:span text:style-name="T3253">as paslaugas, elektros energijos tiekimas ir (ar) persiuntimas negali būti nutrauktas penktadieniais, šeštadieniais, sekmadieniais, švenčių ir prieššventinėmis dienomis arba kai vidutinė paros oro temperatūra yra žemesnė negu ˗15 °C ar aukštesnė negu +30 °</text:span><text:span text:style-name="T3254">C, išskyrus šio įstatymo 71 straipsnyje ir 72 straipsnio 1 ir 3 dalyse numatytus atvejus. Tokiais atvejais tiekimas vartotojui gali būti nutrauktas kitą dieną pasibaigus šiame punkte nustatytoms aplinkybėms, jeigu pažeidžiamas vartotojas apie tai buvo įspė</text:span><text:span text:style-name="T3255">tas Elektros energijos tiekimo ir naudojimo taisyklėse ir kituose šio įstatymo įgyvendinamuosiuose teisės aktuose nustatyta tvarka;</text:span></text:p>
        <text:p text:style-name="P3256"><text:span text:style-name="T3257">3</text:span><text:span text:style-name="T3258">)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3259">otojo prašymu yra susitarta dėl ilgesnių atsiskaitymo terminų) atsiskaityti su<text:s/></text:span><text:span text:style-name="T3260">garantiniu elektros energijos tiekėju</text:span><text:span text:style-name="T3261"><text:s/>ar tiekėju;</text:span></text:p>
        <text:p text:style-name="P3262"><text:span text:style-name="T3263">4</text:span><text:span text:style-name="T3264">) pažeidžiamiems vartotojams vykdant elektros įrenginių prijungimą prie skirstomųjų tinklų operatoriaus valdomų elektros t</text:span><text:span text:style-name="T3265">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3266">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3267"><text:s/>dokumentus prijungimo paslaugos sutartyje nustatyta tvarka;</text:span></text:p>
        <text:p text:style-name="P3268"><text:span text:style-name="T3269">5</text:span><text:span text:style-name="T3270">) pažeidžiamiems vartotojams per nustatytą terminą neatsiskaičius už patiektą elektros energiją, elektros energijos persiuntimo paslaugą ar kitas su tuo susijusias paslaugas, 3 mėnesius nuo<text:s/></text:span><text:span text:style-name="T3271">termino praleidimo dienos delspinigiai nėra skaičiuojami.“</text:span></text:p>
        <text:p text:style-name="P3272"/>
        <text:p text:style-name="P3273"><text:span text:style-name="T3274">41</text:span><text:span text:style-name="T3275"><text:s/>straipsnis.<text:s/></text:span><text:span text:style-name="T3276">57 straipsnio pakeitimas</text:span></text:p>
        <text:p text:style-name="P3277"><text:span text:style-name="T3278">1</text:span><text:span text:style-name="T3279">. Pakeisti 57 straipsnio 1 dalį ir ją išdėstyti taip:</text:span></text:p>
        <text:p text:style-name="P3280"><text:span text:style-name="T3281">„</text:span><text:span text:style-name="T3282">1</text:span><text:span text:style-name="T3283">. Vyriausybė ar jos įgaliota institucija, kuriai<text:s/></text:span><text:span text:style-name="T3284">Strateginio valdymo<text:s/></text:span><text:span text:style-name="T3285">įstatymu pav</text:span><text:span text:style-name="T3286">esta dalyvauti rengiant Nacionalinį pažangos planą dėl energetikos politikos strateginių tikslų ir (ar) pažangos uždavinių nustatymo ir Nacionalinį energetikos ir klimato srities veiksmų planą, rengti energetikos politikos pažangos uždavinius įgyvendinanči</text:span><text:span text:style-name="T3287">as nacionalines plėtros programas, turi teisę iš elektros energijos gamybos, perdavimo, skirstomųjų tinklų ir tiekimo įmonių gauti šiems dokumentams rengti reikiamą informaciją.“</text:span></text:p>
        <text:p text:style-name="P3288"><text:span text:style-name="T3289">2</text:span><text:span text:style-name="T3290">. Pakeisti 57 straipsnio 2 dalį ir ją išdėstyti taip:</text:span></text:p>
        <text:p text:style-name="P3291"><text:span text:style-name="T3292">„</text:span><text:span text:style-name="T3293">2</text:span><text:span text:style-name="T3294">. Taryba t</text:span><text:span text:style-name="T3295">uri teisę gauti iš valstybės institucijų, įskaitant ir jų turimą Europos Sąjungos institucijų bei kitų valstybių narių disponuojamą informaciją, ir iš savivaldybių institucijų bei įstaigų, elektros energetikos įmonių, paskirtojo rinkos operatoriaus, kitų r</text:span><text:span text:style-name="T3296">inkos dalyvių ir kitų asmenų informaciją, kuri reikalinga Tarybai pavestoms elektros energetikos sektoriaus reguliavimo, priežiūros ir kontrolės funkcijoms tinkamai atlikti, įskaitant, bet tuo neapsiribojant, išsamius paaiškinimus dėl ribojamo trečiųjų asm</text:span><text:span text:style-name="T3297">enų dalyvavimo (prieigos) persiunčiant elektros energiją ar atsisakymo suteikti šią prieigą bei informaciją apie priemones, reikalingas elektros tinklams stiprinti.“</text:span></text:p>
        <text:p text:style-name="P3298"><text:span text:style-name="T3299">3</text:span><text:span text:style-name="T3300">. Pakeisti 57 straipsnio 3 dalį ir ją išdėstyti taip:</text:span></text:p>
        <text:p text:style-name="P3301"><text:span text:style-name="T3302">„</text:span><text:span text:style-name="T3303">3</text:span><text:span text:style-name="T3304">. Elektros energetikos<text:s/></text:span><text:span text:style-name="T3305">įmonės, paskirtasis rinkos operatorius, kiti rinkos dalyviai ir kiti asmenys šio straipsnio 1 ir 2 dalyse nurodytą informaciją privalo teikti teisės aktų nustatyta tvarka.“</text:span></text:p>
        <text:p text:style-name="P3306"/>
        <text:p text:style-name="P3307"><text:span text:style-name="T3308">42</text:span><text:span text:style-name="T3309"><text:s/>straipsnis.<text:s/></text:span><text:span text:style-name="T3310">58 straipsnio pakeitimas</text:span></text:p>
        <text:p text:style-name="P3311"><text:span text:style-name="T3312">1</text:span><text:span text:style-name="T3313">. Pakeisti 58 straipsnio 1<text:s/></text:span><text:span text:style-name="T3314">dalį ir ją išdėstyti taip:</text:span></text:p>
        <text:p text:style-name="P3315"><text:span text:style-name="T3316">„</text:span><text:span text:style-name="T3317">1</text:span><text:span text:style-name="T3318">. Elektros energija prekiaujama pagal Elektros energijos rinkos taisykles, kuriose nustatyti reikalavimai atitinka šio įstatymo 3 straipsnyje nustatytus tikslus.“</text:span></text:p>
        <text:p text:style-name="P3319"><text:span text:style-name="T3320">2</text:span><text:span text:style-name="T3321">. Pakeisti 58 straipsnio 2 dalį ir ją išdėstyti taip:</text:span></text:p>
        <text:p text:style-name="P3322"><text:span text:style-name="T3323">„</text:span><text:span text:style-name="T3324">2</text:span><text:span text:style-name="T3325">. Vartotojo objektas, esantis vienoje geografinėje vietoje ir savarankiškai prijungtas prie skirstomųjų ar perdavimo tinklų, gali gauti elektros energiją iš kelių vartotojo laisvai pasirinktų tiekėjų Elektros energijos tiekimo ir naudojimo taisyklėse<text:s/></text:span><text:span text:style-name="T3326">nustatyta tvarka. Didmenininkas turi teisę sudaryti sutartis su keliais nepriklausomais tiekėjais, taip pat su pasirinktu gamintoju.“</text:span></text:p>
        <text:p text:style-name="P3327"><text:span text:style-name="T3328">3</text:span><text:span text:style-name="T3329">. Pakeisti 58 straipsnio 5 dalį ir ją išdėstyti taip:</text:span></text:p>
        <text:p text:style-name="P3330"><text:span text:style-name="T3331">„</text:span><text:span text:style-name="T3332">5</text:span><text:span text:style-name="T3333">. Centralizuotai elektros energija, pagaminta naudojant</text:span><text:span text:style-name="T3334"><text:s/>atsinaujinančius energijos išteklius, superkama iš elektros energijos gamintojų, kuriems kituose įstatymuose ir teisės aktuose nustatyta tvarka taikomas fiksuotas tarifas. Visa supirkta elektros energija, pagaminta iš atsinaujinančių energijos išteklių, p</text:span><text:span text:style-name="T3335">rekiaujama Elektros energijos rinkos taisyklėse nustatytais būdais, tvarka ir sąlygomis ir vadovaujantis ekonominio naudingumo ir mažiausios finansinės naštos elektros energijos vartotojams, viešuosius interesus atitinkančių paslaugų lėšų mokėtojams princi</text:span><text:span text:style-name="T3336">pais. Centralizuotą elektros energijos iš atsinaujinančių energijos išteklių prekybą vykdo skirstomųjų tinklų operatorius, aptarnaujantis daugiau kaip 100 000 vartotojų, ir (ar) Energetikos ministerijos, Vyriausybės nustatyta tvarka, kuri reglamentuoja tok</text:span><text:span text:style-name="T3337">ios įmonės pakeitimo procedūrą, paskirta įmonė. Nupirkta elektros energija gali būti tiekiama ir šiame straipsnyje nurodyto skirstomųjų tinklų operatoriaus, ir paskirtosios įmonės vartotojams. Paskirtąja įmone skiriama įmonė turi atitikti šiuos reikalavimu</text:span><text:span text:style-name="T3338">s:</text:span></text:p>
        <text:p text:style-name="P3339"><text:span text:style-name="T3340">1</text:span><text:span text:style-name="T3341">) įmonė privalo turėti pakankamą finansinį pajėgumą, būtiną ne mažiau kaip dviejų kalendorinių mėnesių laikotarpio atsiskaitymams su gamintojais, elektros energijos gamybai naudojančiais atsinaujinančius energijos išteklius, už superkamą elektros ene</text:span><text:span text:style-name="T3342">rgiją padengti, įvertinamą pagal jos paskutinių ataskaitinių metų finansinių ataskaitų (balanso, pelno (nuostolių), pinigų srautų, aiškinamojo rašto ir audito išvados, jeigu auditas buvo atliktas) duomenis, kai įmonė vykdė ūkinę veiklą, arba planuojamos ve</text:span><text:span text:style-name="T3343">iklos prognozuojamus finansinius duomenis, kai įmonė nevykdė ūkinės veiklos;</text:span></text:p>
        <text:p text:style-name="P3344"><text:span text:style-name="T3345">2</text:span><text:span text:style-name="T3346">) įmonė privalo valdyti technines ir organizacines priemones, reikalingas laiku ir tinkamai administruoti duomenis apie gamintojų į elektros tinklus patiektą elektros energij</text:span><text:span text:style-name="T3347">ą ir gamintojams už ataskaitinį mėnesį mokėtinas lėšas;</text:span></text:p>
        <text:p text:style-name="P3348"><text:span text:style-name="T3349">3</text:span><text:span text:style-name="T3350">) įmonė privalo užtikrinti nupirktos elektros energijos pardavimą Elektros energijos rinkos taisyklėse nustatytais būdais ar šios elektros energijos pardavimą savo vartotojams;</text:span></text:p>
        <text:p text:style-name="P3351"><text:span text:style-name="T3352">4</text:span><text:span text:style-name="T3353">) įmonė priva</text:span><text:span text:style-name="T3354">lo apskaitą, susijusią su centralizuotos elektros energijos iš atsinaujinančių energijos išteklių prekybos vykdymu, tvarkyti atskirai nuo bet kurios kitos veiklos apskaitos;</text:span></text:p>
        <text:p text:style-name="P3355"><text:span text:style-name="T3356">5</text:span><text:span text:style-name="T3357">) įmonė įsipareigoja sudaryti centralizuotai superkamos elektros energijos, g</text:span><text:span text:style-name="T3358">aminamos naudojant atsinaujinančius energijos išteklius, gamybos prognozavimo ir atsiskaitymo už gamintojų, kurių įrenginiai prijungti prie perdavimo tinklo, suplanuoto ir faktiškai per apskaitos laikotarpį pagaminto elektros energijos kiekio skirtumo pirk</text:span><text:span text:style-name="T3359">imo–pardavimo sutartį su perdavimo sistemos operatoriumi, atsakingu už elektros energijos, pagamintos iš atsinaujinančių energijos išteklių, gamybos prognozavimą, planavimą ir disbalansą;</text:span></text:p>
        <text:p text:style-name="P3360"><text:span text:style-name="T3361">6</text:span><text:span text:style-name="T3362">) įmonė įsipareigoja atlikti paskirtosios įmonės funkcijas laik</text:span><text:span text:style-name="T3363">ydamasi Atsinaujinančių energijos išteklių naudojimo energijai gaminti skatinimo tvarkos apraše, Viešuosius interesus atitinkančių paslaugų elektros energetikos sektoriuje lėšų administravimo tvarkos apraše ir kituose teisės aktuose nustatytų reikalavimų.<text:s/></text:span><text:span text:style-name="T3364">Ankstesnioji paskirtoji įmonė atlieka funkcijas tol, kol bus paskirta nauja įmonė.“</text:span></text:p>
        <text:p text:style-name="P3365"><text:span text:style-name="T3366">4</text:span><text:span text:style-name="T3367">. Pakeisti 58 straipsnio 6 dalį ir ją išdėstyti taip:</text:span></text:p>
        <text:p text:style-name="P3368"><text:span text:style-name="T3369">„</text:span><text:span text:style-name="T3370">6</text:span><text:span text:style-name="T3371">. Nustačiusi, kad paskirtoji įmonė neatitinka šio straipsnio 5 dalyje nustatytų reikalavimų ar nesilaik</text:span><text:span text:style-name="T3372">o šio straipsnio 5 dalyje nustatytų veiklos sąlygų, Viešuosius interesus atitinkančių paslaugų elektros energetikos sektoriuje lėšų administravimo tvarkos aprašo, Elektros energijos rinkos taisyklių ir kitų jos veiklą reglamentuojančių teisės aktų, Energet</text:span><text:span text:style-name="T3373">ikos ministerija įspėja paskirtąją įmonę apie galimą teisės vykdyti veiklą atėmimą ir nustato ne ilgesnį kaip 2 mėnesių terminą veiklos trūkumams pašalinti. Paskirtajai įmonei per nustatytą terminą nepašalinus veiklos trūkumų, Energetikos ministerija organ</text:span><text:span text:style-name="T3374">izuoja naujos paskirtosios įmonės atranką ir paskyrimą.“</text:span></text:p>
        <text:p text:style-name="P3375"/>
        <text:p text:style-name="P3376"><text:span text:style-name="T3377">43</text:span><text:span text:style-name="T3378"><text:s/>straipsnis.<text:s/></text:span><text:span text:style-name="T3379">59 straipsnio pakeitimas</text:span></text:p>
        <text:p text:style-name="P3380"><text:span text:style-name="T3381">Pakeisti 59 straipsnį ir jį išdėstyti taip:</text:span></text:p>
        <text:p text:style-name="P3382"><text:span text:style-name="T3383">„</text:span><text:span text:style-name="T3384">59</text:span><text:span text:style-name="T3385"><text:s/>straipsnis.<text:s/></text:span><text:span text:style-name="T3386">Elektros energijos rinkos modelis</text:span></text:p>
        <text:p text:style-name="P3387"><text:span text:style-name="T3388">1</text:span><text:span text:style-name="T3389">. Elektros energijos rinka organizuojama šiame įstatyme, Europos Sąjungos reglamentuose, reglamentuojančiuose elektros energijos vidaus rinkos veikimą, ir Elektros energijos rinkos taisyklėse nustatytais būdais, taikant reguliuojamojo trečiųjų asmenų dalyv</text:span><text:span text:style-name="T3390">avimo principą elektros energijai persiųsti, ir yra paremta teisėtumo ir lygiateisiškumo principais.<text:s/></text:span></text:p>
        <text:p text:style-name="P3391"><text:span text:style-name="T3392">2</text:span><text:span text:style-name="T3393">. Perdavimo sistemos operatorius ar skirstomųjų tinklų operatorius turi teisę riboti trečiųjų asmenų dalyvavimą (prieigą) persiunčiant elektros energ</text:span><text:span text:style-name="T3394">iją, jeigu trūksta reikiamų pajėgumų. Toks ribojimas privalo būti pagrįstas objektyviais ir techniškai bei ekonomiškai pagrįstais kriterijais.</text:span></text:p>
        <text:p text:style-name="P3395"><text:span text:style-name="T3396">3</text:span><text:span text:style-name="T3397">. Kiekvieno rinkos dalyvio atsakomybę už savo paties sukeltą disbalansą ir su tuo susijusias pareigas, už ba</text:span><text:span text:style-name="T3398">lansą atsakingos šalies atsakomybę nustato Reglamento (ES) Nr. 2019/943 5 straipsnio 1 dalies nuostatos. Prisiimdamas Reglamento (ES) Nr. 2019/943 5 straipsnio 1 dalyje nustatytą finansinę atsakomybę, rinkos dalyvis arba asmuo, su kuriuo rinkos dalyvis sud</text:span><text:span text:style-name="T3399">arė atsakomybės už disbalansą perdavimo sutartį, kaip už balansą atsakinga šalis, sudaro su perdavimo sistemos operatoriumi atsiskaitymo už disbalansą sutartį, parengtą pagal perdavimo sistemos operatoriaus nustatytas atsiskaitymo už disbalansą sutarties (</text:span><text:span text:style-name="T3400">už balansą atsakingoms šalims taikomų nuostatų ir sąlygų) standartines sąlygas. Atsiskaitymo už disbalansą sutartyje turi būti aiškiai apibrėžti visi disbalanso skaičiavimui reikalingi Reglamente (ES) 2017/2195 įvardyti dėmenys, aiškiai nustatyti jų nustat</text:span><text:span text:style-name="T3401">ymo ir (ar) skaičiavimo principai, taip pat nustatyta disbalanso skaičiavimo ir atsiskaitymo už jį tvarka.</text:span></text:p>
        <text:p text:style-name="P3402"><text:span text:style-name="T3403">4</text:span><text:span text:style-name="T3404">. Reglamento (ES) Nr. 2019/943 5 straipsnio 1 dalyje nurodyta rinkos dalyvio atsakomybė už disbalansą gali būti netaikoma tik šiame įstatyme ir<text:s/></text:span><text:span text:style-name="T3405">(ar) Atsinaujinančių išteklių energetikos įstatyme numatytais atvejais. Už rinkos dalyvio, kuriam taikomas fiksuotas elektros energijos iš atsinaujinančių išteklių tarifas ir kuris įstatymų yra atleistas nuo atsakomybės už disbalansą, sukeltą disbalansą fi</text:span><text:span text:style-name="T3406">nansiškai atsako tinklų operatorius, prie kurio tinklų yra prijungti rinkos dalyvio įrenginiai, jeigu rinkos dalyvio pagamintą elektros energiją centralizuotai superka paskirtoji įmonė ar skirstomųjų tinklų operatorius. Su tokia finansine atsakomybe susiju</text:span><text:span text:style-name="T3407">sios tinklų operatorių patirtos sąnaudos kompensuojamos viešuosius interesus atitinkančių paslaugų lėšomis Vyriausybės ar jos įgaliotos institucijos nustatyta tvarka ir sąlygomis. Perdavimo sistemos operatorius atsiskaitymus su paskirtąja įmone už rinkos d</text:span><text:span text:style-name="T3408">alyvio, kurio įrenginiai prijungti prie perdavimo tinklo ir kuris įstatymų atleistas nuo atsakomybės už disbalansą, suplanuotos ir faktiškai pagamintos elektros energijos kiekio skirtumo pirkimą ir pardavimą vykdo šio įstatymo 58 straipsnio 5 dalies 5 punk</text:span><text:span text:style-name="T3409">te nurodytoje sutartyje nustatyta tvarka ir sąlygomis. Kai rinkos dalyvio, kuris įstatymų yra atleistas nuo atsakomybės už disbalansą, pagaminta elektros energija nėra centralizuotai superkama, rinkos dalyvis vykdo veiksmus, kad būtų užtikrintas jo pagamin</text:span><text:span text:style-name="T3410">tos elektros energijos balansas elektros energijos rinkoje, o su jais susijusios rinkos dalyvio pagrįstos išlaidos yra kompensuojamos viešuosius interesus atitinkančių paslaugų lėšomis Vyriausybės ar jos įgaliotos institucijos nustatyta tvarka ir sąlygomis</text:span><text:span text:style-name="T3411">.</text:span></text:p>
        <text:p text:style-name="P3412"><text:span text:style-name="T3413">5</text:span><text:span text:style-name="T3414">. Balansavimo energija prekiaujama ir atsiskaitymai už disbalansą vykdomi balansavimo paslaugų rinkoje sutarčių tarp rinkos dalyvių pagrindu šiame įstatyme, Reglamente (ES) 2017/2195 ir Elektros energijos rinkos taisyklėse nustatyta tvarka ir sąlygo</text:span><text:span text:style-name="T3415">mis. Perdavimo sistemos operatorius rengia balansavimo paslaugų teikimo sutarties (balansavimo paslaugų teikėjams taikomų nuostatų ir sąlygų) ir atsiskaitymo už disbalansą sutarties (už balansą atsakingoms šalims taikomų nuostatų ir sąlygų) standartines są</text:span><text:span text:style-name="T3416">lygas, teikia jas tvirtinti Tarybai ir, Tarybai patvirtinus, paskelbia savo interneto svetainėje.</text:span></text:p>
        <text:p text:style-name="P3417"><text:span text:style-name="T3418">6</text:span><text:span text:style-name="T3419">. Paklausos telkėjas prekiauja elektros energija vadovaudamasis Elektros energijos rinkos taisyklėmis ir (ar) perdavimo sistemos operatoriaus nustatytomi</text:span><text:span text:style-name="T3420">s sąlygomis. Paklausos telkėjas arba jo už balansą atsakinga šalis atsako už paklausos telkėjo veikloje sukeltą disbalansą.<text:s/></text:span></text:p>
        <text:p text:style-name="P3421"><text:span text:style-name="T3422">7</text:span><text:span text:style-name="T3423">. Perdavimo sistemos operatorius, atlikdamas balansavimą, sudaro nacionalinį balansą, atitinkantį nupirktos ir parduotos elekt</text:span><text:span text:style-name="T3424">ros energijos kiekį, pagal už balansą atsakingų šalių pateiktus duomenis ir patikrina pateiktų duomenų tikslumą pagal prekybos elektros energija elektros biržoje ir prekybos pagal dvišales sutartis duomenis, taip pat sutrikimų ir avarijų atveju koordinuoja</text:span><text:span text:style-name="T3425"><text:s/>tinklų naudotojų veiksmus, perka elektros energiją, reikalingą elektros energijos sąnaudoms perdavimo tinkle kompensuoti, teikia viešuosius interesus atitinkančias paslaugas elektros energetikos sektoriuje.</text:span></text:p>
        <text:p text:style-name="P3426"><text:span text:style-name="T3427">8</text:span><text:span text:style-name="T3428">. Perdavimo sistemos operatorius negali rib</text:span><text:span text:style-name="T3429">oti gamintojų, gaminančių elektros energiją ir šilumą didelio naudingumo kogeneracijos būdu, galimybių teikti balansavimo ir papildomas paslaugas, jeigu užtikrinamas perdavimo tinklo saugumas ir patikimumas.</text:span></text:p>
        <text:p text:style-name="P3430"><text:span text:style-name="T3431">9</text:span><text:span text:style-name="T3432">. Perdavimo sistemos operatorius ir paskirt</text:span><text:span text:style-name="T3433">asis rinkos operatorius bendrai organizuoja kitos paros ir einamosios paros elektros energijos rinkų valdymą, vadovaudamiesi šiame įstatyme, Reglamente (ES) 2019/943, Reglamente (ES) 2015/1222 ir Elektros energijos rinkos taisyklėse nustatytais reikalavima</text:span><text:span text:style-name="T3434">is. Prekyba kitos paros ir einamosios paros elektros energijos rinkose vykdoma elektros biržoje.</text:span></text:p>
        <text:p text:style-name="P3435"><text:span text:style-name="T3436">10</text:span><text:span text:style-name="T3437">. Išankstinių sandorių rinka elektros energetikos sektoriuje, įskaitant perdavimo sistemos operatoriaus suteikiamas ilgalaikes elektros energijos persiun</text:span><text:span text:style-name="T3438">timo perdavimo tinklais teises ir (ar) taikomas kitas lygiavertes priemones, ir (ar) finansinių priemonių rinkose siūlomus produktus, tarp jų išvestines finansines priemones, organizuojama Finansinių priemonių rinkų įstatyme nustatyta tvarka ir sąlygomis i</text:span><text:span text:style-name="T3439">r vadovaujantis Reglamente (ES) 2016/1719 nustatytais reikalavimais.“</text:span></text:p>
        <text:p text:style-name="P3440"/>
        <text:p text:style-name="P3441"><text:span text:style-name="T3442">44</text:span><text:span text:style-name="T3443"><text:s/>straipsnis.<text:s/></text:span><text:span text:style-name="T3444">61</text:span><text:span text:style-name="T3445">1</text:span><text:span text:style-name="T3446"><text:s/>straipsnio pakeitimas</text:span></text:p>
        <text:p text:style-name="P3447"><text:span text:style-name="T3448">Pakeisti 61</text:span><text:span text:style-name="T3449">1</text:span><text:span text:style-name="T3450"><text:s/>straipsnį ir jį išdėstyti taip:</text:span></text:p>
        <text:p text:style-name="P3451"><text:span text:style-name="T3452">„</text:span><text:span text:style-name="T3453">61</text:span><text:span text:style-name="T3454">1</text:span><text:span text:style-name="T3455"><text:s/>straipsnis.<text:s/></text:span><text:span text:style-name="T3456">Vartotojo ir paklausos telkėjo sutartis</text:span></text:p>
        <text:p text:style-name="P3457"><text:span text:style-name="T3458">1</text:span><text:span text:style-name="T3459">. Vartotojas, nuspren</text:span><text:span text:style-name="T3460">dęs dalyvauti telkiant elektros energijos paklausą, turintis tam tinkamą elektros apskaitos prietaisą, sudaro sutartį su paklausos telkėju dėl paklausos telkimo paslaugų. Vartotojas turi teisę sudaryti tokią sutartį su nepriklausomu paklausos telkėju arba<text:s/></text:span><text:span text:style-name="T3461">su tiekėju, kuris vartotojui tiekia elektros energiją, kaip nurodyta šio įstatymo 41 straipsnio 4 dalyje. Sutartį su nepriklausomu paklausos telkėju vartotojas gali sudaryti be tiekėjo, kuris vartotojui tiekia elektros energiją, sutikimo.</text:span></text:p>
        <text:p text:style-name="P3462"><text:span text:style-name="T3463">2</text:span><text:span text:style-name="T3464">. Vartotojo<text:s/></text:span><text:span text:style-name="T3465">ir paklausos telkėjo sutartis yra konfidenciali ir gali būti atskleista tik perdavimo sistemos operatoriui ir tinklų operatoriui, prie kurio valdomų tinklų yra prijungti vartotojo įrenginiai, ir priežiūros institucijoms. Vartotojas turi teisę kitiems asmen</text:span><text:span text:style-name="T3466">ims atskleisti informaciją apie sutarties su paklausos telkėju sudarymo faktą, tačiau negali atskleisti šios sutarties nuostatų ir sąlygų turinio, negavęs paklausos telkėjo rašytinio sutikimo.</text:span></text:p>
        <text:p text:style-name="P3467"><text:span text:style-name="T3468">3</text:span><text:span text:style-name="T3469">. Paklausos telkėjas, prieš sudarydamas sutartį su vartoto</text:span><text:span text:style-name="T3470">ju, privalo išsamiai informuoti vartotoją apie jam siūlomos pasirašyti sutarties nuostatas ir sąlygas.</text:span></text:p>
        <text:p text:style-name="P3471"><text:span text:style-name="T3472">4</text:span><text:span text:style-name="T3473">. Paklausos telkėjas, prieš sudarydamas arba nutraukdamas sutartį su vartotoju, prieš 2 savaites apie tai raštu privalo pranešti tinklų operatoriui,</text:span><text:span text:style-name="T3474"><text:s/>prie kurio valdomų tinklų yra prijungti vartotojo įrenginiai.</text:span></text:p>
        <text:p text:style-name="P3475"><text:span text:style-name="T3476">5</text:span><text:span text:style-name="T3477">. Vartotojo ir paklausos telkėjo sutartyje turi būti numatyta, kad vartotojo prašymu paklausos telkėjas neatlygintinai pateikia vartotojui informaciją apie sutelktą vartotojo paklausos pok</text:span><text:span text:style-name="T3478">ytį ir, kai taikoma, informaciją apie į elektros tinklus patiektą ir parduotą elektros energiją. Vartotojas dėl tokios informacijos pateikimo turi teisę kreiptis į paklausos telkėją pasibaigus kiekvienam vartotojo ir paklausos telkėjo sutartyje numatytam a</text:span><text:span text:style-name="T3479">tsiskaitymo laikotarpiui.</text:span></text:p>
        <text:p text:style-name="P3480"><text:span text:style-name="T3481">6</text:span><text:span text:style-name="T3482">. Šiame straipsnyje nurodytos teisės vartotojams suteikiamos jų nediskriminuojant išlaidų, pastangų ir (ar) laiko požiūriu. Tiekėjai neturi teisės taikyti vartotojams diskriminacinių techninių ir (ar) administracinių<text:s/></text:span><text:span text:style-name="T3483">reikalavimų, procedūrų ir (ar) įkainių, nepaisant to, ar vartotojai yra sudarę sutartį su nepriklausomu paklausos telkėju, ar nėra sudarę.</text:span></text:p>
        <text:p text:style-name="P3484"><text:span text:style-name="T3485">7</text:span><text:span text:style-name="T3486">. Vartotojas turi teisę vienašališkai nutraukti sutartį su paklausos telkėju, įskaitant telkėjo pakeitimą šio įs</text:span><text:span text:style-name="T3487">tatymo 47 straipsnio 2 dalyje ir 49 straipsnio 2 dalies 2 punkte nustatyta tvarka ir sąlygomis.“</text:span></text:p>
        <text:p text:style-name="P3488"/>
        <text:p text:style-name="P3489"><text:span text:style-name="T3490">45</text:span><text:span text:style-name="T3491"><text:s/>straipsnis.<text:s/></text:span><text:span text:style-name="T3492">63 straipsnio pakeitimas</text:span></text:p>
        <text:p text:style-name="P3493"><text:span text:style-name="T3494">Pakeisti 63 straipsnį ir jį išdėstyti taip:</text:span></text:p>
        <text:p text:style-name="P3495"><text:span text:style-name="T3496">„</text:span><text:span text:style-name="T3497">63</text:span><text:span text:style-name="T3498"><text:s/>straipsnis.<text:s/></text:span><text:span text:style-name="T3499">Elektros birža</text:span></text:p>
        <text:p text:style-name="P3500"><text:span text:style-name="T3501">1</text:span><text:span text:style-name="T3502">. Elektros energija<text:s/></text:span><text:span text:style-name="T3503">prekiaujama elektros biržoje šiame įstatyme, Europos Sąjungos reglamentuose, reglamentuojančiuose elektros energijos vidaus rinkos veikimą, ir Elektros energijos rinkos taisyklėse nustatyta tvarka ir sąlygomis.</text:span></text:p>
        <text:p text:style-name="P3504"><text:span text:style-name="T3505">2</text:span><text:span text:style-name="T3506">. Prekybą elektros biržoje organizuoja,<text:s/></text:span><text:span text:style-name="T3507">prekybos elektros energija vietos techninę priežiūrą ir palaikymą užtikrina ir elektros biržą administruoja paskirtasis rinkos operatorius.</text:span></text:p>
        <text:p text:style-name="P3508"><text:span text:style-name="T3509">3</text:span><text:span text:style-name="T3510">. Paskirtojo rinkos operatoriaus veiklą turi teisę vykdyti Lietuvos Respublikoje ar kitoje valstybėje narėje ūk</text:span><text:span text:style-name="T3511">inę veiklą vykdantis asmuo, atitinkantis Reglamente (ES) 2015/1222 nustatytus paskirtojo rinkos operatoriaus skyrimo kriterijus ir paskirtas Tarybos šiame reglamente nustatyta tvarka ir sąlygomis.</text:span></text:p>
        <text:p text:style-name="P3512"><text:span text:style-name="T3513">4</text:span><text:span text:style-name="T3514">. Paskirtasis rinkos operatorius savo veiklą pradeda s</text:span><text:span text:style-name="T3515">udaręs su perdavimo sistemos operatoriumi susitarimą, nustatantį paskirtojo rinkos operatoriaus ir perdavimo sistemos operatoriaus tarpusavio santykius. Susitarimo su paskirtuoju rinkos operatoriumi standartines sąlygas rengia ir tvirtina perdavimo sistemo</text:span><text:span text:style-name="T3516">s operatorius.</text:span></text:p>
        <text:p text:style-name="P3517"><text:span text:style-name="T3518">5</text:span><text:span text:style-name="T3519">. Paskirtasis rinkos operatorius savo veiklą vykdo Reglamente (ES) 2015/1222 ir kituose Europos Sąjungos reglamentuose nustatyta tvarka ir sąlygomis, laikydamasis šiame įstatyme ir Elektros energijos rinkos taisyklėse nustatytų privalom</text:span><text:span text:style-name="T3520">ų reikalavimų.</text:span></text:p>
        <text:p text:style-name="P3521"><text:span text:style-name="T3522">6</text:span><text:span text:style-name="T3523">. Taryba užtikrina paskirtojo rinkos operatoriaus veiklos priežiūrą ir stebėseną. Reglamente (ES) 2015/1222 nustatyta tvarka ir sąlygomis Taryba gali laikinai sustabdyti paskirtojo rinkos operatoriaus veiklą ar atšaukti paskirtąjį rinko</text:span><text:span text:style-name="T3524">s operatorių.“</text:span></text:p>
        <text:p text:style-name="P3525"/>
        <text:p text:style-name="P3526"><text:span text:style-name="T3527">46</text:span><text:span text:style-name="T3528"><text:s/>straipsnis.<text:s/></text:span><text:span text:style-name="T3529">64 straipsnio pakeitimas</text:span></text:p>
        <text:p text:style-name="P3530"><text:span text:style-name="T3531">1</text:span><text:span text:style-name="T3532">. Pakeisti 64 straipsnio 3 dalį ir ją išdėstyti taip:</text:span></text:p>
        <text:p text:style-name="P3533"><text:span text:style-name="T3534">„</text:span><text:span text:style-name="T3535">3</text:span><text:span text:style-name="T3536">. Perdavimo sistemos operatorius ir paskirtasis rinkos operatorius pagal savo kompetenciją informuoja Tarybą apie licencijų i</text:span><text:span text:style-name="T3537">r (ar) leidimų turėtojams nustatytų veiklos sąlygų galimus pažeidimus.“</text:span></text:p>
        <text:p text:style-name="P3538"><text:span text:style-name="T3539">2</text:span><text:span text:style-name="T3540">. Papildyti 64 straipsnį 4 dalimi:</text:span></text:p>
        <text:p text:style-name="P3541"><text:span text:style-name="T3542">„</text:span><text:span text:style-name="T3543">4</text:span><text:span text:style-name="T3544">. Jeigu Taryba nustato, kad taikant elektros energetikos sektoriaus politiką ir (ar) jos įgyvendinimo priemonę galėtų būti siekiama varž</text:span><text:span text:style-name="T3545">yti rinkos veikimo principais grindžiamą kainų formavimąsi didmeninėje elektros energijos rinkoje, įskaitant pasiūlymų pirkti, susijusių su balansavimo energijos aktyvinimu, apribojimus, pajėgumų užtikrinimo mechanizmą, perdavimo sistemos operatoriaus taik</text:span><text:span text:style-name="T3546">omas priemones, taip pat priemones, kuriomis ketinama paveikti prekybos rinkoje rezultatus ar kitaip pažeisti veiklos elektros energijos rinkoje ir (ar) atskiruose jos segmentuose sąlygas, ji imasi visų, jos vertinimu, tinkamų veiksmų, kad nebūtų taikoma t</text:span><text:span text:style-name="T3547">a politika ir (ar) jos įgyvendinimo priemonė arba, jeigu tai neįmanoma, siekia kuo labiau sumažinti jos poveikį teikiamiems pasiūlymams.“</text:span></text:p>
        <text:p text:style-name="P3548"/>
        <text:p text:style-name="P3549"><text:span text:style-name="T3550">47</text:span><text:span text:style-name="T3551"><text:s/>straipsnis.<text:s/></text:span><text:span text:style-name="T3552">65 straipsnio pakeitimas</text:span></text:p>
        <text:p text:style-name="P3553"><text:span text:style-name="T3554">Pakeisti 65 straipsnio 11 dalį ir ją išdėstyti taip:</text:span></text:p>
        <text:p text:style-name="P3555"><text:span text:style-name="T3556">„</text:span><text:span text:style-name="T3557">11</text:span><text:span text:style-name="T3558">.<text:s/></text:span><text:span text:style-name="T3559">Konkurencijos priežiūrą elektros energetikos sektoriuje pagal Konkurencijos įstatymą atlieka Konkurencijos taryba.“</text:span></text:p>
        <text:p text:style-name="P3560"/>
        <text:p text:style-name="P3561"><text:span text:style-name="T3562">48</text:span><text:span text:style-name="T3563"><text:s/>straipsnis.<text:s/></text:span><text:span text:style-name="T3564">67 straipsnio pakeitimas</text:span></text:p>
        <text:p text:style-name="P3565"><text:span text:style-name="T3566">1</text:span><text:span text:style-name="T3567">. Pakeisti 67 straipsnio 1 dalį ir ją išdėstyti taip:</text:span></text:p>
        <text:p text:style-name="P3568"><text:span text:style-name="T3569">„</text:span><text:span text:style-name="T3570">1</text:span><text:span text:style-name="T3571">. Asmenų, veikiančių elekt</text:span><text:span text:style-name="T3572">ros energijos rinkoje ar atskiruose jos segmentuose, parduodamos elektros energijos ir (ar) teikiamų paslaugų kainos, kai elektros energija ir (ar) paslaugomis prekiaujama regioninėje (dviejų ar daugiau valstybių narių) rinkoje, nereguliuojamos. Apie regio</text:span><text:span text:style-name="T3573">ninės (dviejų ar daugiau valstybių narių) rinkos veiklos pradžią, suderinęs su Taryba, paskelbia perdavimo sistemos operatorius.“</text:span></text:p>
        <text:p text:style-name="P3574"><text:span text:style-name="T3575">2</text:span><text:span text:style-name="T3576">. Papildyti 67 straipsnį nauja 1</text:span><text:span text:style-name="T3577">1</text:span><text:span text:style-name="T3578"><text:s/>dalimi:</text:span></text:p>
        <text:p text:style-name="P3579"><text:span text:style-name="T3580">„</text:span><text:span text:style-name="T3581">1</text:span><text:span text:style-name="T3582">1</text:span><text:span text:style-name="T3583">. Asmenų, veikiančių elektros energijos rinkoje ar atskiruose jos segm</text:span><text:span text:style-name="T3584">entuose, parduodamos elektros energijos ir (ar) teikiamų papildomų paslaugų kainos, kai elektros energija ir (ar) paslaugomis prekiaujama nacionalinėje rinkoje, nereguliuojamos, išskyrus atvejus, kai Taryba, vadovaudamasi Elektros energijos rinkos tyrimo t</text:span><text:span text:style-name="T3585">aisyklėmis, ištyrusi nacionalinę rinką, nustato, kad toks asmuo turi didelę įtaką rinkoje ar atskirame jos segmente ir dėl veiksmingos konkurencijos trūkumo gali taikyti pernelyg dideles kainas arba naudoti kainų spaudimą, tuo darydamas žalą kitiems asmeni</text:span><text:span text:style-name="T3586">ms, veikiantiems elektros energijos rinkoje ar atskiruose jos segmentuose. Taryba, atlikdama elektros energijos rinkos ir (ar) atskirų jos segmentų tyrimus, konsultuojasi su Konkurencijos taryba. Asmenims, turintiems didelę įtaką rinkoje, Taryba turi teisę</text:span><text:span text:style-name="T3587"><text:s/>nustatyti šio įstatymo 68 straipsnio 1 dalyje nurodytus įpareigojimus.“</text:span></text:p>
        <text:p text:style-name="P3588"><text:span text:style-name="T3589">3</text:span><text:span text:style-name="T3590">. Buvusią 67 straipsnio 1</text:span><text:span text:style-name="T3591">1<text:s/></text:span><text:span text:style-name="T3592">dalį laikyti 1</text:span><text:span text:style-name="T3593">2</text:span><text:span text:style-name="T3594"><text:s/>dalimi.</text:span></text:p>
        <text:p text:style-name="P3595"><text:span text:style-name="T3596">4</text:span><text:span text:style-name="T3597">. Pakeisti 67 straipsnio 1</text:span><text:span text:style-name="T3598">2</text:span><text:span text:style-name="T3599"><text:s/>dalį ir ją išdėstyti taip:</text:span></text:p>
        <text:p text:style-name="P3600"><text:span text:style-name="T3601">„</text:span><text:span text:style-name="T3602">1</text:span><text:span text:style-name="T3603">2</text:span><text:span text:style-name="T3604">. Asmenų, kurie teikia šias papildomas paslaugas – izoliuo</text:span><text:span text:style-name="T3605">to elektros energetikos sistemos darbo ir (ar) totalios elektros energetikos sistemos avarijos prevencijos ar likvidavimo – kainos nereguliuojamos, išskyrus atvejus, kai perdavimo sistemos operatorius gauna pasiūlymą teikti izoliuoto elektros energetikos s</text:span><text:span text:style-name="T3606">istemos darbo ir (ar) totalios elektros energetikos sistemos avarijos prevencijos ar likvidavimo paslaugas tik iš vieno asmens ar kelių asmenų, kurie yra susiję asmenys, arba kai elektros energetikos sistemos veikimui užtikrinti yra reikalingi visų asmenų,</text:span><text:span text:style-name="T3607"><text:s/>galinčių teikti izoliuoto elektros energetikos sistemos darbo ir (ar) totalios elektros energetikos sistemos avarijos prevencijos ar likvidavimo paslaugas, pajėgumai, ir atvejį, nurodytą šio įstatymo 20 straipsnio 4 dalyje, kai perdavimo sistemos operator</text:span><text:span text:style-name="T3608">ius informuoja asmenį ir Tarybą, kad asmuo su perdavimo sistemos operatoriaus nurodytu elektros energetikos įrenginiu turi teikti izoliuoto elektros energetikos sistemos darbo ir (ar) totalios elektros energetikos sistemos avarijos prevencijos ar likvidavi</text:span><text:span text:style-name="T3609">mo paslaugas. Šioje dalyje nurodytų reguliuojamų papildomų paslaugų kainos įsigalioja praėjus ne mažiau kaip vienam mėnesiui nuo jų paskelbimo.“</text:span></text:p>
        <text:p text:style-name="P3610"><text:span text:style-name="T3611">5</text:span><text:span text:style-name="T3612">. Buvusią 67 straipsnio 1</text:span><text:span text:style-name="T3613">2</text:span><text:span text:style-name="T3614"><text:s/>dalį laikyti 1</text:span><text:span text:style-name="T3615">3</text:span><text:span text:style-name="T3616"><text:s/>dalimi.</text:span></text:p>
        <text:p text:style-name="P3617"><text:span text:style-name="T3618">6</text:span><text:span text:style-name="T3619">. Pakeisti 67 straipsnio 3 dalį ir ją išdėstyt</text:span><text:span text:style-name="T3620">i taip:</text:span></text:p>
        <text:p text:style-name="P3621"><text:span text:style-name="T3622">„</text:span><text:span text:style-name="T3623">3</text:span><text:span text:style-name="T3624">. Nustatant šio straipsnio 2 dalyje nurodytas kainų viršutines ribas ir įvertinus kiekvienos energijos vartojimo efektyvumą didinančios priemonės sąnaudas ir naudą, turi būti numatytos būtinos ir pagrįstos tinklų operatorių reguliuojamos veiklo</text:span><text:span text:style-name="T3625">s investicijos į energijos vartojimo efektyvumo didinimo priemones, įskaitant išmaniųjų elektros tinklų plėtrą ir išmaniųjų apskaitos sistemų diegimą, kurios skatintų tinklų operatorius efektyviau vykdyti reguliuojamą veiklą ir teikti tinklų naudotojams to</text:span><text:span text:style-name="T3626">kias paslaugas, kurios sudaro sąlygas toliau diegiant išmaniuosius elektros tinklus įgyvendinti energijos vartojimo efektyvumą didinančias priemones. Tokios tinklų operatorių teikiamos paslaugos negali turėti neigiamos įtakos sistemos saugumui ir patikimum</text:span><text:span text:style-name="T3627">ui.“</text:span></text:p>
        <text:p text:style-name="P3628"><text:span text:style-name="T3629">7</text:span><text:span text:style-name="T3630">. Papildyti 67 straipsnį 4</text:span><text:span text:style-name="T3631">1</text:span><text:span text:style-name="T3632"><text:s/>dalimi:</text:span></text:p>
        <text:p text:style-name="P3633"><text:span text:style-name="T3634">„</text:span><text:span text:style-name="T3635">4</text:span><text:span text:style-name="T3636">1</text:span><text:span text:style-name="T3637">. Pereinamuoju laikotarpiu, tai yra iki perdavimo sistemos operatoriaus prisijungimo prie Europos balansavimo energijos mainų ir disbalanso paskirstymo nustatymo platformų pagal Reglamentą (ES)<text:s/></text:span><text:span text:style-name="T3638">2017/2195, balansavimo energijos techninė kainos pasiūlymo riba nustatoma balansavimo paslaugų teikimo sutarties (balansavimo paslaugų teikėjams taikomų nuostatų ir sąlygų) standartinėse sąlygose. Pasibaigus pereinamajam laikotarpiui, apie kurio pabaigą sa</text:span><text:span text:style-name="T3639">vo interneto svetainėje paskelbia perdavimo sistemos operatorius, suderinęs su Taryba, balansavimo energijos techninė kainos pasiūlymo riba balansavimo paslaugų teikimo sutarties (balansavimo paslaugų teikėjams taikomų nuostatų ir sąlygų) standartinėse sąl</text:span><text:span text:style-name="T3640">ygose iš anksto nenustatoma, o balansavimo energijos kaina nustatoma pirkimo procedūros, kurią perdavimo sistemos operatorius vykdo Reglamente (ES) 2017/2195 ir Elektros energijos rinkos taisyklėse nustatyta tvarka ir sąlygomis, metu. Disbalanso kainos nus</text:span><text:span text:style-name="T3641">tatymo principai ir (ar) jų pagrindas, atitinkantys Reglamento (ES) 2017/2195 reikalavimus, aiškiai nurodomi atsiskaitymo už disbalansą sutarties (už balansą atsakingoms šalims taikomų nuostatų ir sąlygų) standartinėse sąlygose.“</text:span></text:p>
        <text:p text:style-name="P3642"><text:span text:style-name="T3643">8</text:span><text:span text:style-name="T3644">. Pakeisti 67 str</text:span><text:span text:style-name="T3645">aipsnio 5 dalį ir ją išdėstyti taip:</text:span></text:p>
        <text:p text:style-name="P3646"><text:span text:style-name="T3647">„</text:span><text:span text:style-name="T3648">5</text:span><text:span text:style-name="T3649">. Taryba, tvirtindama tinklų naudotojų įrenginių prijungimo prie elektros tinklų įkainių apskaičiavimo metodiką, nustatydama įkainius ir juos diferencijuodama, taip pat derindama tinklų operatorių parengtą šių opera</text:span><text:span text:style-name="T3650">torių išduodamų prijungimo sąlygų, išankstinių prijungimo sąlygų, prijungimo paslaugos sutarčių, kai jose nurodomos prijungimo sąlygos, parengimo, energijos persiuntimo ir (ar) tiekimo nutraukimo, apribojimo, atnaujinimo ir elektros apskaitos prietaiso rod</text:span><text:span text:style-name="T3651">menų nuskaitymo paslaugų įkainių apskaičiavimo metodiką bei šių paslaugų įkainius, vadovaujasi šiais bendraisiais kriterijais:</text:span></text:p>
        <text:p text:style-name="P3652"><text:span text:style-name="T3653">1</text:span><text:span text:style-name="T3654">) tinklų naudotojų, jų eksploatuojamų elektros įrenginių ir (ar) naudojamų technologijų nediskriminavimo;</text:span></text:p>
        <text:p text:style-name="P3655"><text:span text:style-name="T3656">2</text:span><text:span text:style-name="T3657">) protingumo, t</text:span><text:span text:style-name="T3658">eisingumo, sąžiningumo, objektyvumo, skaidrumo ir sąnaudų pagrįstumo;</text:span></text:p>
        <text:p text:style-name="P3659"><text:span text:style-name="T3660">3</text:span><text:span text:style-name="T3661">) elektros energijos vartojimo efektyvumo;</text:span></text:p>
        <text:p text:style-name="P3662"><text:span text:style-name="T3663">4</text:span><text:span text:style-name="T3664">) elektros energetikos sistemos efektyvumo ilguoju laikotarpiu;</text:span></text:p>
        <text:p text:style-name="P3665"><text:span text:style-name="T3666">5</text:span><text:span text:style-name="T3667">) tinklų naudotojų ūkinės veiklos aplinkybių įvertinimo;</text:span></text:p>
        <text:p text:style-name="P3668"><text:span text:style-name="T3669">6</text:span><text:span text:style-name="T3670">)<text:s/></text:span><text:span text:style-name="T3671">tinklų naudotojų įrenginių prijungimo poreikio įvertinimo;</text:span></text:p>
        <text:p text:style-name="P3672"><text:span text:style-name="T3673">7</text:span><text:span text:style-name="T3674">) atokių ir menkai apgyvendintų regionų elektrifikavimo;</text:span></text:p>
        <text:p text:style-name="P3675"><text:span text:style-name="T3676">8</text:span><text:span text:style-name="T3677">) elektros tinklų plėtros sąnaudų įvertinimo, finansinio ir ekonominio atsipirkimo;</text:span></text:p>
        <text:p text:style-name="P3678"><text:span text:style-name="T3679">9</text:span><text:span text:style-name="T3680">) elektros tinklų saugumo ir lankstumo po</text:span><text:span text:style-name="T3681">reikio įvertinimo;</text:span></text:p>
        <text:p text:style-name="P3682"><text:span text:style-name="T3683">10</text:span><text:span text:style-name="T3684">) išmaniųjų energijos tinklų ir išmaniųjų energijos apskaitos sistemų plėtros;</text:span></text:p>
        <text:p text:style-name="P3685"><text:span text:style-name="T3686">11</text:span><text:span text:style-name="T3687">) galimybės panaudoti elektros energetikos įmonių objektus kitų tinklų naudotojų įrenginiams prijungti įvertinimo;</text:span></text:p>
        <text:p text:style-name="P3688"><text:span text:style-name="T3689">12</text:span><text:span text:style-name="T3690">) teisės aktų nustatytų l</text:span><text:span text:style-name="T3691">engvatų ir (ar) skatinimo priemonių, taikomų elektros įrenginių prijungimui, įvertinimo.“</text:span></text:p>
        <text:p text:style-name="P3692"><text:span text:style-name="T3693">9</text:span><text:span text:style-name="T3694">. Pakeisti 67 straipsnio 7 dalį ir ją išdėstyti taip:</text:span></text:p>
        <text:p text:style-name="P3695"><text:span text:style-name="T3696">„</text:span><text:span text:style-name="T3697">7</text:span><text:span text:style-name="T3698">. Kai vartotojo ar gamintojo elektros įrenginiai ar energijos kaupimo įrenginiai prijungiami prie</text:span><text:span text:style-name="T3699"><text:s/>skirstomųjų tinklų, sąnaudos paskirstomos tokia tvarka:</text:span></text:p>
        <text:p text:style-name="P3700"><text:span text:style-name="T3701">1</text:span><text:span text:style-name="T3702">) pažeidžiami vartotojai apmoka 20 procentų skirstomųjų tinklų operatoriaus sąnaudų arba moka pagal šį dydį apskaičiuotą Tarybos patvirtintą įkainį;</text:span></text:p>
        <text:p text:style-name="P3703"><text:span text:style-name="T3704">2</text:span><text:span text:style-name="T3705">) vartotojai, kurių pirmą kartą prie skirs</text:span><text:span text:style-name="T3706">tomųjų tinklų prijungiamų elektros įrenginių leistina naudoti galia yra ne mažesnė kaip 1 MW ar kurie didina leistiną naudoti galią ne mažiau kaip 1 MW ir kurie skirstomųjų tinklų operatoriui įsipareigoja 10 metų nuo vartotojo elektros įrenginių prijungimo</text:span><text:span text:style-name="T3707"><text:s/>prie skirstomųjų tinklų nemažinti leistinos naudoti galios, apmoka 10 procentų skirstomųjų tinklų operatoriaus sąnaudų arba moka pagal šį dydį apskaičiuotą ir Tarybos patvirtintą įkainį. Šis punktas netaikomas prijungiant gyvenamosios paskirties pastatų e</text:span><text:span text:style-name="T3708">lektros įrenginius prie skirstomųjų tinklų;</text:span></text:p>
        <text:p text:style-name="P3709"><text:span text:style-name="T3710">3</text:span><text:span text:style-name="T3711">) vartotojai, kurių prijungiamų elektros įrenginių leistina naudoti galia ar didinama elektros įrenginių leistina naudoti galia yra didesnė kaip 250 kW, energijos kaupimo įrenginių savininkai ir gamintojai,<text:s/></text:span><text:span text:style-name="T3712">kurių elektros įrenginiams prijungti prie elektros tinklų reikia įrengti transformatorių pastotes, transformatorines, skirstomuosius punktus, taip pat statytojai (užsakovai), siekiantys įrengti skirstomuosius tinklus nenumačius vartotojų (parengiant terito</text:span><text:span text:style-name="T3713">rijos infrastruktūrą būsimai plėtrai), kurie pageidauja Energetikos ministerijos nustatyta tvarka, suderinę su skirstomųjų tinklų operatoriumi, įrengti šiuos elektros tinklus ir organizuoti jų įrengimo darbus, apmoka 100 procentų šių skirstomųjų tinklų įre</text:span><text:span text:style-name="T3714">ngimo sąnaudų. Atlikti skirstomųjų tinklų įrengimo darbai laikomi prijungimo prie skirstomųjų tinklų paslaugos dalimi ir vadovaujantis šia nuostata įrengti skirstomieji tinklai yra skirstomųjų tinklų operatoriaus nuosavybė. Prie šių skirstomųjų tinklų prij</text:span><text:span text:style-name="T3715">ungiant kitų tinklų naudotojų įrenginius, už jų įrengimą ir (ar) naudojimą šių skirstomųjų tinklų įrengimą atlikusiems asmenims neatlyginama;</text:span></text:p>
        <text:p text:style-name="P3716"><text:span text:style-name="T3717">4</text:span><text:span text:style-name="T3718">) kiti vartotojai, išskyrus šios dalies 1, 2, 3, 6 ir 7 punktuose nurodytus vartotojus, apmoka 50 procentų sk</text:span><text:span text:style-name="T3719">irstomųjų tinklų operatoriaus sąnaudų arba moka pagal šį dydį apskaičiuotą ir Tarybos patvirtintą įkainį, išskyrus atvejus, kai kituose įstatymuose nustatyta kitaip;</text:span></text:p>
        <text:p text:style-name="P3720"><text:span text:style-name="T3721">5</text:span><text:span text:style-name="T3722">) gamintojai, prijungiantys elektros energijos iš atsinaujinančių energijos išteklių<text:s/></text:span><text:span text:style-name="T3723">gamybos įrenginius prijungimo taške, sutampančiame su elektros energijos vartojimo vietos prijungimo tašku, kai prijungiamų elektros energijos gamybos įrenginių įrengtoji galia neviršija vartojimo objektui suteiktos leistinos naudoti galios ir nėra didesnė</text:span><text:span text:style-name="T3724"><text:s/>kaip didžiausia gaminantiems vartotojams leidžiamos įrengti atsinaujinančius išteklius naudojančios elektrinės įrengtoji galia, apmoka 50 procentų skirstomųjų tinklų operatoriaus sąnaudų arba moka pagal šį dydį apskaičiuotą ir Tarybos patvirtintą įkainį,<text:s/></text:span><text:span text:style-name="T3725">o kiti gamintojai apmoka 100 procentų skirstomųjų tinklų operatoriaus sąnaudų arba moka pagal šį dydį apskaičiuotą ir Tarybos patvirtintą įkainį, išskyrus atvejus, kai kituose įstatymuose nustatyta kitaip;</text:span></text:p>
        <text:p text:style-name="P3726"><text:span text:style-name="T3727">6</text:span><text:span text:style-name="T3728">) vartotojai, siekiantys prijungti elektros į</text:span><text:span text:style-name="T3729">renginius terminuotam laikotarpiui, taip pat siekiantys prijungti elektros įrenginius kilnojamuosiuose daiktuose ar</text:span><text:span text:style-name="T3730"><text:s/></text:span><text:span text:style-name="T3731">laikinuosiuose statiniuose,<text:s/></text:span><text:span text:style-name="T3732">apmoka 100 procentų skirstomųjų tinklų operatoriaus sąnaudų arba moka pagal šį dydį apskaičiuotą ir Tarybos patv</text:span><text:span text:style-name="T3733">irtintą įkainį. Jeigu elektros įrenginys yra elektromobilio įkrovimo prieiga, jos prijungimui prie elektros tinklų nebuvo suteikta parama iš valstybės biudžeto ar Europos Sąjungos lėšų ir ji įregistruojama Viešųjų ir pusiau viešųjų elektromobilių įkrovimo<text:s/></text:span><text:span text:style-name="T3734">prieigų informacinėje sistemoje, skirstomųjų tinklų operatorius Energetikos ministerijos nustatyta tvarka ir sąlygomis kompensuoja elektromobilių įkrovimo prieigos prijungimą organizavusiam asmeniui 50 procentų skirstomųjų tinklų operatoriaus įrengimo sąna</text:span><text:span text:style-name="T3735">udų arba pagal šį dydį apskaičiuoto ir Tarybos patvirtinto įkainio</text:span><text:span text:style-name="T3736">;</text:span></text:p>
        <text:p text:style-name="P3737"><text:span text:style-name="T3738">7</text:span><text:span text:style-name="T3739">) vartotojai, siekiantys pirmą kartą prijungti elektros įrenginius statiniuose, kuriems elektros įrenginių prijungimo prie elektros tinklų paslaugos sutarties sudarymo momentu leidima</text:span><text:span text:style-name="T3740">s statyti naują statinį nėra privalomas, apmoka 100 procentų skirstomųjų tinklų operatoriaus sąnaudų arba moka pagal šį dydį apskaičiuotą ir Tarybos patvirtintą įkainį. Jeigu vartotojas per 3 metus nuo prijungimo paslaugos užbaigimo pateikia skirstomųjų ti</text:span><text:span text:style-name="T3741">nklų operatoriui statinio ar nebaigto statinio įregistravimo Nekilnojamojo turto registre išrašą, skirstomųjų tinklų operatorius šiam vartotojui Energetikos ministerijos nustatyta tvarka ir sąlygomis kompensuoja 50 procentų skirstomųjų tinklų operatoriaus<text:s/></text:span><text:span text:style-name="T3742">sąnaudų arba pagal šį dydį apskaičiuoto ir Tarybos patvirtinto įkainio; tuo atveju, kai prijungiami pažeidžiamo vartotojo elektros įrenginiai, – 80 procentų skirstomųjų tinklų operatoriaus sąnaudų arba pagal šį dydį apskaičiuoto ir Tarybos patvirtinto įkai</text:span><text:span text:style-name="T3743">nio. Vartotojai, kurie kreipdamiesi dėl prijungimo paslaugos suteikimo pateikia skirstomųjų tinklų operatoriui statinio ar nebaigto statinio įregistravimo Nekilnojamojo turto registre išrašą, apmoka 50 procentų skirstomųjų tinklų operatoriaus sąnaudų arba<text:s/></text:span><text:span text:style-name="T3744">pagal šį dydį apskaičiuotą ir Tarybos patvirtintą įkainį, pažeidžiami vartotojai – 20 procentų skirstomųjų tinklų operatoriaus sąnaudų arba pagal šį dydį apskaičiuotą ir Tarybos patvirtintą įkainį;</text:span></text:p>
        <text:p text:style-name="P3745"><text:span text:style-name="T3746">8</text:span><text:span text:style-name="T3747">) energijos kaupimo įrenginių savininkai, išskyrus ši</text:span><text:span text:style-name="T3748">os dalies 3 punkte nurodytus energijos kaupimo įrenginių savininkus, apmoka 100 procentų skirstomųjų tinklų operatoriaus sąnaudų arba moka pagal šį dydį apskaičiuotą ir Tarybos patvirtintą įkainį, jeigu elektros energija ar jos dalis, persiunčiama energijo</text:span><text:span text:style-name="T3749">s kaupimo įrenginiams įkrauti, vėliau bus grąžinama į skirstomųjų tinklų operatorių elektros tinklus. Energijos kaupimo įrenginių savininkai, išskyrus šios dalies 3 punkte nurodytus energijos kaupimo įrenginių savininkus, apmoka 50 procentų skirstomųjų tin</text:span><text:span text:style-name="T3750">klų operatoriaus sąnaudų arba moka pagal šį dydį apskaičiuotą ir Tarybos patvirtintą įkainį, jeigu elektros energija bus persiunčiama tik energijos kaupimo įrenginiams įkrauti ir bus naudojama tik vartojimo tikslams;<text:s/></text:span></text:p>
        <text:p text:style-name="P3751"><text:span text:style-name="T3752">9</text:span><text:span text:style-name="T3753">) likusios sąnaudos, kurių neapmoka vartotojas, gamintojas<text:s/></text:span><text:span text:style-name="T3754">ar kitas šioje straipsnio dalyje nurodytas asmuo,</text:span><text:span text:style-name="T3755"><text:s/>yra pripažįstamos skirstomųjų tinklų operatoriaus tinklų plėtros išlaidomis. Skirstomųjų tinklų operatoriaus sąnaudų apskaita tvarkoma ir kontrolė<text:s/></text:span><text:span text:style-name="T3756">vykdoma šio įstatymo 68 straipsnyje nustatyta tvarka.“</text:span></text:p>
        <text:p text:style-name="P3757"><text:span text:style-name="T3758">10</text:span><text:span text:style-name="T3759">. Pakeisti 67 straipsnio 8 dalį ir ją išdėstyti taip:</text:span></text:p>
        <text:p text:style-name="P3760"><text:span text:style-name="T3761">„</text:span><text:span text:style-name="T3762">8</text:span><text:span text:style-name="T3763">. Vartotojai, kurių prijungiamų elektros įrenginių leistina naudoti galia ar didinama elektros įrenginių leistina naudoti galia yra</text:span><text:span text:style-name="T3764"><text:s/>ne mažesnė kaip 10 MW,</text:span><text:span text:style-name="T3765"><text:s/>ar energijos kaupimo įrenginių savininkai,</text:span><text:span text:style-name="T3766"><text:s/>kurių elektros įrenginiams prijungti prie elektros tinklų reikia pastatyti naujus elektros perdavimo tinklus ir kurie pageidauja Energetikos ministerijos nustatyta tvarka, suderinę su perda</text:span><text:span text:style-name="T3767">vimo sistemos operatoriumi, pastatyti šiuos elektros tinklus ir organizuoti jų statybos darbus, apmoka 100 procentų perdavimo tinklų statybos sąnaudų. Atlikti perdavimo tinklų statybos darbai laikomi vartotojo<text:s/></text:span><text:span text:style-name="T3768">ar energijos kaupimo įrenginių savininko</text:span><text:span text:style-name="T3769"><text:s/>elekt</text:span><text:span text:style-name="T3770">ros įrenginių prijungimo prie perdavimo tinklo paslaugos dalimi ir šie vartotojų ar<text:s/></text:span><text:span text:style-name="T3771">energijos kaupimo įrenginių savininkų</text:span><text:span text:style-name="T3772"><text:s/>lėšomis pastatyti perdavimo tinklai yra perdavimo sistemos operatoriaus nuosavybė. Prie šių perdavimo tinklų prijungiant kitų tinklų n</text:span><text:span text:style-name="T3773">audotojų įrenginius, už jų statybą ir (ar) naudojimą šiuos perdavimo tinklus pastačiusiems vartotojams<text:s/></text:span><text:span text:style-name="T3774">ar energijos kaupimo įrenginių savininkams</text:span><text:span text:style-name="T3775"><text:s/>neatlyginama.“</text:span></text:p>
        <text:p text:style-name="P3776"><text:span text:style-name="T3777">11</text:span><text:span text:style-name="T3778">. Pakeisti 67 straipsnio 9 dalį ir ją išdėstyti taip:</text:span></text:p>
        <text:p text:style-name="P3779"><text:span text:style-name="T3780">„</text:span><text:span text:style-name="T3781">9</text:span><text:span text:style-name="T3782">. Skirstomųjų tinklų operat</text:span><text:span text:style-name="T3783">oriaus sąnaudos, nurodytos šio straipsnio 7 dalyje, apima ir perdavimo sistemos operatoriaus sąnaudas, patiriamas dėl elektros perdavimo tinklų plėtros ar atnaujinimo, susijusio su atitinkamo tinklų naudotojo elektros įrenginių prijungimu prie skirstomųjų<text:s/></text:span><text:span text:style-name="T3784">tinklų, o nurodytos šio straipsnio 7</text:span><text:span text:style-name="T3785">2</text:span><text:span text:style-name="T3786"><text:s/>dalyje, – perdavimo sistemos operatoriaus sąnaudas, patiriamas dėl elektros perdavimo tinklų plėtros ar atnaujinimo, susijusio su skirstomųjų tinklų įrengimu statytojo (užsakovo) prašymu nenumačius vartotojų (parengian</text:span><text:span text:style-name="T3787">t teritorijos infrastruktūrą būsimai plėtrai). Šio straipsnio 7 dalyje nurodytais atvejais tokias perdavimo sistemos operatoriaus sąnaudas tinklų naudotojas, taikydamas šio straipsnio 7 dalyje nustatytą sąnaudų paskirstymo tvarką, apmoka skirstomųjų tinklų</text:span><text:span text:style-name="T3788"><text:s/>operatoriui, o skirstomųjų tinklų operatorius padengia perdavimo sistemos operatoriui jo sąnaudų, patirtų prijungiant tinklų naudotojų elektros įrenginius, dalį, lygią šio straipsnio 7 dalies 1, 2, 4–8 punktuose nurodytai tinklų naudotojo skirstomųjų tink</text:span><text:span text:style-name="T3789">lų operatoriui apmokamai sąnaudų procentinei daliai. Šio straipsnio 7</text:span><text:span text:style-name="T3790">2</text:span><text:span text:style-name="T3791"> dalyje nurodytu atveju skirstomųjų tinklų operatorius padengia perdavimo sistemos operatoriui 100 procentų visų perdavimo sistemos operatoriaus sąnaudų. Likusi nepadengta perdavimo sist</text:span><text:span text:style-name="T3792">emos operatoriaus sąnaudų dalis laikoma perdavimo sistemos operatoriaus tinklų plėtros išlaidomis.“</text:span></text:p>
        <text:p text:style-name="P3793"><text:span text:style-name="T3794">12</text:span><text:span text:style-name="T3795">. Pakeisti 67 straipsnio 11 dalį ir ją išdėstyti taip:</text:span></text:p>
        <text:p text:style-name="P3796"><text:span text:style-name="T3797">„</text:span><text:span text:style-name="T3798">11</text:span><text:span text:style-name="T3799">. Tuo atveju, kai vartotojas, kurio elektros įrenginiai buvo prijungti prie elektros s</text:span><text:span text:style-name="T3800">kirstomųjų tinklų taikant šio straipsnio 7 dalies 2 punkte nurodytą sąnaudų paskirstymo tvarką, sumažina leistiną naudoti galią nepraėjus 10 metų nuo vartotojo elektros įrenginių prijungimo prie skirstomųjų tinklų, vartotojas privalo apmokėti visas patirta</text:span><text:span text:style-name="T3801">s skirstomųjų tinklų operatoriaus sąnaudas, susijusias su vartotojo elektros įrenginių prijungimu prie skirstomųjų tinklų, proporcingai sumažintai leistinai naudoti galiai. Jeigu skirstomųjų tinklų operatoriaus sąnaudos apima ir perdavimo sistemos operator</text:span><text:span text:style-name="T3802">iaus sąnaudas, patiriamas dėl elektros perdavimo tinklų plėtros ar atnaujinimo, susijusio su atitinkamo vartotojo elektros įrenginių prijungimu prie skirstomųjų tinklų, perdavimo sistemos operatoriaus patirtas sąnaudas, proporcingai sumažintai leistinai na</text:span><text:span text:style-name="T3803">udoti galiai, vartotojas apmoka skirstomųjų tinklų operatoriui, o skirstomųjų tinklų operatorius padengia perdavimo sistemos operatoriaus patirtas sąnaudas proporcingai vartotojo sumažintai leistinai naudoti galiai.“</text:span></text:p>
        <text:p text:style-name="P3804"><text:span text:style-name="T3805">13</text:span><text:span text:style-name="T3806">. Pakeisti 67 straipsnio 12 d</text:span><text:span text:style-name="T3807">alį ir ją išdėstyti taip:</text:span></text:p>
        <text:p text:style-name="P3808"><text:span text:style-name="T3809">„</text:span><text:span text:style-name="T3810">12</text:span><text:span text:style-name="T3811">. Taryba, vadovaudamasi jos patvirtinta metodika, nustato naudojimosi jungiamosiomis linijomis paslaugų kainą, kuri nustatoma ir pradedama taikyti atsižvelgus į motyvuotą Energetikos ministerijos pranešimą. Nustatant<text:s/></text:span><text:span text:style-name="T3812">naudojimosi jungiamosiomis linijomis paslaugų kainą, nėra vertinamos sąnaudos, kompensuojamos vadovaujantis Reglamento (ES) Nr. 838/2010 nuostatomis. Naudojimosi jungiamosiomis linijomis paslaugų kainos įsigalioja praėjus 2 mėnesiams nuo jų paskelbimo. Tin</text:span><text:span text:style-name="T3813">klų naudotojai ir (ar) rinkos dalyviai, atsižvelgdami į tai, kas sukelia papildomas sąnaudas, už naudojimosi jungiamosiomis linijomis paslaugas atskirai moka tik tuo atveju, kai šių paslaugų sąnaudos teisės aktuose nustatyta tvarka nėra įtrauktos į elektro</text:span><text:span text:style-name="T3814">s energijos perdavimo paslaugos kainą ar į Tarybos nustatomą įėjimo į Lietuvos Respublikos elektros energijos rinką įmoką.“</text:span></text:p>
        <text:p text:style-name="P3815"/>
        <text:p text:style-name="P3816"><text:span text:style-name="T3817">49</text:span><text:span text:style-name="T3818"><text:s/>straipsnis.<text:s/></text:span><text:span text:style-name="T3819">68 straipsnio pakeitimas</text:span></text:p>
        <text:p text:style-name="P3820"><text:span text:style-name="T3821">1</text:span><text:span text:style-name="T3822">. Pakeisti 68 straipsnio 1 dalį ir ją išdėstyti taip:</text:span></text:p>
        <text:p text:style-name="P3823"><text:span text:style-name="T3824">„</text:span><text:span text:style-name="T3825">1</text:span><text:span text:style-name="T3826">. Taryba asmeniui,</text:span><text:span text:style-name="T3827"><text:s/>turinčiam didelę įtaką elektros energijos rinkoje ar atskiruose jos segmentuose, ir asmenims, kurie teikia izoliuoto elektros energetikos sistemos darbo ir (ar) totalios elektros energetikos sistemos avarijos prevencijos ar likvidavimo paslaugas ir kurių<text:s/></text:span><text:span text:style-name="T3828">kainos yra reguliuojamos, taip pat elektros energijos perdavimo, skirstymo paslaugų teikėjams ir (ar) visuomeniniam tiekėjui:</text:span></text:p>
        <text:p text:style-name="P3829"><text:span text:style-name="T3830">1</text:span><text:span text:style-name="T3831">) nustato įpareigojimus teikti paslaugas sąnaudomis pagrįstomis kainomis, atsižvelgiant į protingumo kriterijų atitinkančią inv</text:span><text:span text:style-name="T3832">esticijų grąžą ar pelno maržą;</text:span></text:p>
        <text:p text:style-name="P3833"><text:span text:style-name="T3834">2</text:span><text:span text:style-name="T3835">) nustato įpareigojimus, susijusius su sąnaudų apskaitos sistemomis, skirtomis konkrečių rūšių paslaugoms teikti;</text:span></text:p>
        <text:p text:style-name="P3836"><text:span text:style-name="T3837">3</text:span><text:span text:style-name="T3838">) įpareigoja pakeisti taikomas paslaugų kainas arba nustato viršutinę reguliuojamų paslaugų kainų ir<text:s/></text:span><text:span text:style-name="T3839">(ar) pajamų ribą.“</text:span></text:p>
        <text:p text:style-name="P3840"><text:span text:style-name="T3841">2</text:span><text:span text:style-name="T3842">. Pakeisti 68 straipsnio 4 dalį ir ją išdėstyti taip:</text:span></text:p>
        <text:p text:style-name="P3843"><text:span text:style-name="T3844">„</text:span><text:span text:style-name="T3845">4</text:span><text:span text:style-name="T3846">. Asmuo, turintis didelę įtaką elektros energijos rinkoje, kuriam yra nustatytas šio straipsnio 1 dalies 1 punkte numatytas įpareigojimas, šiame įstatyme, kituose teisė</text:span><text:span text:style-name="T3847">s aktuose nustatyta tvarka ir vadovaudamasis gera verslo praktika užtikrina vykdomos veiklos elektros energetikos sektoriuje efektyvumą ir sąnaudų pagrįstumą. Tuo atveju, kai, nepažeidžiant reikalavimų, keliamų veiklos elektros energetikos sektoriuje saugu</text:span><text:span text:style-name="T3848">mui ir patikimumui, pagerinami veiklos efektyvumo rodikliai, palyginti su šiame įstatyme numatyta tvarka Tarybos nustatytais įpareigojimais, tokią veiklą vykdantis asmuo turi teisę į didesnę investicijų grąžą per atitinkamą kainų reguliavimo periodą. Elekt</text:span><text:span text:style-name="T3849">ros energetikos įmonės pelno paskirstymo teisinius pagrindus nustato atitinkamą asmens teisinę formą reglamentuojantis įstatymas.“</text:span></text:p>
        <text:p text:style-name="P3850"/>
        <text:p text:style-name="P3851"><text:span text:style-name="T3852">50</text:span><text:span text:style-name="T3853"><text:s/>straipsnis.<text:s/></text:span><text:span text:style-name="T3854">69 straipsnio pakeitimas</text:span></text:p>
        <text:p text:style-name="P3855"><text:span text:style-name="T3856">1</text:span><text:span text:style-name="T3857">. Pakeisti 69 straipsnio 1 dalį ir ją išdėstyti taip:</text:span></text:p>
        <text:p text:style-name="P3858"><text:span text:style-name="T3859">„</text:span><text:span text:style-name="T3860">1</text:span><text:span text:style-name="T3861">. Viršutine</text:span><text:span text:style-name="T3862">s perdavimo, skirstymo ir visuomeninio tiekimo paslaugų kainų ribas nustato Taryba, vadovaudamasi Energetikos įstatymu, šiuo įstatymu ir viršutinių kainų ribų nustatymo metodikomis. Taryba, nustatydama perdavimo, skirstymo ir visuomeninio tiekimo paslaugų<text:s/></text:span><text:span text:style-name="T3863">kainų viršutines ribas, atsižvelgia į šių paslaugų teikimo sąnaudas. Be to, Taryba pagal Tarybos patvirtintą metodiką nustato papildomų paslaugų įsigijimo dedamąją prie perdavimo paslaugos kainos.“</text:span></text:p>
        <text:p text:style-name="P3864"><text:span text:style-name="T3865">2</text:span><text:span text:style-name="T3866">. Pakeisti 69 straipsnio 3 dalį ir ją išdėstyti t</text:span><text:span text:style-name="T3867">aip:</text:span></text:p>
        <text:p text:style-name="P3868"><text:span text:style-name="T3869">„</text:span><text:span text:style-name="T3870">3</text:span><text:span text:style-name="T3871">. Viršutinės perdavimo, skirstymo ir visuomeninio tiekimo paslaugų kainų ribos, papildomų paslaugų įsigijimo dedamoji prie perdavimo paslaugos kainos ir viešuosius interesus atitinkančių paslaugų kainos gali būti koreguojamos ne dažniau kaip du ka</text:span><text:span text:style-name="T3872">rtus per metus, kai yra esminių vieno ar kelių veiksnių, kuriais remiantis buvo nustatytos viršutinės kainų ribos ar viešuosius interesus atitinkančių paslaugų kainos, pokyčių, įskaitant esminį paslaugų masto, infliacijos, mokesčių, kitų objektyvių (nuo ri</text:span><text:span text:style-name="T3873">nkos dalyvio nepriklausančių) veiksnių pokytį.“</text:span></text:p>
        <text:p text:style-name="P3874"><text:span text:style-name="T3875">3</text:span><text:span text:style-name="T3876">. Pakeisti 69 straipsnio 4 dalį ir ją išdėstyti taip:</text:span></text:p>
        <text:p text:style-name="P3877"><text:span text:style-name="T3878">„</text:span><text:span text:style-name="T3879">4</text:span><text:span text:style-name="T3880">. Nustatydama viršutines perdavimo, skirstymo ir visuomeninio tiekimo paslaugų kainas ir vertindama paslaugų teikėjų pateiktas kainas ir tari</text:span><text:span text:style-name="T3881">fus, Taryba užtikrina, kad perdavimo sistemos ir skirstomųjų tinklų operatoriams būtų suteiktos tinkamos paskatos diegti energetikos inovacijas, trumpalaikiu ir ilgalaikiu laikotarpiu didinti, sudarant sąlygas diegti išmaniuosius elektros tinklus ir užtikr</text:span><text:span text:style-name="T3882">inti sistemos saugumą, elektros energijos vartojimo efektyvumą, taip pat plėtoti elektros energijos paklausos valdymo priemonių, įskaitant paklausos telkimą, papildomų ir lankstumo paslaugų panaudojimą, skatinti elektros energijos rinkos integraciją ir tie</text:span><text:span text:style-name="T3883">kimo saugumą bei remti susijusius mokslinius tyrimus. Siekdama elektros energijos vartojimo efektyvumo didinimo, nustatydama viršutines perdavimo ir skirstymo paslaugų kainas ir vertindama paslaugų teikėjų pateiktas kainas ir tarifus, Taryba įvertina perda</text:span><text:span text:style-name="T3884">vimo sistemos ir skirstomųjų tinklų operatorių veiklos sąnaudų sumažėjimą dėl paklausos mažinimo ir paklausos valdymo priemonių diegimo perdavimo ir skirstomuosiuose tinkluose, įskaitant paklausos telkimo plėtrą, ir dėl gamybos pajėgumų plėtros, įskaitant<text:s/></text:span><text:span text:style-name="T3885">sutaupymą dėl elektros energijos perdavimo ar skirstymo paslaugų teikimo ar investicijų į tinklus sąnaudų sumažėjimo bei optimalaus tinklo eksploatavimo.“</text:span></text:p>
        <text:p text:style-name="P3886"><text:span text:style-name="T3887">4</text:span><text:span text:style-name="T3888">. Pakeisti 69 straipsnio 6 dalį ir ją išdėstyti taip:</text:span></text:p>
        <text:p text:style-name="P3889"><text:span text:style-name="T3890">„</text:span><text:span text:style-name="T3891">6</text:span><text:span text:style-name="T3892">. Viršutinė perdavimo paslaugos ka</text:span><text:span text:style-name="T3893">inos riba turi būti nustatyta ar perskaičiuota ne vėliau kaip likus 90 kalendorinių dienų, viršutinės skirstymo ir visuomeninio tiekimo paslaugų kainų ribos – ne vėliau kaip likus 75 kalendorinėms dienoms iki kainų reguliavimo periodo arba atitinkamų kainų</text:span><text:span text:style-name="T3894"><text:s/>reguliavimo periodo metų pradžios. Papildomų paslaugų įsigijimo dedamąją prie perdavimo paslaugos kainos nustato Taryba ne vėliau kaip iki einamųjų metų spalio 20 dienos.“</text:span></text:p>
        <text:p text:style-name="P3895"><text:span text:style-name="T3896">5</text:span><text:span text:style-name="T3897">. Pakeisti 69 straipsnio 10 dalį ir ją išdėstyti taip:</text:span></text:p>
        <text:p text:style-name="P3898"><text:span text:style-name="T3899">„</text:span><text:span text:style-name="T3900">10</text:span><text:span text:style-name="T3901">. Perdavimo<text:s/></text:span><text:span text:style-name="T3902">sistemos operatoriaus perdavimo paslaugos kainos ir tarifai, įskaitant papildomų paslaugų įsigijimo dedamąją prie perdavimo paslaugos kainos, įsigalioja praėjus 2 mėnesiams nuo jų paskelbimo. Asmenų, kurių parduodamos elektros energijos ir papildomų paslau</text:span><text:span text:style-name="T3903">gų kainos yra reguliuojamos, elektros energijos pardavimo ir papildomų paslaugų kainos ir (ar) nustatyta pajamų riba, skirstomųjų tinklų operatoriaus skirstymo paslaugos kainos ir tarifai įsigalioja praėjus ne mažiau kaip 45 dienoms nuo jų paskelbimo, o vi</text:span><text:span text:style-name="T3904">suomeninės elektros energijos kainos ir tarifai įsigalioja praėjus ne mažiau kaip vienam mėnesiui nuo jų paskelbimo. Asmenų, kurių teikiamų izoliuoto elektros energetikos sistemos darbo ir (ar) totalios elektros energetikos sistemos avarijos prevencijos ar</text:span><text:span text:style-name="T3905"><text:s/>likvidavimo paslaugų kainos yra reguliuojamos, taip pat energijos kaupimo įrenginių savininkų, kurių teikiamų paslaugų kainos yra reguliuojamos, nustatytos kainos ir (ar) nustatyta pajamų riba įsigalioja praėjus ne mažiau kaip vienam mėnesiui nuo jų paske</text:span><text:span text:style-name="T3906">lbimo.“</text:span></text:p>
        <text:p text:style-name="P3907"><text:span text:style-name="T3908">6</text:span><text:span text:style-name="T3909">. Pripažinti netekusiomis galios 69 straipsnio 16 ir 17 dalis.</text:span></text:p>
        <text:p text:style-name="P3910"/>
        <text:p text:style-name="P3911"><text:span text:style-name="T3912">51</text:span><text:span text:style-name="T3913"><text:s/>straipsnis.<text:s/></text:span><text:span text:style-name="T3914">70 straipsnio pakeitimas</text:span></text:p>
        <text:p text:style-name="P3915"><text:span text:style-name="T3916">Pakeisti 70 straipsnį ir jį išdėstyti taip:</text:span></text:p>
        <text:p text:style-name="P3917"><text:span text:style-name="T3918">„</text:span><text:span text:style-name="T3919">70</text:span><text:span text:style-name="T3920"><text:s/>straipsnis.<text:s/></text:span><text:span text:style-name="T3921">Elektros energijos persiuntimas tiesiogine linija</text:span></text:p>
        <text:p text:style-name="P3922"><text:span text:style-name="T3923">1</text:span><text:span text:style-name="T3924">. Elektros</text:span><text:span text:style-name="T3925"><text:s/>energija gali būti persiunčiama vartotojo objektams tiesiogine linija, jungiančia gamintojo ir vartotojo objektus, šiais atvejais:</text:span></text:p>
        <text:p text:style-name="P3926"><text:span text:style-name="T3927">1</text:span><text:span text:style-name="T3928">) kai tiesioginė linija jungia elektros energijos gamybos ir vartojimo vietas, neprijungtas prie perdavimo ar skirstomųjų</text:span><text:span text:style-name="T3929"><text:s/>tinklų;</text:span></text:p>
        <text:p text:style-name="P3930"><text:span text:style-name="T3931">2</text:span><text:span text:style-name="T3932">) kai tiesioginė linija jungia gamintojo ir jo padalinių bei patronuojamųjų įmonių objektus;</text:span></text:p>
        <text:p text:style-name="P3933"><text:span text:style-name="T3934">3</text:span><text:span text:style-name="T3935">) kai tiesioginė linija jungia gamintojo ir vartotojo, kurio elektros įrenginiai yra prijungti prie gamintojo lokaliųjų elektros tinklų, objektu</text:span><text:span text:style-name="T3936">s;</text:span></text:p>
        <text:p text:style-name="P3937"><text:span text:style-name="T3938">4</text:span><text:span text:style-name="T3939">) kai tiesioginė linija jungia gamybos iš atsinaujinančių energijos išteklių vietą, neprijungtą prie perdavimo ar skirstomųjų tinklų, ir vartojimo vietą, prijungtą prie skirstomųjų tinklų.</text:span></text:p>
        <text:p text:style-name="P3940"><text:span text:style-name="T3941">2</text:span><text:span text:style-name="T3942">. Asmenys, gaunantys elektros energiją tiesiogine li</text:span><text:span text:style-name="T3943">nija, turi apmokėti už viešuosius interesus atitinkančias paslaugas. Šie asmenys privalo užtikrinti duomenų, pagal kuriuos nustatoma mokėtina suma, surinkimą ir pateikimą tinklų operatoriui, prie kurio tinklų yra prijungti jų įrenginiai. Asmenų, gaunančių<text:s/></text:span><text:span text:style-name="T3944">elektros energiją tiesioginėmis linijomis, mokamą viešuosius interesus atitinkančių paslaugų kainą nustato Taryba.</text:span></text:p>
        <text:p text:style-name="P3945"><text:span text:style-name="T3946">3</text:span><text:span text:style-name="T3947">. Leidimų tiesti tiesioginę liniją išdavimo kriterijai turi būti objektyvūs ir nediskriminaciniai. Leidimų tiesti tiesioginę liniją išda</text:span><text:span text:style-name="T3948">vimo kriterijai, vadovaujantis šio įstatymo reikalavimais, nustatomi Veiklos elektros energetikos sektoriuje leidimų išdavimo taisyklėse.</text:span></text:p>
        <text:p text:style-name="P3949"><text:span text:style-name="T3950">4</text:span><text:span text:style-name="T3951">. Leidimas tiesti tiesioginę liniją išduodamas tik tuo atveju, kai tinklų operatoriai atsisako leisti naudotis pe</text:span><text:span text:style-name="T3952">rdavimo ar skirstomaisiais tinklais, išskyrus atvejį, nurodytą šio straipsnio 1 dalies 4 punkte, arba šiame įstatyme nustatyta tvarka pradedama ginčo sprendimo procedūra pagal gamintojo ar vartotojo skundą dėl tinklų operatoriaus nustatytų prijungimo sąlyg</text:span><text:span text:style-name="T3953">ų ir (ar) dėl tinklų operatoriaus veiksmų ar neveikimo priimant sprendimą dėl prieigos prie perdavimo ar skirstomųjų tinklų.</text:span></text:p>
        <text:p text:style-name="P3954"><text:span text:style-name="T3955">5</text:span><text:span text:style-name="T3956">. Leidimas tiesti tiesioginę liniją išduodamas tik suderinus su tinklų operatoriumi, prie kurio valdomų elektros tinklų prijun</text:span><text:span text:style-name="T3957">gti gamintojo ir (ar) vartotojo elektros įrenginiai, tiesioginės linijos techninės konstrukcijos ir eksploatavimo reikalavimus, siekiant užtikrinti elektros energetikos sistemos suderinamumą ir vientisumą. Tinklų operatoriaus keliami reikalavimai tiesiogin</text:span><text:span text:style-name="T3958">ės linijos techninei konstrukcijai ir eksploatavimui turi būti technologiškai pagrįsti ir nediskriminaciniai.</text:span></text:p>
        <text:p text:style-name="P3959"><text:span text:style-name="T3960">6</text:span><text:span text:style-name="T3961">. Tiesiant tiesioginę liniją šio straipsnio 1 dalies 4 punkte nurodytu atveju, laikoma, kad gamybos įrenginį siekiama prijungti prie vartotoj</text:span><text:span text:style-name="T3962">o elektros įrenginių, o gamybos įrenginiui prijungti<text:s/></text:span><text:span text:style-name="T3963">mutatis mutandis</text:span><text:span text:style-name="T3964"><text:s/>taikoma šiame įstatyme ir Atsinaujinančių išteklių energetikos įstatyme nustatyta gamintojų elektros įrenginių prijungimo prie elektros tinklų tvarka ir sąlygos. Tiesiant šio straipsnio<text:s/></text:span><text:span text:style-name="T3965">1 dalies 4 punkte nurodytą tiesioginę liniją, visi teisės aktuose nurodyti gamintojo įsipareigojimai yra taikomi vartotojui, prie kurio elektros įrenginių yra siekiama prijungti gamybos įrenginį.<text:s/></text:span></text:p>
        <text:p text:style-name="P3966"><text:span text:style-name="T3967">7</text:span><text:span text:style-name="T3968">. Taryba gali atsisakyti išduoti leidimą tiesti tiesio</text:span><text:span text:style-name="T3969">ginę liniją, jeigu jį išdavus būtų pažeidžiami šio įstatymo 4 straipsnyje nustatyti elektros energetikos sektoriaus veiklos reguliavimo bendrieji principai. Taryba privalo pateikti tinkamai pagrįstas tokio atsisakymo priežastis.</text:span></text:p>
        <text:p text:style-name="P3970"><text:span text:style-name="T3971">8</text:span><text:span text:style-name="T3972">. Šio straipsnio 1 dal</text:span><text:span text:style-name="T3973">yje nurodyta galimybė persiųsti elektros energiją naudojant tiesioginę liniją nedraudžia vartotojui sudaryti elektros energijos tiekimo sutarčių su nepriklausomu tiekėju, kaip nurodyta šio įstatymo 46 straipsnyje.</text:span></text:p>
        <text:p text:style-name="P3974"><text:span text:style-name="T3975">9</text:span><text:span text:style-name="T3976">. Šio straipsnio 1 dalies 4 punkte<text:s/></text:span><text:span text:style-name="T3977">nurodytu atveju, kad elektros energijos iš atsinaujinančių išteklių gamybos vieta nebūtų prijungta prie perdavimo ar skirstomųjų tinklų, nedraudžiama vartotojui gamintojo pagamintos ir tiesiogine linija vartotojui persiųstos, tačiau nesuvartotos elektros e</text:span><text:span text:style-name="T3978">nergijos patiekti į elektros tinklus, prie kurių yra prijungtas vartotojas. Tokiu atveju leidimas gaminti vartotojui nėra reikalingas. Šio straipsnio 1</text:span><text:span text:style-name="T3979"><text:s/></text:span><text:span text:style-name="T3980">dalies 4 punkte nurodytu atveju, jeigu elektros energija yra patiekiama į elektros tinklą, vartotojas, k</text:span><text:span text:style-name="T3981">uris tiesiogine linija jungiasi prie gamybos vietos, yra laikomas rinkos dalyviu ir jam taikomi šio įstatymo 59 straipsnio 3 dalyje nustatyti reikalavimai.</text:span></text:p>
        <text:p text:style-name="P3982"><text:span text:style-name="T3983">10</text:span><text:span text:style-name="T3984">. Šio straipsnio nuostatos netaikomos gaminantiems vartotojams.“</text:span></text:p>
        <text:p text:style-name="P3985"/>
        <text:p text:style-name="P3986"><text:span text:style-name="T3987">52</text:span><text:span text:style-name="T3988"><text:s/>straipsnis.<text:s/></text:span><text:span text:style-name="T3989">7</text:span><text:span text:style-name="T3990">0</text:span><text:span text:style-name="T3991">1</text:span><text:span text:style-name="T3992"><text:s/>straipsnio pakeitimas</text:span></text:p>
        <text:p text:style-name="P3993"><text:span text:style-name="T3994">1</text:span><text:span text:style-name="T3995">. Pakeisti 70</text:span><text:span text:style-name="T3996">1</text:span><text:span text:style-name="T3997"><text:s/>straipsnio 1 dalį ir ją išdėstyti taip:</text:span></text:p>
        <text:p text:style-name="P3998"><text:span text:style-name="T3999">„</text:span><text:span text:style-name="T4000">1</text:span><text:span text:style-name="T4001">. Pajėgumų užtikrinimo mechanizmu siekiama užtikrinti elektros energetikos sistemos adekvatumą. Pajėgumų užtikrinimo mechanizmas yra įgyvendinamas šio įstatymo, Reglam</text:span><text:span text:style-name="T4002">ento (ES) 2019/943 ir jų įgyvendinamųjų teisės aktų nustatyta tvarka organizuojant pajėgumų aukcionus.“</text:span></text:p>
        <text:p text:style-name="P4003"><text:span text:style-name="T4004">2</text:span><text:span text:style-name="T4005">. Pakeisti 70</text:span><text:span text:style-name="T4006">1</text:span><text:span text:style-name="T4007"><text:s/>straipsnio 7 dalį ir ją išdėstyti taip:</text:span></text:p>
        <text:p text:style-name="P4008"><text:span text:style-name="T4009">„</text:span><text:span text:style-name="T4010">7</text:span><text:span text:style-name="T4011">. Asmenys gali dalyvauti valstybių narių, kurių elektros energetikos sistemos jungia</text:span><text:span text:style-name="T4012">mąja linija (ar linijomis) yra sujungtos su Lietuvos Respublikos elektros energetikos sistema, pajėgumų užtikrinimo mechanizmuose, vykdyti prekybą elektros energija, teikti papildomas paslaugas ir (ar) vykdyti veiklą kituose elektros energijos rinkos segme</text:span><text:span text:style-name="T4013">ntuose. Asmenys, dalyvaujantys valstybių narių, kurių elektros energetikos sistemos jungiamąja linija (ar linijomis) yra sujungtos su Lietuvos Respublikos elektros energetikos sistema ir su kurios perdavimo sistemos operatoriumi yra sudarytas šio įstatymo<text:s/></text:span><text:span text:style-name="T4014">70</text:span><text:span text:style-name="T4015">8</text:span><text:span text:style-name="T4016"> straipsnyje nurodytas susitarimas, pajėgumų užtikrinimo mechanizmuose, apie tai informuoja Lietuvos Respublikos perdavimo sistemos operatorių ir privalo su Lietuvos Respublikos perdavimo sistemos operatoriumi sudaryti susitarimą dėl dalyvavimo kitų val</text:span><text:span text:style-name="T4017">stybių narių, kurių elektros energetikos sistemos jungiamąja linija (ar linijomis) yra sujungtos su Lietuvos Respublikos elektros energetikos sistema, pajėgumų užtikrinimo mechanizmuose.“</text:span></text:p>
        <text:p text:style-name="P4018"/>
        <text:p text:style-name="P4019"><text:span text:style-name="T4020">53</text:span><text:span text:style-name="T4021"><text:s/>straipsnis.<text:s/></text:span><text:span text:style-name="T4022">70</text:span><text:span text:style-name="T4023">2</text:span><text:span text:style-name="T4024"><text:s/>straipsnio pakeitimas</text:span></text:p>
        <text:p text:style-name="P4025"><text:span text:style-name="T4026">Pakeisti 70</text:span><text:span text:style-name="T4027">2</text:span><text:span text:style-name="T4028"><text:s/>straipsnio 7 dalies 1 punktą ir jį išdėstyti taip:</text:span></text:p>
        <text:p text:style-name="P4029"><text:span text:style-name="T4030">„</text:span><text:span text:style-name="T4031">1</text:span><text:span text:style-name="T4032">) pateikti asmenų, valdančių lankstesnius pajėgumus užtikrinančius įrenginius. Lankstesniais pajėgumus užtikrinančiais įrenginiais laikomi tie įrenginiai, kurie, įvertinus jų paleidimo ir galios keiti</text:span><text:span text:style-name="T4033">mo greičio charakteristikas per šio įstatymo 18 straipsnio 1</text:span><text:span text:style-name="T4034">1</text:span><text:span text:style-name="T4035"><text:s/>dalyje nurodytą apkrovos praradimo trukmę (laikas nuo paskelbimo iki kritinio sistemos laikotarpio pradžios), gali į tinklą patiekti didesnę elektros energijos galią absoliučiu dydžiu;“.</text:span></text:p>
        <text:p text:style-name="P4036"/>
        <text:p text:style-name="P4037"><text:span text:style-name="T4038">54</text:span><text:span text:style-name="T4039"><text:s/>straipsnis.<text:s/></text:span><text:span text:style-name="T4040">70</text:span><text:span text:style-name="T4041">3</text:span><text:span text:style-name="T4042"><text:s/>straipsnio pakeitimas</text:span></text:p>
        <text:p text:style-name="P4043"><text:span text:style-name="T4044">1</text:span><text:span text:style-name="T4045">. Pakeisti 70</text:span><text:span text:style-name="T4046">3</text:span><text:span text:style-name="T4047"><text:s/>straipsnio 3 dalį ir ją išdėstyti taip:</text:span></text:p>
        <text:p text:style-name="P4048"><text:span text:style-name="T4049">„</text:span><text:span text:style-name="T4050">3</text:span><text:span text:style-name="T4051">. Teisę dalyvauti kvalifikacinėje atrankoje ir jos metu teikti informaciją ir (ar) dokumentus apie esamų ar planuojamų pajėgumus užtikrinančių įren</text:span><text:span text:style-name="T4052">ginių, elektros energijos gamybos, energijos kaupimo įrenginių ar elektros energijos paklausos telkėjo sutelktų įrenginių atitiktį Pajėgumų aukcionų nuostatuose nurodytiems techniniams reikalavimams turi asmenys:</text:span></text:p>
        <text:p text:style-name="P4053"><text:span text:style-name="T4054">1</text:span><text:span text:style-name="T4055">) valdantys esamus pajėgumus<text:s/></text:span><text:span text:style-name="T4056">užtikrinančius įrenginius Lietuvos Respublikoje, kurių galia yra mažesnė kaip 1 MW;</text:span></text:p>
        <text:p text:style-name="P4057"><text:span text:style-name="T4058">2</text:span><text:span text:style-name="T4059">) planuojantys įrengti naujus pajėgumus užtikrinančius įrenginius;</text:span></text:p>
        <text:p text:style-name="P4060"><text:span text:style-name="T4061">3</text:span><text:span text:style-name="T4062">) laimėję išankstinį pajėgumų aukcioną.“</text:span></text:p>
        <text:p text:style-name="P4063"><text:span text:style-name="T4064">2</text:span><text:span text:style-name="T4065">. Pakeisti 70</text:span><text:span text:style-name="T4066">3</text:span><text:span text:style-name="T4067"><text:s/>straipsnio 11 dalį ir ją išd</text:span><text:span text:style-name="T4068">ėstyti taip:</text:span></text:p>
        <text:p text:style-name="P4069"><text:span text:style-name="T4070">„</text:span><text:span text:style-name="T4071">11</text:span><text:span text:style-name="T4072">. Perdavimo sistemos operatorius yra Pajėgumų užtikrinimo mechanizmo registro valdytojas. Pajėgumų užtikrinimo mechanizmo registre informacija kaupiama ir tvarkoma siekiant užtikrinti skaidrų ir patikimą pajėgumų užtikrinimo mechanizmo įg</text:span><text:span text:style-name="T4073">yvendinimą. Pajėgumų užtikrinimo mechanizmo registrą ir jam įgyvendinti skirtas priemones bei Pajėgumų užtikrinimo registro informaciją Pajėgumų aukcionų nuostatuose bei Reglamente (ES) 2019/943 nustatyta tvarka ir terminais tvarko ir organizuoja perdavimo</text:span><text:span text:style-name="T4074"><text:s/>sistemos operatorius. Perdavimo sistemos operatorius asmens duomenis tvarko vadovaudamasis 2016 m. balandžio 27 d. Europos Parlamento ir Tarybos reglamentu (ES) 2016/679 dėl fizinių asmenų apsaugos tvarkant asmens duomenis ir dėl laisvo tokių duomenų judė</text:span><text:span text:style-name="T4075">jimo ir kuriuo panaikinama Direktyva 95/46/EB (Bendrasis duomenų apsaugos reglamentas), Lietuvos Respublikos asmens duomenų teisinės apsaugos įstatymu ir kitais teisės aktais, reglamentuojančiais asmens duomenų tvarkymą elektros energetikos srityje.“</text:span></text:p>
        <text:p text:style-name="P4076"/>
        <text:p text:style-name="P4077"><text:span text:style-name="T4078">55</text:span><text:span text:style-name="T4079"><text:s/>straipsnis.<text:s/></text:span><text:span text:style-name="T4080">70</text:span><text:span text:style-name="T4081">4</text:span><text:span text:style-name="T4082"><text:s/>straipsnio pakeitimas</text:span></text:p>
        <text:p text:style-name="P4083"><text:span text:style-name="T4084">1</text:span><text:span text:style-name="T4085">. Pakeisti 70</text:span><text:span text:style-name="T4086">4</text:span><text:span text:style-name="T4087"><text:s/>straipsnio 8 dalies 1 punktą ir jį išdėstyti taip:</text:span></text:p>
        <text:p text:style-name="P4088"><text:span text:style-name="T4089">„</text:span><text:span text:style-name="T4090">1</text:span><text:span text:style-name="T4091">) pateikti asmenų, valdančių lankstesnius pajėgumus užtikrinančius įrenginius. Lankstesniais pajėgumus užtikrinančiais įrenginiais lai</text:span><text:span text:style-name="T4092">komi tie įrenginiai, kurie, įvertinus jų paleidimo ir galios keitimo greičio charakteristikas per šio įstatymo 18 straipsnio 1</text:span><text:span text:style-name="T4093">1</text:span><text:span text:style-name="T4094"><text:s/>dalyje nurodytą apkrovos praradimo trukmę (laikas nuo paskelbimo iki kritinio sistemos laikotarpio pradžios), gali į tinklą pati</text:span><text:span text:style-name="T4095">ekti didesnę elektros energijos galią absoliučiu dydžiu;“.</text:span></text:p>
        <text:p text:style-name="P4096"><text:span text:style-name="T4097">2</text:span><text:span text:style-name="T4098">. Pakeisti 70</text:span><text:span text:style-name="T4099">4</text:span><text:span text:style-name="T4100"><text:s/>straipsnio 12 dalį ir ją išdėstyti taip:</text:span></text:p>
        <text:p text:style-name="P4101"><text:span text:style-name="T4102">„</text:span><text:span text:style-name="T4103">12</text:span><text:span text:style-name="T4104">. Perdavimo sistemos operatorius</text:span><text:span text:style-name="T4105"><text:s/>kiekvienais metais atlieka tikimybinį elektros energetikos sistemos adekvatumo vertinimą ir<text:s/></text:span><text:span text:style-name="T4106">ik</text:span><text:span text:style-name="T4107">i liepos 1 dienos pateikia Energetikos ministerijai šio vertinimo išvadas.<text:s/></text:span><text:span text:style-name="T4108">Jeigu perdavimo sistemos operatorius, atlikęs tikimybinį elektros energetikos sistemos adekvatumo vertinimą, atsižvelgdamas į šio įstatymo 18 straipsnio 1</text:span><text:span text:style-name="T4109">1</text:span><text:span text:style-name="T4110"><text:s/>dalyje nurodytą apkrovos<text:s/></text:span><text:span text:style-name="T4111">praradimo trukmę, identifikuoja pajėgumų trūkumą Lietuvos elektros energetikos sistemos adekvatumui užtikrinti, kartu su šio vertinimo išvadomis pateikia Energetikos ministerijai ir<text:s/></text:span><text:span text:style-name="T4112">pasiūlymus dėl skirstomų pajėgumų nustatymo prielaidų derinimo ir (ar) tol</text:span><text:span text:style-name="T4113">esnių pajėgumų aukcionų organizavimo ar neorganizavimo tikslingumo. Energetikos ministerija įvertina perdavimo sistemos operatoriaus pateiktus pasiūlymus ir priima sprendimą dėl skirstomų pajėgumų nustatymo prielaidų keitimo ir (ar) dėl kitų pajėgumų aukci</text:span><text:span text:style-name="T4114">onų organizavimo tikslingumo.“</text:span></text:p>
        <text:p text:style-name="P4115"/>
        <text:p text:style-name="P4116"><text:span text:style-name="T4117">56</text:span><text:span text:style-name="T4118"><text:s/>straipsnis.<text:s/></text:span><text:span text:style-name="T4119">72 straipsnio pakeitimas</text:span></text:p>
        <text:p text:style-name="P4120"><text:span text:style-name="T4121">Pakeisti 72 straipsnio 3 dalį ir ją išdėstyti taip:</text:span></text:p>
        <text:p text:style-name="P4122"><text:span text:style-name="T4123">„</text:span><text:span text:style-name="T4124">3</text:span><text:span text:style-name="T4125">. Perdavimo sistemos ar skirstomųjų tinklų operatorius, iš anksto įspėjęs, šio straipsnio 2 dalyje nustatytais<text:s/></text:span><text:span text:style-name="T4126">terminais gali nutraukti elektros energijos persiuntimą tiems tinklų naudotojams, kurie nesutinka įleisti perdavimo sistemos ar skirstomųjų tinklų operatoriaus įgaliotų atstovų į savo teritorijas ir (ar) patalpas įrengti, prižiūrėti ar keisti apskaitos pri</text:span><text:span text:style-name="T4127">etaisų arba nuskaityti jų rodmenų.“</text:span></text:p>
        <text:p text:style-name="P4128"/>
        <text:p text:style-name="P4129"><text:span text:style-name="T4130">57</text:span><text:span text:style-name="T4131"><text:s/>straipsnis.<text:s/></text:span><text:span text:style-name="T4132">73</text:span><text:span text:style-name="T4133">1</text:span><text:span text:style-name="T4134"><text:s/>straipsnio pakeitimas</text:span></text:p>
        <text:p text:style-name="P4135"><text:span text:style-name="T4136">Pakeisti 73</text:span><text:span text:style-name="T4137">1</text:span><text:span text:style-name="T4138"><text:s/>straipsnio 1 dalį ir ją išdėstyti taip:</text:span></text:p>
        <text:p text:style-name="P4139"><text:span text:style-name="T4140">„</text:span><text:span text:style-name="T4141">1</text:span><text:span text:style-name="T4142">. Už elektros energijos tiekimo saugumo užtikrinimą pagal savo kompetenciją atsako Vyriausybė, Energetikos mi</text:span><text:span text:style-name="T4143">nisterija, Taryba, viešoji įstaiga Lietuvos energetikos agentūra (toliau – Agentūra), elektros energetikos įmonės ir tinklų naudotojai, kurių įrenginiai yra prijungti prie perdavimo tinklų.“</text:span></text:p>
        <text:p text:style-name="P4144"/>
        <text:p text:style-name="P4145"><text:span text:style-name="T4146">58</text:span><text:span text:style-name="T4147"><text:s/>straipsnis.<text:s/></text:span><text:span text:style-name="T4148">74 straipsnio pakeitimas</text:span></text:p>
        <text:p text:style-name="P4149"><text:span text:style-name="T4150">1</text:span><text:span text:style-name="T4151">.<text:s/></text:span><text:span text:style-name="T4152">Pakeisti 74 straipsnio 2 dalies 1 punktą ir jį išdėstyti taip:</text:span></text:p>
        <text:p text:style-name="P4153"><text:span text:style-name="T4154">„</text:span><text:span text:style-name="T4155">1</text:span><text:span text:style-name="T4156">) elektros energijos gamyba naudojant atsinaujinančius energijos išteklius vykdoma ir atsakomybė už gamintojų, kurių eksploatuojamos elektrinės įrengtoji galia neviršija Atsinaujinančių išt</text:span><text:span text:style-name="T4157">eklių energetikos įstatyme nurodytos galios, pagamintos elektros energijos disbalansą užtikrinama Vyriausybės ar jos įgaliotos institucijos nustatyta tvarka;“.</text:span></text:p>
        <text:p text:style-name="P4158"><text:span text:style-name="T4159">2</text:span><text:span text:style-name="T4160">. Pakeisti 74 straipsnio 2 dalies 2 punktą ir jį išdėstyti taip:</text:span></text:p>
        <text:p text:style-name="P4161"><text:span text:style-name="T4162">„</text:span><text:span text:style-name="T4163">2</text:span><text:span text:style-name="T4164">)<text:s/></text:span><text:span text:style-name="T4165">elektros energij</text:span><text:span text:style-name="T4166">os gamyba<text:s/></text:span><text:span text:style-name="T4167">elektrinėse, kuriose elektros energija gaminama didelio naudingumo kogeneracijos būdu, kaip tai apibrėžta<text:s/></text:span><text:span text:style-name="T4168">šiame įstatyme;“.</text:span></text:p>
        <text:p text:style-name="P4169"><text:span text:style-name="T4170">3</text:span><text:span text:style-name="T4171">. Pripažinti netekusiu galios 74 straipsnio 5 dalies 5 punktą.</text:span></text:p>
        <text:p text:style-name="P4172"><text:span text:style-name="T4173">4</text:span><text:span text:style-name="T4174">. Papildyti 74 straipsnį 5</text:span><text:span text:style-name="T4175">1</text:span><text:span text:style-name="T4176"><text:s/>dalimi:</text:span></text:p>
        <text:p text:style-name="P4177"><text:span text:style-name="T4178">„</text:span><text:span text:style-name="T4179">5</text:span><text:span text:style-name="T4180">1</text:span><text:span text:style-name="T4181">. At</text:span><text:span text:style-name="T4182">sinaujinančių išteklių energijos bendrijai ir (ar) jos dalininkams už tą elektros energijos kiekį, kuris buvo pagamintas atsinaujinančių išteklių bendrijai priklausančiuose energijos gamybos įrenginiuose, patiektas į elektros tinklus ir po to suvartotas at</text:span><text:span text:style-name="T4183">sinaujinančių išteklių energijos bendrijos ir (ar) jos dalininkų reikmėms ir ūkio poreikiams, surinktos viešuosius interesus atitinkančių paslaugų lėšos kompensuojamos Viešuosius interesus atitinkančių paslaugų elektros energetikos sektoriuje lėšų administ</text:span><text:span text:style-name="T4184">ravimo tvarkos apraše nustatyta tvarka.“</text:span></text:p>
        <text:p text:style-name="P4185"><text:span text:style-name="T4186">5</text:span><text:span text:style-name="T4187">. Pakeisti 74 straipsnio 10 dalį ir ją išdėstyti taip:</text:span></text:p>
        <text:p text:style-name="P4188"><text:span text:style-name="T4189">„</text:span><text:span text:style-name="T4190">10</text:span><text:span text:style-name="T4191">. Šio straipsnio 4 ir 5 dalyse nurodytų įrenginių ir jų pagamintos elektros energijos, asmenų savo ūkiniams poreikiams suvartotos elektros<text:s/></text:span><text:span text:style-name="T4192">energijos kiekio kontrolę atlieka Taryba.“</text:span></text:p>
        <text:p text:style-name="P4193"><text:span text:style-name="T4194">6</text:span><text:span text:style-name="T4195">. Pakeisti 74 straipsnio 12 dalį ir ją išdėstyti taip:</text:span></text:p>
        <text:p text:style-name="P4196"><text:span text:style-name="T4197">„</text:span><text:span text:style-name="T4198">12</text:span><text:span text:style-name="T4199">. Asmuo ar asmenys, kurie yra įpareigoti teikti šio straipsnio 2 dalies 4 punkte nustatytą viešuosius interesus atitinkančią paslaugą, šiai pasl</text:span><text:span text:style-name="T4200">augai teikti Vyriausybės nustatyto dydžio elektros energijos gamybos pajėgumus ar dalį jų gali naudoti tik elektros energetikos sistemos adekvatumui užtikrinti ir paskirtajam rinkos operatoriui ir (ar) perdavimo sistemos operatoriui pateikus informaciją ap</text:span><text:span text:style-name="T4201">ie elektros energijos pasiūlos didmeninėje elektros energijos rinkoje trūkumą privalo užtikrinti Vyriausybės nustatyto dydžio elektros energijos gamybos pajėgumų prieinamumą elektros energijos pasiūlos trūkumui padengti. Susidarius elektros energijos gamyb</text:span><text:span text:style-name="T4202">os pajėgumų trūkumui elektros energijos rinkoje ir (ar) esant nepakankamam jungiamųjų linijų pralaidumui, kada negali būti patenkinamas visas elektros energijos vartojimo poreikis ir nėra kitų patikimų šaltinių užtikrinti gamybos ir vartojimo balansą elekt</text:span><text:span text:style-name="T4203">ros energetikos sistemoje, perdavimo sistemos operatorius kreipiasi į asmenį ar asmenis, kuris (kurie) yra įpareigotas (įpareigoti) teikti šio straipsnio 2 dalies 4 punkte nustatytą viešuosius interesus atitinkančią paslaugą, kad jis (jie), įvertinęs (įver</text:span><text:span text:style-name="T4204">tinę) visas elektros energijos gamybos sąnaudas, išskyrus pelno normą (maržą), pateiktų ne mažesnės, negu apibrėžta įrenginio technologinėse charakteristikose, minimalios gamybos apimties pasiūlymus dėl elektros energijos pardavimo kitos paros prekybos ele</text:span><text:span text:style-name="T4205">ktros biržoje. Be to, asmuo ar asmenys, kuris (kurie) yra įpareigotas (įpareigoti) teikti šio straipsnio 2 dalies 4 punkte nustatytą viešuosius interesus atitinkančią paslaugą, gali teikti pasiūlymus ir dėl balansavimo paslaugų teikimo.“</text:span></text:p>
        <text:p text:style-name="P4206"/>
        <text:p text:style-name="P4207"><text:span text:style-name="T4208">59</text:span><text:span text:style-name="T4209"><text:s/>stra</text:span><text:span text:style-name="T4210">ipsnis.<text:s/></text:span><text:span text:style-name="T4211">75 straipsnio pakeitimas</text:span></text:p>
        <text:p text:style-name="P4212"><text:span text:style-name="T4213">Pakeisti 75 straipsnio 3 dalį ir ją išdėstyti taip:</text:span></text:p>
        <text:p text:style-name="P4214"><text:span text:style-name="T4215">„</text:span><text:span text:style-name="T4216">3</text:span><text:span text:style-name="T4217">.<text:s/></text:span><text:span text:style-name="T4218">Elektros energetikos objektų ir įrenginių, esančių elektros energetikos objektus ir įrenginius valdančiai elektros energetikos įmonei nuosavybės teise ar kitais te</text:span><text:span text:style-name="T4219">isėtais pagrindais nepriklausančioje žemėje ar kituose nekilnojamuosiuose daiktuose, eksploatavimui, aptarnavimui, remontui, techninei priežiūrai, rekonstravimui, modernizavimui ir (ar) naudojimui užtikrinti šiuo įstatymu nustatomi žemės ir kitų nekilnojam</text:span><text:span text:style-name="T4220">ųjų daiktų servitutai šių objektų ir įrenginių nustatytų (nustatomų) apsaugos zonų ribose. Tinklų operatoriai tiesti perdavimo, skirstomuosius tinklus ar įrengti kitus elektros įrenginius tinklų operatoriui nuosavybės teise ar kitais teisėtais pagrindais n</text:span><text:span text:style-name="T4221">epriklausančioje žemėje ar kituose nekilnojamuosiuose daiktuose turi teisę tik įstatymų nustatyta tvarka su žemės ar kito nekilnojamojo turto savininku išsprendę žemės ar kito nekilnojamojo turto naudojimo klausimą. Tinklų operatoriai, sudarę sutartis su ž</text:span><text:span text:style-name="T4222">emės ar kito nekilnojamojo turto savininkais dėl žemės ar kito nekilnojamojo turto servitutų nustatymo elektros tinklams įrengti ir (ar) elektros tinklų apsaugos zonoms nustatyti (kai įstatymuose nurodyta, kad privaloma gauti žemės savininko, valstybinės a</text:span><text:span text:style-name="T4223">r savivaldybės žemės patikėtinio rašytinį sutikimą dėl šių zonų nustatymo) tinklų operatoriams nuosavybės teise ar kitais teisėtais pagrindais nepriklausančioje žemėje ar kituose nekilnojamuosiuose daiktuose, žemės ar kitų nekilnojamųjų daiktų savininkams<text:s/></text:span><text:span text:style-name="T4224">išmoka vienkartines kompensacijas nuostoliams dėl apribojimų dėl servituto nustatymo ar nuostoliams, patiriamiems dėl specialiųjų žemės naudojimo sąlygų taikymo šioje dalyje nurodytų elektros tinklų apsaugos zonose, atlyginti.</text:span><text:span text:style-name="T4225"><text:s/></text:span><text:span text:style-name="T4226">Kai<text:s/></text:span><text:span text:style-name="T4227">sudarius nurodytas sutart</text:span><text:span text:style-name="T4228">is</text:span><text:span text:style-name="T4229"><text:s/></text:span><text:span text:style-name="T4230">toje pačioje teritorijoje patiriama nuostolių<text:s/></text:span><text:span text:style-name="T4231">dėl apribojimų dėl servituto nustatymo<text:s/></text:span><text:span text:style-name="T4232">ir dėl specialiųjų žemės naudojimo sąlygų taikymo,<text:s/></text:span><text:span text:style-name="T4233">žemės savininko pasirinkimu jam išmokama viena iš kompensacijų sutampantiems nuostoliams atlyginti. Tuo atveju, kai n</text:span><text:span text:style-name="T4234">uostoliai, patiriami dėl specialiųjų žemės naudojimo sąlygų taikymo toje pačioje teritorijoje jau buvo atlyginti ar su žemės savininku susitarta kitaip, kompensacija už nuostolius dėl servituto nustatymo mažinama atitinkama dalimi.<text:s/></text:span><text:span text:style-name="T4235">Žemės ar kitų nekilnojam</text:span><text:span text:style-name="T4236">ųjų daiktų savininkams atlyginama sunaikintų sodinių, pasėlių, iškirsto miško rinkos vertė bei nuostoliai, atsiradę dėl galimybės naudoti žemės sklypą, jo dalį ar kitą nekilnojamąjį turtą pagal pagrindinę žemės ar kito nekilnojamojo turto naudojimo paskirt</text:span><text:span text:style-name="T4237">į praradimo</text:span><text:span text:style-name="T4238">.<text:s/></text:span><text:span text:style-name="T4239">Šių nuostolių dydžiai apskaičiuojami pagal Vyriausybės patvirtintą Kompensacijos dėl specialiųjų žemės naudojimo sąlygų taikymo Lietuvos Respublikos specialiųjų žemės naudojimo sąlygų įstatyme nurodytose teritorijose, nustatytose tenkinant vie</text:span><text:span text:style-name="T4240">šąjį interesą, apskaičiavimo ir išmokėjimo metodiką arba Maksimalaus dydžio vienkartinės kompensacijos, mokamos už naudojimąsi įstatymu ar sutartimi tinklų operatorių naudai nustatytu žemės servitutu, nustatymo metodiką.“</text:span></text:p>
        <text:p text:style-name="P4241"/>
        <text:p text:style-name="P4242"><text:span text:style-name="T4243">60</text:span><text:span text:style-name="T4244"><text:s/>straipsnis.<text:s/></text:span><text:span text:style-name="T4245">76 strai</text:span><text:span text:style-name="T4246">psnio pakeitimas</text:span></text:p>
        <text:p text:style-name="P4247"><text:span text:style-name="T4248">1</text:span><text:span text:style-name="T4249">. Papildyti 76 straipsnio 1 dalį nauju 9 punktu:</text:span></text:p>
        <text:p text:style-name="P4250"><text:span text:style-name="T4251">„</text:span><text:span text:style-name="T4252">9</text:span><text:span text:style-name="T4253">) koordinuojant bendrą subjektų, Europos Sąjungos reglamentuose nustatyta tvarka ir sąlygomis atliekančių funkcijas regionų lygmeniu, priežiūrą;“.</text:span></text:p>
        <text:p text:style-name="P4254"><text:span text:style-name="T4255">2</text:span><text:span text:style-name="T4256">. Papildyti 76 straipsnio</text:span><text:span text:style-name="T4257"><text:s/>1 dalį 10 punktu:</text:span></text:p>
        <text:p text:style-name="P4258"><text:span text:style-name="T4259">„</text:span><text:span text:style-name="T4260">10</text:span><text:span text:style-name="T4261">) koordinuojant bendrą elektros energetikos sistemos adekvatumo vertinimų nacionaliniu, regioniniu ir Europos lygmeniu priežiūrą;“.</text:span></text:p>
        <text:p text:style-name="P4262"><text:span text:style-name="T4263">3</text:span><text:span text:style-name="T4264">. Buvusį 76 straipsnio 1 dalies 9 punktą laikyti 11 punktu.</text:span></text:p>
        <text:p text:style-name="P4265"><text:span text:style-name="T4266">4</text:span><text:span text:style-name="T4267">. Pakeisti 76 straipsnio 3</text:span><text:span text:style-name="T4268"><text:s/>dalį ir ją išdėstyti taip:</text:span></text:p>
        <text:p text:style-name="P4269"><text:span text:style-name="T4270">„</text:span><text:span text:style-name="T4271">3</text:span><text:span text:style-name="T4272">. Taryba pagal kompetenciją atstovauja Lietuvos Respublikai Energetikos reguliavimo institucijų bendradarbiavimo agentūros veikloje.“</text:span></text:p>
        <text:p text:style-name="P4273"><text:span text:style-name="T4274">5</text:span><text:span text:style-name="T4275">. Papildyti 76 straipsnį 5 dalimi:</text:span></text:p>
        <text:p text:style-name="P4276"><text:span text:style-name="T4277">„</text:span><text:span text:style-name="T4278">5</text:span><text:span text:style-name="T4279">. Taryba, bendradarbiaudama su kitų<text:s/></text:span><text:span text:style-name="T4280">valstybių narių nacionalinėmis reguliavimo institucijomis elektros energetikos sektoriuje, užtikrina, kad Europos elektros energijos perdavimo sistemos operatorių tinklas (ENTSO-E), veikiantis pagal Reglamentą (ES) 2019/943 (toliau – Europos elektros energ</text:span><text:span text:style-name="T4281">ijos perdavimo sistemos operatorių tinklas), ir skirstomųjų tinklų operatorių Europos Sąjungoje organizacija, veikianti pagal Reglamentą (ES) 2019/943, vykdytų Reglamente (ES) 2019/943, tinklo kodeksuose ir gairėse, kituose Europos Sąjungos reglamentuose i</text:span><text:span text:style-name="T4282">r (ar) kituose teisės aktuose, įskaitant teisės aktus, reglamentuojančius tarpvalstybinius santykius, taip pat Energetikos reguliavimo institucijų bendradarbiavimo agentūros privalomuose sprendimuose nustatytas pareigas, ir konsultuojasi su nurodytomis ins</text:span><text:span text:style-name="T4283">titucijomis siekdama kartu nustatyti atvejus, kai šios organizacijos nevykdo joms priskirtų pareigų. Jeigu nacionalinėms reguliavimo institucijoms nepavyksta susitarti per 4 mėnesių laikotarpį nuo konsultacijų pradžios siekiant kartu nustatyti atvejus, kai</text:span><text:span text:style-name="T4284"><text:s/>šios organizacijos nevykdo joms priskirtų pareigų, klausimas perduodamas svarstyti Energetikos reguliavimo institucijų bendradarbiavimo agentūrai.“</text:span></text:p>
        <text:p text:style-name="P4285"><text:span text:style-name="T4286">6</text:span><text:span text:style-name="T4287">. Papildyti 76 straipsnį 6 dalimi:</text:span></text:p>
        <text:p text:style-name="P4288"><text:span text:style-name="T4289">„</text:span><text:span text:style-name="T4290">6</text:span><text:span text:style-name="T4291">. Šio straipsnio 1 dalyje nurodytus veiksmus Taryba vykdo k</text:span><text:span text:style-name="T4292">onsultuodamasi su kitomis kompetentingomis Lietuvos Respublikos institucijomis, nedarydama poveikio teisės aktuose nustatytai jų kompetencijai.“</text:span></text:p>
        <text:p text:style-name="P4293"/>
        <text:p text:style-name="P4294"><text:span text:style-name="T4295">61</text:span><text:span text:style-name="T4296"><text:s/>straipsnis.<text:s/></text:span><text:span text:style-name="T4297">77 straipsnio pakeitimas</text:span></text:p>
        <text:p text:style-name="P4298"><text:span text:style-name="T4299">Pakeisti 77 straipsnį ir jį išdėstyti taip:</text:span></text:p>
        <text:p text:style-name="P4300"><text:span text:style-name="T4301">„</text:span><text:span text:style-name="T4302">77</text:span><text:span text:style-name="T4303"><text:s/>straipsnis.<text:s/></text:span><text:span text:style-name="T4304">Perdavimo sistemos operatoriaus bendradarbiavimas su užsienio valstybių perdavimo sistemos operatoriais</text:span></text:p>
        <text:p text:style-name="P4305"><text:span text:style-name="T4306">1</text:span><text:span text:style-name="T4307">. Perdavimo sistemos operatorius bendradarbiauja su valstybių narių perdavimo sistemos operatoriais siekdamas sukurti konkurencingą el</text:span><text:span text:style-name="T4308">ektros energijos vidaus rinką:</text:span></text:p>
        <text:p text:style-name="P4309"><text:span text:style-name="T4310">1</text:span><text:span text:style-name="T4311">) spręsdamas tarpvalstybinius elektros energetikos sektoriaus klausimus;</text:span></text:p>
        <text:p text:style-name="P4312"><text:span text:style-name="T4313">2</text:span><text:span text:style-name="T4314">) derindamas techninius elektros energijos perdavimo reikalavimus;</text:span></text:p>
        <text:p text:style-name="P4315"><text:span text:style-name="T4316">3</text:span><text:span text:style-name="T4317">) užtikrindamas elektros energetikos sistemos darbo saugumą nacionaliniu</text:span><text:span text:style-name="T4318"><text:s/>ir regioniniu lygmeniu, įskaitant avarijų prevenciją, jų padarinių šalinimą ir sistemos veikimo atkūrimą;</text:span></text:p>
        <text:p text:style-name="P4319"><text:span text:style-name="T4320">4</text:span><text:span text:style-name="T4321">) įgyvendindamas strateginius elektros energetikos sektoriaus projektus, priskirtus perdavimo sistemos operatoriaus kompetencijai;</text:span></text:p>
        <text:p text:style-name="P4322"><text:span text:style-name="T4323">5</text:span><text:span text:style-name="T4324">) kitais</text:span><text:span text:style-name="T4325"><text:s/>elektros energetikos sistemos valdymo ir organizavimo tikslais.</text:span></text:p>
        <text:p text:style-name="P4326"><text:span text:style-name="T4327">2</text:span><text:span text:style-name="T4328">. Perdavimo sistemos operatorius su valstybių narių perdavimo sistemos operatoriais bendradarbiauja Europos Sąjungos ir regioniniu lygmeniu.</text:span></text:p>
        <text:p text:style-name="P4329"><text:span text:style-name="T4330">3</text:span><text:span text:style-name="T4331">. Perdavimo sistemos operatorius, atli</text:span><text:span text:style-name="T4332">kdamas jam pavestas funkcijas, nepažeisdamas nacionalinių ir Europos Sąjungos teisės aktų gali sudaryti bendradarbiavimo susitarimus su kitų valstybių perdavimo sistemos operatoriais, reguliavimo institucijomis, pagal kompetenciją dalyvauti tarptautinių ir</text:span><text:span text:style-name="T4333"><text:s/>regioninių organizacijų, asociacijų, komitetų, komisijų ir darbo grupių veikloje.</text:span></text:p>
        <text:p text:style-name="P4334"><text:span text:style-name="T4335">4</text:span><text:span text:style-name="T4336">. Perdavimo sistemos operatorius dalyvauja Europos elektros energijos perdavimo sistemos operatorių tinklo veikloje.</text:span></text:p>
        <text:p text:style-name="P4337"><text:span text:style-name="T4338">5</text:span><text:span text:style-name="T4339">. Perdavimo sistemos operatorius kartu su kita</text:span><text:span text:style-name="T4340">is valstybių narių perdavimo sistemos operatoriais dalyvauja steigiant Baltijos regioninio koordinavimo centrą ir jo veikloje, vadovaudamasis Reglamente (ES) 2019/943 nustatytais reikalavimais.</text:span></text:p>
        <text:p text:style-name="P4341"><text:span text:style-name="T4342">6</text:span><text:span text:style-name="T4343">. Perdavimo sistemos operatorius kartu su kitais valstybi</text:span><text:span text:style-name="T4344">ų narių perdavimo sistemos operatoriais dalyvauja bendrosiose Reglamente (ES) 2016/1719 ir Reglamente (ES) 2017/2195 nurodytose platformose, sukurtose ir veikiančiose šiuose reglamentuose nustatyta tvarka ir sąlygomis.</text:span></text:p>
        <text:p text:style-name="P4345"><text:span text:style-name="T4346">7</text:span><text:span text:style-name="T4347">. Perdavimo sistemos<text:s/></text:span><text:span text:style-name="T4348">operatorius, dalyvaudamas Europos elektros energijos perdavimo sistemos operatorių tinklo veikloje ir bendradarbiaudamas su valstybių narių perdavimo sistemos operatoriais, vadovaujasi Reglamento (ES) Nr. 2019/943 34 straipsnio nuostatomis.</text:span></text:p>
        <text:p text:style-name="P4349"><text:span text:style-name="T4350">8</text:span><text:span text:style-name="T4351">. Taryba v</text:span><text:span text:style-name="T4352">ykdo perdavimo sistemos operatoriaus techninio bendradarbiavimo su valstybių narių ir trečiųjų šalių perdavimo sistemos operatoriais stebėseną užtikrindama atitiktį šiame įstatyme, Reglamente (ES) 2019/943, kituose Europos Sąjungos reglamentuose ir kituose</text:span><text:span text:style-name="T4353"><text:s/>teisės aktuose nustatytiems reikalavimams.“</text:span></text:p>
        <text:p text:style-name="P4354"/>
        <text:p text:style-name="P4355"><text:span text:style-name="T4356">62</text:span><text:span text:style-name="T4357"><text:s/>straipsnis.<text:s/></text:span><text:span text:style-name="T4358">Įstatymo papildymas 77</text:span><text:span text:style-name="T4359">1</text:span><text:span text:style-name="T4360"><text:s/>straipsniu</text:span></text:p>
        <text:p text:style-name="P4361"><text:span text:style-name="T4362">Papildyti Įstatymą<text:s/></text:span><text:span text:style-name="T4363">77</text:span><text:span text:style-name="T4364">1</text:span><text:span text:style-name="T4365"><text:s/></text:span><text:span text:style-name="T4366">straipsniu</text:span><text:span text:style-name="T4367">:</text:span></text:p>
        <text:p text:style-name="P4368"><text:span text:style-name="T4369">„</text:span><text:span text:style-name="T4370">77</text:span><text:span text:style-name="T4371">1</text:span><text:span text:style-name="T4372"><text:s/>straipsnis.<text:s/></text:span><text:span text:style-name="T4373">Skirstomųjų tinklų operatoriaus bendradarbiavimas su užsienio valstybių skirstomųjų tinklų o</text:span><text:span text:style-name="T4374">peratoriais</text:span></text:p>
        <text:p text:style-name="P4375"><text:span text:style-name="T4376">1</text:span><text:span text:style-name="T4377">. Skirstomųjų tinklų operatorius su valstybių narių skirstomųjų tinklų operatoriais bendradarbiauja Europos Sąjungos ir regioniniu lygmeniu, siekdamas skatinti užbaigti kurti Europos Sąjungos elektros energijos vidaus rinką ir skatinti jos</text:span><text:span text:style-name="T4378"><text:s/>veikimą bei optimalų skirstymo ir perdavimo sistemų valdymą ir koordinuotą eksploatavimą.</text:span></text:p>
        <text:p text:style-name="P4379"><text:span text:style-name="T4380">2</text:span><text:span text:style-name="T4381">. Skirstomųjų tinklų operatorius, atlikdamas jam pavestas funkcijas, nepažeisdamas nacionalinių ir Europos Sąjungos teisės aktų gali sudaryti bendradarbiavimo s</text:span><text:span text:style-name="T4382">usitarimus su kitų valstybių skirstomųjų tinklų operatoriais, reguliavimo institucijomis, pagal kompetenciją dalyvauti tarptautinių ir regioninių organizacijų, asociacijų, komitetų, komisijų ir darbo grupių veikloje.</text:span></text:p>
        <text:p text:style-name="P4383"><text:span text:style-name="T4384">3</text:span><text:span text:style-name="T4385">. Skirstomųjų tinklų operatorius t</text:span><text:span text:style-name="T4386">uri teisę dalyvauti, o skirstomųjų tinklų operatorius, aptarnaujantis daugiau kaip 100 000 vartotojų, dalyvauja skirstomųjų tinklų operatorių Europos Sąjungoje organizacijos, veikiančios pagal Reglamentą (ES) 2019/943, veikloje. Skirstomųjų tinklų operator</text:span><text:span text:style-name="T4387">iaus, kuris yra skirstomųjų tinklų operatorių Europos Sąjungoje organizacijos, veikiančios pagal Reglamentą (ES) 2019/943, registruotas narys, pagrįstos ir proporcingos išlaidos, susijusios su dalyvavimu šios organizacijos veikloje, Tarybos nustatyta tvark</text:span><text:span text:style-name="T4388">a įvertinamos nustatant ar koreguojant skirstymo paslaugų kainų viršutines ribas.“</text:span></text:p>
        <text:p text:style-name="P4389"/>
        <text:p text:style-name="P4390"><text:span text:style-name="T4391">63</text:span><text:span text:style-name="T4392"><text:s/>straipsnis.<text:s/></text:span><text:span text:style-name="T4393">Įstatymo priedo pakeitimas</text:span></text:p>
        <text:p text:style-name="P4394"><text:span text:style-name="T4395">Pakeisti Įstatymo priedą ir jį išdėstyti taip:</text:span></text:p>
        <text:p text:style-name="P4396"><text:span text:style-name="T4397">„Lietuvos Respublikos</text:span></text:p>
        <text:p text:style-name="P4398">elektros energetikos įstatymo</text:p>
        <text:p text:style-name="P4399">priedas</text:p>
        <text:p text:style-name="P4400"/>
        <text:p text:style-name="P4401"><text:span text:style-name="T4402">ĮGYVENDINAMI EUROPOS SĄJUNGOS TEISĖS AKTAI</text:span></text:p>
        <text:p text:style-name="P4403"/>
        <text:p text:style-name="P4404"><text:span text:style-name="T4405">1</text:span><text:span text:style-name="T4406">. 2006 m. rugsėjo 6 d. Europos Parlamento ir Tarybos sprendimas Nr. 1364/2006/EB, nustatantis gaires transeuropiniams energetikos tinklams ir panaikinantis Sprendimą 96/391/EB ir Sprendimą Nr. 1229/2003/EB.</text:span></text:p>
        <text:p text:style-name="P4407"><text:span text:style-name="T4408">2</text:span><text:span text:style-name="T4409">. 2009 m. balandžio 23 d. Europos Parlamento ir Tarybos direktyva 2009/28/EB dėl skatinimo naudoti atsinaujinančių išteklių energiją, iš dalies keičianti bei vėliau panaikinanti Direktyvas 2001/77/EB ir 2003/30/EB, su pakeitimais, padarytais 2015 m. rugsėj</text:span><text:span text:style-name="T4410">o 9 d. Europos Parlamento ir Tarybos direktyva (ES) 2015/1513.<text:s/></text:span></text:p>
        <text:p text:style-name="P4411"><text:span text:style-name="T4412">3</text:span><text:span text:style-name="T4413">. 2009 m. liepos 13 d. Europos Parlamento ir Tarybos direktyva 2009/72/EB dėl elektros energijos vidaus rinkos bendrųjų taisyklių, panaikinanti Direktyvą 2003/54/EB.</text:span></text:p>
        <text:p text:style-name="P4414"><text:span text:style-name="T4415">4</text:span><text:span text:style-name="T4416">. 2010 m. biržel</text:span><text:span text:style-name="T4417">io 24 d. Tarybos reglamentas (ES, Euratomas) Nr. 617/2010 dėl pranešimo Komisijai apie energetikos infrastruktūros investicinius projektus Europos Sąjungoje ir dėl Reglamento (EB) Nr. 736/96 panaikinimo.</text:span></text:p>
        <text:p text:style-name="P4418"><text:span text:style-name="T4419">5</text:span><text:span text:style-name="T4420">. 2010 m. rugsėjo 23 d. Europos Komisijos regla</text:span><text:span text:style-name="T4421">mentas (ES) Nr. 838/2010 dėl perdavimo sistemos operatorių tarpusavio kompensavimo mechanizmo ir bendro perdavimo mokesčių reguliavimo metodo taikymo gairių nustatymo.</text:span></text:p>
        <text:p text:style-name="P4422"><text:span text:style-name="T4423">6</text:span><text:span text:style-name="T4424">. 2011 m. spalio 25 d. Europos Parlamento ir Tarybos reglamentas (ES) Nr. 1227/2011</text:span><text:span text:style-name="T4425"><text:s/>dėl didmeninės energijos rinkos vientisumo ir skaidrumo.</text:span></text:p>
        <text:p text:style-name="P4426"><text:span text:style-name="T4427">7</text:span><text:span text:style-name="T4428">. 2012 m. spalio 25 d. Europos Parlamento ir Tarybos direktyva 2012/27/ES dėl energijos vartojimo efektyvumo, kuria iš dalies keičiamos direktyvos 2009/125/EB ir 2010/30/ES bei kuria panaikinam</text:span><text:span text:style-name="T4429">os direktyvos 2004/8/EB ir 2006/32/EB, su paskutiniais pakeitimais, padarytais 2019 m. birželio 5 d. Europos Parlamento ir Tarybos direktyva (ES) 2019/944.</text:span></text:p>
        <text:p text:style-name="P4430"><text:span text:style-name="T4431">8</text:span><text:span text:style-name="T4432">. 2014 m. spalio 22 d. Europos Parlamento ir Tarybos direktyva 2014/94/ES dėl alternatyviųjų de</text:span><text:span text:style-name="T4433">galų infrastruktūros diegimo su pakeitimais, padarytais 2017 m. lapkričio 17 d. Komisijos deleguotuoju reglamentu (ES) 2018/674.</text:span></text:p>
        <text:p text:style-name="P4434"><text:span text:style-name="T4435">9</text:span><text:span text:style-name="T4436">. 2015 m. liepos 24 d. Komisijos reglamentas (ES) 2015/1222, kuriuo nustatomos pralaidumo paskirstymo ir perkrovos valdymo</text:span><text:span text:style-name="T4437"><text:s/>gairės.</text:span></text:p>
        <text:p text:style-name="P4438"><text:span text:style-name="T4439">10</text:span><text:span text:style-name="T4440">. 2016 m. balandžio 14 d. Komisijos reglamentas (ES) 2016/631 dėl tinklo kodekso, kuriame nustatomi generatorių prijungimo prie elektros energijos tinklo reikalavimai.</text:span></text:p>
        <text:p text:style-name="P4441"><text:span text:style-name="T4442">11</text:span><text:span text:style-name="T4443">. 2016 m. rugpjūčio 17 d. Komisijos reglamentas (ES) 2016/1388 dėl<text:s/></text:span><text:span text:style-name="T4444">tinklo kodekso, kuriame nustatomi apkrovos prijungimo reikalavimai.</text:span></text:p>
        <text:p text:style-name="P4445"><text:span text:style-name="T4446">12</text:span><text:span text:style-name="T4447">. 2016 m. rugpjūčio 26 d. Komisijos reglamentas (ES) 2016/1447 dėl tinklo kodekso, kuriame nustatomi aukštosios įtampos nuolatinės srovės sistemų ir nuolatinės srovės linija jungiamų</text:span><text:span text:style-name="T4448"><text:s/>elektros jėgainių parko modulių prijungimo prie tinklo reikalavimai.</text:span></text:p>
        <text:p text:style-name="P4449"><text:span text:style-name="T4450">13</text:span><text:span text:style-name="T4451">. 2016 m. rugsėjo 26 d. Komisijos reglamentas (ES) 2016/1719, kuriuo nustatomos prognozuojamo pralaidumo paskirstymo gairės.</text:span></text:p>
        <text:p text:style-name="P4452"><text:span text:style-name="T4453">14</text:span><text:span text:style-name="T4454">. 2017 m. rugpjūčio 2 d. Komisijos reglamentas (E</text:span><text:span text:style-name="T4455">S) 2017/1485, kuriuo nustatomos elektros energijos perdavimo sistemos eksploatavimo gairės.</text:span></text:p>
        <text:p text:style-name="P4456"><text:span text:style-name="T4457">15</text:span><text:span text:style-name="T4458">. 2017 m. lapkričio 23 d. Komisijos reglamentas (ES) 2017/2195, kuriuo nustatomos elektros energijos balansavimo gairės.</text:span></text:p>
        <text:p text:style-name="P4459"><text:span text:style-name="T4460">16</text:span><text:span text:style-name="T4461">. 2017 m. lapkričio 24 d. Komis</text:span><text:span text:style-name="T4462">ijos reglamentas (ES) 2017/2196 dėl tinklo kodekso, kuriame nustatomi elektros sistemos avarijų šalinimo ir veikimo atkūrimo reikalavimai.</text:span></text:p>
        <text:p text:style-name="P4463"><text:span text:style-name="T4464">17</text:span><text:span text:style-name="T4465">. 2018 m. gruodžio 11 d. Europos Parlamento ir Tarybos direktyva (ES) 2018/2001 dėl skatinimo naudoti atsinauji</text:span><text:span text:style-name="T4466">nančiųjų išteklių energiją.</text:span></text:p>
        <text:p text:style-name="P4467"><text:span text:style-name="T4468">18</text:span><text:span text:style-name="T4469">. 2019 m. birželio 5 d. Europos Parlamento ir Tarybos reglamentas (ES) 2019/941 dėl pasirengimo valdyti riziką elektros energijos sektoriuje, kuriuo panaikinama Direktyva 2005/89/EB.</text:span></text:p>
        <text:p text:style-name="P4470"><text:span text:style-name="T4471">19</text:span><text:span text:style-name="T4472">. 2019 m. birželio 5 d. Europos P</text:span><text:span text:style-name="T4473">arlamento ir Tarybos reglamentas (ES) 2019/942, kuriuo įsteigiama Europos Sąjungos energetikos reguliavimo institucijų bendradarbiavimo agentūra.</text:span></text:p>
        <text:p text:style-name="P4474"><text:span text:style-name="T4475">20</text:span><text:span text:style-name="T4476">. 2019 m. birželio 5 d. Europos Parlamento ir Tarybos reglamentas (ES) 2019/943 dėl elektros energijos<text:s/></text:span><text:span text:style-name="T4477">vidaus rinkos.</text:span></text:p>
        <text:p text:style-name="P4478"><text:span text:style-name="T4479">21</text:span><text:span text:style-name="T4480">. 2019 m. birželio 5 d. Europos Parlamento ir Tarybos direktyva (ES) 2019/944 dėl elektros energijos vidaus rinkos bendrųjų taisyklių, kuria iš dalies keičiama Direktyva 2012/27/ES.“</text:span></text:p>
        <text:p text:style-name="P4481"/>
        <text:p text:style-name="P4482"><text:span text:style-name="T4483">64</text:span><text:span text:style-name="T4484"><text:s/>straipsnis.<text:s/></text:span><text:span text:style-name="T4485">Įstatymo įsigaliojimas,<text:s/></text:span><text:span text:style-name="T4486">įgyvendinimas ir taikymas</text:span></text:p>
        <text:p text:style-name="P4487"><text:span text:style-name="T4488">1</text:span><text:span text:style-name="T4489">. Šis įstatymas, išskyrus šio įstatymo 10 straipsnio 2 dalį, 20 straipsnio 2 dalį, 27 straipsnį, 31 straipsnio 1 ir 3 dalis ir šio straipsnio 4–15 dalis, įsigalioja 2022 m. sausio 1 d.</text:span></text:p>
        <text:p text:style-name="P4490"><text:span text:style-name="T4491">2</text:span><text:span text:style-name="T4492">. Šio įstatymo 10 straipsnio 2 dali</text:span><text:span text:style-name="T4493">s įsigalioja 2022 m. birželio 1 d.<text:s/></text:span></text:p>
        <text:p text:style-name="P4494"><text:span text:style-name="T4495">3</text:span><text:span text:style-name="T4496">. Šio įstatymo 20 straipsnio 2 dalis, 27 straipsnis ir 31 straipsnio 1 ir 3 dalys įsigalioja 2023 m. sausio 1 d.</text:span></text:p>
        <text:p text:style-name="P4497"><text:span text:style-name="T4498">4</text:span><text:span text:style-name="T4499">. Lietuvos Respublikos Vyriausybė, Lietuvos Respublikos energetikos ministras, Valstybinė energet</text:span><text:span text:style-name="T4500">ikos reguliavimo taryba (toliau – Taryba) iki 2021 m. gruodžio 31 d. priima šio įstatymo, išskyrus šio įstatymo 10 straipsnio 2 dalį, 20 straipsnio 2 dalį, 27 straipsnį ir 31 straipsnio 1 ir 3 dalis, įgyvendinamuosius teisės aktus.</text:span></text:p>
        <text:p text:style-name="P4501"><text:span text:style-name="T4502">5</text:span><text:span text:style-name="T4503">. Taryba, vadovauda</text:span><text:span text:style-name="T4504">masi<text:s/></text:span><text:span text:style-name="T4505">šio įstatymo 10 straipsnio 2 dalyje išdėstytos Lietuvos Respublikos elektros energetikos įstatymo<text:s/></text:span><text:span text:style-name="T4506">18 straipsnio 1</text:span><text:span text:style-name="T4507">1</text:span><text:span text:style-name="T4508"><text:s/>dalies nuostatomis, iki 2022 m. gegužės 2 d. pateikia pasiūlymą Vyriausybei ar jos įgaliotai institucijai dėl patikimumo standarto nusta</text:span><text:span text:style-name="T4509">tymo, o Vyriausybė ar jos įgaliota institucija iki<text:s/></text:span><text:span text:style-name="T4510">2022 m. gegužės 31 d. patvirtina patikimumo standartą. Perdavimo sistemos operatorius<text:s/></text:span><text:span text:style-name="T4511">pateikia Tarybai tvirtinti bendrą Lietuvos prekybos zonoje taikomą prarastos apkrovos vertę iki 2022 m. balandžio 1 d.</text:span></text:p>
        <text:p text:style-name="P4512"><text:span text:style-name="T4513">6</text:span><text:span text:style-name="T4514">. Skirstomųjų tinklų operatorius, aptarnaujantis daugiau kaip 100 000 vartotojų, vadovaudamasis šio įstatymo 27 straipsnyje išdėstyto Elektros energetikos įstatymo 40</text:span><text:span text:style-name="T4515">1</text:span><text:span text:style-name="T4516"><text:s/>straipsnio nuostatomis, iki 2022 m. gruodžio 1 d. parengia ir pateikia Tarybai tvir</text:span><text:span text:style-name="T4517">tinti Prekybos lankstumo paslaugomis tvarkos aprašą, kurį Taryba patvirtina iki 2022 m. gruodžio 31 d.</text:span></text:p>
        <text:p text:style-name="P4518"><text:span text:style-name="T4519">7</text:span><text:span text:style-name="T4520">. Skirstomųjų tinklų operatorius, aptarnaujantis daugiau kaip 100 000 vartotojų, šio įstatymo 27 straipsnyje išdėstyto Elektros energetikos įstatymo</text:span><text:span text:style-name="T4521"><text:s/>40</text:span><text:span text:style-name="T4522">1</text:span><text:span text:style-name="T4523"><text:s/>straipsnio 8 dalyje nustatytą vertinimą atlieka ir jo rezultatus panaudoja rengdamas 10 metų skirstomųjų tinklų plėtros, atnaujinimo, modernizavimo ir investicijų planą, kurį pateikia Tarybai derinti iki 2024 m. gruodžio 1 d., ir (ar) rengdamas (atnau</text:span><text:span text:style-name="T4524">jindamas) Prekybos lankstumo paslaugomis tvarkos aprašą, kurį pateikia Tarybai tvirtinti iki 2024 m. gruodžio 1 d.</text:span></text:p>
        <text:p text:style-name="P4525"><text:span text:style-name="T4526">8</text:span><text:span text:style-name="T4527">. Asmenys, iki 2021 m. gruodžio 31 d. sudarę su skirstomųjų tinklų operatoriumi elektros įrenginių prijungimo sutartis, moka prijungimo<text:s/></text:span><text:span text:style-name="T4528">įmoką, apskaičiuotą pagal iki 2021 m. gruodžio 31 d. galiojusias teisės aktų nuostatas.</text:span></text:p>
        <text:p text:style-name="P4529"><text:span text:style-name="T4530">9</text:span><text:span text:style-name="T4531">. Perdavimo sistemos operatorius, vadovaudamasis šio įstatymo 21 straipsnyje išdėstyto Elektros energetikos įstatymo 33 straipsnio nuostatomis, rengia 10 metų perd</text:span><text:span text:style-name="T4532">avimo tinklų plėtros planą, kurį pateikia Tarybai derinti iki 2022 m. liepos 1 d.</text:span></text:p>
        <text:p text:style-name="P4533"><text:span text:style-name="T4534">10</text:span><text:span text:style-name="T4535">. Skirstomųjų tinklų operatorius, vadovaudamasis šio įstatymo 25 straipsnyje išdėstyto Elektros energetikos įstatymo 39</text:span><text:span text:style-name="T4536">1</text:span><text:span text:style-name="T4537"><text:s/>straipsnio nuostatomis, rengia 10 metų skirstom</text:span><text:span text:style-name="T4538">ųjų tinklų plėtros, atnaujinimo, modernizavimo ir investicijų planą, kurį pateikia Tarybai derinti iki 2022 m. gruodžio 1 d.</text:span></text:p>
        <text:p text:style-name="P4539"><text:span text:style-name="T4540">11</text:span><text:span text:style-name="T4541">. Įgyvendinant šio įstatymo 48 straipsnyje išdėstytą Elektros energetikos įstatymo 67 straipsnio 4</text:span><text:span text:style-name="T4542">1</text:span><text:span text:style-name="T4543"><text:s/>dalį, iki papildomomis pa</text:span><text:span text:style-name="T4544">slaugomis neprekiaujama regioninėje (dviejų ar daugiau valstybių narių) rinkoje, galioja ir yra taikomas iki šio įstatymo įsigaliojimo Tarybos sprendimais nustatytas papildomų paslaugų kainų reguliavimas. Jeigu pereinamuoju laikotarpiu,<text:s/></text:span><text:span text:style-name="T4545">tai yra iki elektro</text:span><text:span text:style-name="T4546">s energijos perdavimo sistemos operatoriaus prisijungimo prie Europos balansavimo energijos mainų ir disbalanso paskirstymo nustatymo platformų pagal Reglamentą (ES) 2017/2195,</text:span><text:span text:style-name="T4547"><text:s/>vienos papildomos paslaugos yra keičiamos kitomis papildomomis paslaugomis, Tar</text:span><text:span text:style-name="T4548">yba gali atskiru sprendimu palikti galioti kitoms papildomoms paslaugoms iki šio įstatymo įsigaliojimo Tarybos priimtą sprendimą dėl kainų reguliavimo, jeigu kitos papildomos paslaugos techniškai pakeičia anksčiau nustatytas papildomas paslaugas.</text:span></text:p>
        <text:p text:style-name="P4549"><text:span text:style-name="T4550">12</text:span><text:span text:style-name="T4551">.<text:s/></text:span><text:span text:style-name="T4552">Šio įstatymo 50 straipsnyje išdėstyto Elektros energetikos įstatymo 69 straipsnio nuostatos dėl elektros energijos perdavimo paslaugų kainos, įskaitant papildomų paslaugų įsigijimo dedamąją prie perdavimo paslaugos kainos, nustatymo taikomos po šio įstatym</text:span><text:span text:style-name="T4553">o įsigaliojimo nustatomoms kito reguliavimo periodo arba kitų atitinkamų reguliavimo periodo metų kainoms.</text:span></text:p>
        <text:p text:style-name="P4554"><text:span text:style-name="T4555">13</text:span><text:span text:style-name="T4556">. Šio įstatymo 59 straipsnyje išdėstytos Elektros energetikos įstatymo 75 straipsnio 3 dalies nuostatos taikomos po šio įstatymo įsigaliojimo p</text:span><text:span text:style-name="T4557">ateiktiems prašymams dėl nuostolių kompensavimo.</text:span></text:p>
        <text:p text:style-name="P4558"><text:span text:style-name="T4559">14</text:span><text:span text:style-name="T4560">. Perdavimo sistemos operatorius, įgyvendindamas šio įstatymo 20 straipsnio 1 dalyje išdėstyto Elektros energetikos įstatymo 31 straipsnio 11–14 dalis, iki 2021 m. gruodžio 1 d. parengia ir pateikia Ta</text:span><text:span text:style-name="T4561">rybai tvirtinti Perdavimo sistemos operatoriaus prekybos su dažnio reguliavimu nesusijusiomis papildomomis paslaugomis tvarkos aprašą, kurį Taryba patvirtina iki 2021 m. gruodžio 31 d.<text:s/></text:span><text:span text:style-name="T4562">P</text:span><text:span text:style-name="T4563">apildomos paslaugos pagal Tarybos patvirtintą<text:s/></text:span><text:span text:style-name="T4564">Perdavimo sistemos opera</text:span><text:span text:style-name="T4565">toriaus prekybos<text:s/></text:span><text:span text:style-name="T4566">su dažnio reguliavimu nesusijusiomis papildomomis paslaugomis tvarkos aprašą įsigyjamos nuo 2023 m. sausio 1 d.</text:span></text:p>
        <text:p text:style-name="P4567"><text:span text:style-name="T4568">15</text:span><text:span text:style-name="T4569">. Perdavimo sistemos operatorius, įgyvendindamas šio įstatymo 20 straipsnio 2 dalyje išdėstyto Elektros energetikos įstat</text:span><text:span text:style-name="T4570">ymo 31 straipsnio 1 dalies 28 punktą, iki 2022 m. gruodžio 1 d. parengia ir pateikia Tarybai tvirtinti metodiką dėl bendrųjų techninių reikalavimų pagal Reglamento (ES) 2016/631 7 straipsnio 7 dalį.</text:span></text:p>
        <text:p text:style-name="P4571"/>
        <text:p text:style-name="P4572"><text:span text:style-name="T4573">Skelbiu šį Lietuvos Respublikos Seimo priimtą įstaty</text:span><text:span text:style-name="T4574">mą.</text:span></text:p>
        <text:p text:style-name="P4575"/>
        <text:p text:style-name="P4576"/>
        <text:p text:style-name="P4577"/>
        <text:p text:style-name="P4578">Respublikos Prezidentas<text:span text:style-name="T457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4T13:09:00Z</meta:creation-date>
    <dc:date>2022-10-14T13:09:00Z</dc:date>
    <meta:print-date>2004-12-10T05:45:00Z</meta:print-date>
    <meta:template xlink:href="Normal.dotm" xlink:type="simple"/>
    <meta:editing-cycles>2</meta:editing-cycles>
    <meta:editing-duration>PT0S</meta:editing-duration>
    <meta:document-statistic meta:page-count="5" meta:paragraph-count="1621" meta:word-count="30648" meta:character-count="254598" meta:row-count="5501" meta:non-whitespace-character-count="225571"/>
  </office:meta>
</office:document-meta>
</file>