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3.166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3.166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 style:type="left" style:position="3.16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LIGOS IR MOTINYSTĖS SOCIALINIO DRAUDIMO ĮSTATYMO NR. IX-110 <text:s/>10 STRAIPSNIO PAKEITIMO ĮSTATYMO PROJEKTO NR. XIIIP-312(2)</text:span></text:p>
      <text:p text:style-name="P17"/>
      <text:p text:style-name="P18">2017 m. birželio 21 d. Nr. 492</text:p>
      <text:p text:style-name="P19">Vilnius</text:p>
      <text:p text:style-name="P20"/>
      <text:p text:style-name="P21"/>
      <text:p text:style-name="P22"><text:span text:style-name="T23">Vadovaudamasi Lietuvos Respublikos Seimo statuto 138 straipsnio 3 dalimi ir atsižvelgdama į Lietuvos Respublikos Seimo valdybos 2017 m. kovo 24 d. sprendimo</text:span><text:span text:style-name="T24"><text:line-break/>Nr. SV-S-159 „Dėl įstatymų projektų išvadų“ 1 punktą, Lietuvos Respublikos Vyriausybė</text:span><text:span text:style-name="T25"><text:s/>nutari</text:span><text:span text:style-name="T26">a:</text:span></text:p>
      <text:p text:style-name="P27"><text:span text:style-name="T28">Iš esmės pritarti Lietuvos Respublikos ligos ir motinystės socialinio draudimo įstatymo Nr. IX-110 <text:s/>10 straipsnio pakeitimo įstatymo projektui Nr. XIIIP-312(2) (toliau – projektas), tačiau pasiūlyti Lietuvos Respublikos Seimui jį tobulinti atsižvelgiant į šias pastabas ir pasiūlymus:</text:span></text:p>
      <text:p text:style-name="P29"><text:span text:style-name="T30">1</text:span><text:span text:style-name="T31">. Projekte siūloma ligos socialinio draudimo išmoką (toliau – ligos išmoka), slaugant vaikus iki 18 metų (toliau – vaikai), sergančius sunkiomis ligomis, mokėti visą reikalingą slaugymo laikotarpį, bet ne ilgiau kaip vienus metus, o vėlesniais metais ligos išmoka už to paties vaiko, sergančio sunkia liga, slaugymą būtų mokama ne daugiau kaip 120 dienų per kalendorinius metus, skaičiuojant nuo pirmos slaugymo dienos. Atsižvelgiant į projekto rengėjos aiškinamajame rašte nurodytas papildomas problemas, kurioms spręsti taip pat reikėtų papildomų išteklių, būtų tikslinga: nustatyti ypač sunkiomis ligomis sergančių vaikų slaugymo laikotarpį iki vienų metų; trumpinti projekte siūlomą sunkiomis ligomis sergančių vaikų slaugymo laikotarpį iki 6 mėnesių; nustatyti, kad už neįtrauktas į sunkių ligų sąrašą ligas, dėl kurių vaikams nustatytas sunkus neįgalumo lygis, išmokos mokamos ne daugiau kaip 120 dienų per kalendorinius metus. Visam pasiūlymui įgyvendinti iš Valstybinio socialinio draudimo fondo biudžeto per metus papildomai prireiktų apie 8,5 mln. eurų. Atsižvelgiant į pateiktas pastabas, projekto 1 straipsnį reikėtų išdėstyti taip:</text:span></text:p>
      <text:p text:style-name="P32"><text:span text:style-name="T33">„</text:span><text:span text:style-name="T34">1</text:span><text:span text:style-name="T35"><text:s/>straipsnis.<text:s/></text:span><text:span text:style-name="T36">10 straipsnio pakeitimas</text:span></text:p>
      <text:p text:style-name="P37"><text:span text:style-name="T38">1</text:span><text:span text:style-name="T39">. Pakeisti 10 straipsnio 4 dalį ir ją išdėstyti taip:</text:span></text:p>
      <text:p text:style-name="P40"><text:span text:style-name="T41">„4. Turinčiam teisę gauti ligos išmoką šio įstatymo 8 straipsnyje nustatyta tvarka motinai (tėvui), įmotei (įtėviui) ar globėjui, slaugančiam stacionare ar (ir) medicininės reabilitacijos ir sanatorinio gydymo įstaigoje sergantį iki 7 metų vaiką ar vaiką iki 18 metų, sergantį ligomis, dėl kurių<text:s/></text:span><text:span text:style-name="T42">nustatytas sunkus neįgalumo lygis,</text:span><text:span text:style-name="T43"><text:s/>išmoka iš Valstybinio<text:s/></text:span><text:soft-page-break/><text:span text:style-name="T44">socialinio draudimo fondo lėšų pradedama mokėti nuo pirmosios slaugymo dienos ir mokama visą reikalingą slaugymo laikotarpį, bet ne ilgiau kaip 120 dienų per kalendorinius metus.“</text:span></text:p>
      <text:p text:style-name="P45"><text:span text:style-name="T46">2</text:span><text:span text:style-name="T47">. Papildyti 10 straipsnį 5 dalimi:</text:span></text:p>
      <text:p text:style-name="P48"><text:span text:style-name="T49">„5. Turinčiam teisę gauti ligos išmoką šio įstatymo 8 straipsnyje nustatyta tvarka motinai (tėvui), įmotei (įtėviui), globėjui ar rūpintojui, slaugančiam 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vienus metus, skaičiuojant nuo pirmosios slaugymo dienos. Turinčiam teisę gauti ligos išmoką šio įstatymo 8 straipsnyje nustatyta tvarka motinai (tėvui), įmotei (įtėviui), globėjui ar rūpintojui, slaugančiam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dienų, skaičiuojant nuo pirmosios slaugymo dienos. Ypač sunkių ir s</text:span><text:span text:style-name="T50">unkių ligų sąrašus tvirtina sveikatos apsaugos ministras ir socialinės apsaugos ir darbo ministras.<text:s/></text:span><text:span text:style-name="T51">Vėlesniais metais pašalpa už to paties vaiko, sergančio ypač sunkia ar sunkia liga, slaugymą gali būti mokama ne daugiau kaip 120 dienų per kalendorinius metus.“</text:span></text:p>
      <text:p text:style-name="P52"><text:span text:style-name="T53">2</text:span><text:span text:style-name="T54">. Atsižvelgiant į tai, kad 2017 metais nei Lietuvos Respublikos valstybės biudžete, nei Valstybinio socialinio draudimo fondo biudžete nenumatyta lėšų projekto nuostatoms įgyvendinti, reikėtų keisti įstatymo įsigaliojimo ir įgyvendinimo datas ir projekto 2 straipsnį išdėstyti taip:</text:span></text:p>
      <text:p text:style-name="P55"><text:span text:style-name="T56">„</text:span><text:span text:style-name="T57">2</text:span><text:span text:style-name="T58"><text:s/>straipsnis.<text:s/></text:span><text:span text:style-name="T59">Įstatymo įsigaliojimas ir įgyvendinimas</text:span></text:p>
      <text:p text:style-name="P60"><text:span text:style-name="T61">1</text:span><text:span text:style-name="T62">. Šis įstatymas, išskyrus šio straipsnio 2 dalį, įsigalioja 2018 m. sausio 1 dieną.</text:span></text:p>
      <text:p text:style-name="P63"><text:span text:style-name="T64">2</text:span><text:span text:style-name="T65">. Vyriausybė ar jos įgaliota institucija iki 2017 m. gruodžio 1 d. priima šio įstatymo įgyvendinamuosius teisės aktus.“</text:span></text:p>
      <text:p text:style-name="P66"/>
      <text:p text:style-name="P67"/>
      <text:p text:style-name="P68"/>
      <text:p text:style-name="P69">Ministras Pirmininkas<text:tab/>Saulius Skvernelis</text:p>
      <text:p text:style-name="P70"/>
      <text:p text:style-name="P71"/>
      <text:p text:style-name="P72"/>
      <text:p text:style-name="P73"><text:span text:style-name="T74">Socialinės apsaugos ir darbo<text:s/></text:span><text:span text:style-name="T75">ministras</text:span><text:span text:style-name="T7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7T13:44:00Z</meta:creation-date>
    <dc:date>2017-06-27T13:44:00Z</dc:date>
    <meta:print-date>2017-06-26T10:32:00Z</meta:print-date>
    <meta:template xlink:href="Normal.dotm" xlink:type="simple"/>
    <meta:editing-cycles>2</meta:editing-cycles>
    <meta:editing-duration>PT0S</meta:editing-duration>
    <meta:document-statistic meta:page-count="2" meta:paragraph-count="22" meta:word-count="616" meta:character-count="4568" meta:row-count="101" meta:non-whitespace-character-count="3974"/>
  </office:meta>
</office:document-meta>
</file>