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20%" fo:margin-left="0.125in">
        <style:tab-stops/>
      </style:paragraph-properties>
      <style:text-properties style:font-name-asian="Calibri"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fo:line-height="120%" fo:margin-left="0.125in">
        <style:tab-stops/>
      </style:paragraph-properties>
      <style:text-properties style:font-name-asian="Calibri"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15"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16"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17"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fo:color="#000000" fo:font-size="11pt" style:font-size-asian="11pt" style:font-size-complex="11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keep-together="always" fo:text-align="center" style:vertical-align="middle" fo:line-height="117%"/>
      <style:text-properties fo:hyphenate="false"/>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26"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7%"/>
      <style:text-properties style:font-name-asian="Calibri" fo:font-weight="bold" style:font-weight-asian="bold" fo:color="#000000" style:font-size-complex="12pt" fo:hyphenate="false"/>
    </style:style>
    <style:style style:name="P28" style:parent-style-name="Normal" style:family="paragraph">
      <style:paragraph-properties fo:keep-together="always" fo:text-align="center" style:vertical-align="middle" fo:line-height="120%">
        <style:tab-stops>
          <style:tab-stop style:type="left" style:position="0.7875in"/>
        </style:tab-stops>
      </style:paragraph-properties>
      <style:text-properties style:font-name-asian="Calibri" fo:font-weight="bold" style:font-weight-asian="bold" style:font-weight-complex="bold" fo:text-transform="uppercase" fo:color="#000000" style:font-size-complex="12pt" fo:hyphenate="false"/>
    </style:style>
    <style:style style:name="P29" style:parent-style-name="Normal" style:family="paragraph">
      <style:paragraph-properties fo:text-align="justify" style:vertical-align="middle" fo:line-height="117%" fo:text-indent="0.9416in"/>
      <style:text-properties style:font-name-asian="Calibri" fo:color="#000000" style:font-size-complex="12pt" fo:hyphenate="false"/>
    </style:style>
    <style:style style:name="P30" style:parent-style-name="Normal" style:family="paragraph">
      <style:paragraph-properties fo:text-align="justify" style:vertical-align="middle" fo:line-height="117%" fo:text-indent="0.4923in"/>
      <style:text-properties fo:hyphenate="false"/>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vertical-align="middle" fo:line-height="117%" fo:text-indent="0.4923in">
        <style:tab-stops>
          <style:tab-stop style:type="left" style:position="0.8861in"/>
          <style:tab-stop style:type="left" style:position="0.9847in"/>
        </style:tab-stops>
      </style:paragraph-properties>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middle" fo:line-height="117%" fo:text-indent="0.4923in"/>
      <style:text-properties fo:hyphenate="false"/>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2.5in" fo:text-indent="0.5in">
        <style:tab-stops/>
      </style:paragraph-properties>
    </style:style>
    <style:style style:name="P54" style:parent-style-name="Normal" style:family="paragraph">
      <style:paragraph-properties fo:break-before="page"/>
    </style:style>
    <style:style style:name="P55" style:parent-style-name="Normal" style:family="paragraph">
      <style:paragraph-properties fo:text-align="justify" fo:margin-left="2.5in" fo:text-indent="0.5in">
        <style:tab-stops/>
      </style:paragraph-properties>
      <style:text-properties style:font-size-complex="12pt"/>
    </style:style>
    <style:style style:name="P56" style:parent-style-name="Normal" style:family="paragraph">
      <style:paragraph-properties fo:text-align="justify" fo:text-indent="3in"/>
      <style:text-properties style:font-size-complex="12pt"/>
    </style:style>
    <style:style style:name="P57" style:parent-style-name="Normal" style:family="paragraph">
      <style:paragraph-properties fo:text-align="justify" fo:text-indent="3in"/>
      <style:text-properties style:font-size-complex="12pt"/>
    </style:style>
    <style:style style:name="P58" style:parent-style-name="Normal" style:family="paragraph">
      <style:paragraph-properties fo:text-align="justify" fo:text-indent="3in"/>
      <style:text-properties style:font-size-complex="12pt"/>
    </style:style>
    <style:style style:name="P59" style:parent-style-name="Normal" style:family="paragraph">
      <style:paragraph-properties fo:text-align="justify" fo:text-indent="3in"/>
      <style:text-properties style:font-size-complex="12pt"/>
    </style:style>
    <style:style style:name="P60" style:parent-style-name="Normal" style:family="paragraph">
      <style:paragraph-properties fo:text-align="justify" fo:text-indent="3in"/>
      <style:text-properties style:font-size-complex="12pt"/>
    </style:style>
    <style:style style:name="P61" style:parent-style-name="Normal" style:family="paragraph">
      <style:paragraph-properties fo:text-align="justify" fo:text-indent="3in"/>
      <style:text-properties style:font-size-complex="12pt"/>
    </style:style>
    <style:style style:name="P62" style:parent-style-name="Normal" style:family="paragraph">
      <style:paragraph-properties fo:text-align="justify" fo:text-indent="3in"/>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line-height="116%"/>
      <style:text-properties style:font-name-asian="Calibri" fo:color="#000000" style:font-size-complex="12pt" fo:hyphenate="false"/>
    </style:style>
    <style:style style:name="P65" style:parent-style-name="Normal" style:family="paragraph">
      <style:paragraph-properties fo:keep-together="always" fo:text-align="center" fo:line-height="116%"/>
      <style:text-properties fo:hyphenate="false"/>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6%"/>
      <style:text-properties fo:hyphenate="false"/>
    </style:style>
    <style:style style:name="T68" style:parent-style-name="DefaultParagraphFont" style:family="text">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fo:line-height="116%"/>
      <style:text-properties style:font-name-asian="Calibri" fo:font-weight="bold" style:font-weight-asian="bold" style:font-weight-complex="bold" fo:text-transform="uppercase" fo:color="#000000" fo:font-size="10pt" style:font-size-asian="10pt" fo:hyphenate="false"/>
    </style:style>
    <style:style style:name="P70" style:parent-style-name="Normal" style:family="paragraph">
      <style:paragraph-properties fo:keep-together="always" fo:text-align="center" fo:line-height="116%"/>
      <style:text-properties fo:hyphenate="false"/>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T72" style:parent-style-name="DefaultParagraphFont" style:family="text">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fo:line-height="116%"/>
      <style:text-properties fo:hyphenate="false"/>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P75" style:parent-style-name="Normal" style:family="paragraph">
      <style:paragraph-properties fo:text-align="justify" fo:text-indent="0.0833in"/>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Andale Sans UI"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fo:line-height="116%"/>
      <style:text-properties fo:hyphenate="false"/>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keep-together="always" fo:text-align="center" fo:line-height="116%"/>
      <style:text-properties fo:hyphenate="false"/>
    </style:style>
    <style:style style:name="T130" style:parent-style-name="DefaultParagraphFont" style:family="text">
      <style:text-properties style:font-name-asian="Calibri" fo:font-weight="bold" style:font-weight-asian="bold" style:font-weight-complex="bold" fo:text-transform="uppercase" fo:color="#000000" style:font-size-complex="12pt"/>
    </style:style>
    <style:style style:name="P131" style:parent-style-name="Normal" style:family="paragraph">
      <style:paragraph-properties fo:text-align="justify" fo:line-height="116%" fo:text-indent="0.3in"/>
      <style:text-properties style:font-name-asian="Calibri" fo:color="#000000" style:font-size-complex="12pt" fo:hyphenate="false"/>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ndale Sans UI" style:font-size-complex="12pt" style:language-complex="en" style:country-complex="US"/>
    </style:style>
    <style:style style:name="T185" style:parent-style-name="DefaultParagraphFont" style:family="text">
      <style:text-properties style:font-name-asian="Andale Sans UI" fo:color="#FF0000"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tyle-complex="italic" style:font-size-complex="12pt" style:language-complex="en" style:country-complex="US"/>
    </style:style>
    <style:style style:name="T197" style:parent-style-name="DefaultParagraphFont" style:family="text">
      <style:text-properties style:font-name-asian="Andale Sans UI" style:font-size-complex="12pt" style:language-complex="en" style:country-complex="US"/>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fo:line-height="116%" fo:text-indent="0.2166in"/>
      <style:text-properties fo:hyphenate="false"/>
    </style:style>
    <style:style style:name="P371" style:parent-style-name="Normal" style:family="paragraph">
      <style:paragraph-properties fo:text-align="center" fo:line-height="116%"/>
      <style:text-properties fo:hyphenate="false"/>
    </style:style>
    <style:style style:name="T372" style:parent-style-name="DefaultParagraphFont" style:family="text">
      <style:text-properties style:font-name-asian="Calibri" fo:font-weight="bold" style:font-weight-asian="bold" fo:color="#000000" style:font-size-complex="12pt"/>
    </style:style>
    <style:style style:name="T373" style:parent-style-name="DefaultParagraphFont" style:family="text">
      <style:text-properties style:font-name-asian="Calibri" fo:font-weight="bold" style:font-weight-asian="bold" fo:color="#000000" style:font-size-complex="12pt"/>
    </style:style>
    <style:style style:name="P374" style:parent-style-name="Normal" style:family="paragraph">
      <style:paragraph-properties fo:keep-together="always" fo:text-align="center" fo:line-height="116%"/>
      <style:text-properties fo:hyphenate="false"/>
    </style:style>
    <style:style style:name="T375" style:parent-style-name="DefaultParagraphFont" style:family="text">
      <style:text-properties style:font-name-asian="Calibri" fo:font-weight="bold" style:font-weight-asian="bold" style:font-weight-complex="bold" fo:text-transform="uppercase" fo:color="#000000" style:font-size-complex="12pt"/>
    </style:style>
    <style:style style:name="T376" style:parent-style-name="DefaultParagraphFont" style:family="text">
      <style:text-properties style:font-name-asian="Calibri" fo:font-weight="bold" style:font-weight-asian="bold" style:font-weight-complex="bold" fo:text-transform="uppercase" style:font-size-complex="12pt"/>
    </style:style>
    <style:style style:name="T377" style:parent-style-name="DefaultParagraphFont" style:family="text">
      <style:text-properties style:font-name-asian="Calibri" fo:font-weight="bold" style:font-weight-asian="bold" style:font-weight-complex="bold" fo:text-transform="uppercase" fo:color="#000000" style:font-size-complex="12pt"/>
    </style:style>
    <style:style style:name="P378" style:parent-style-name="Normal" style:family="paragraph">
      <style:paragraph-properties fo:keep-together="always" fo:text-align="center" fo:line-height="116%"/>
      <style:text-properties style:font-name-asian="Calibri" fo:font-weight="bold" style:font-weight-asian="bold" style:font-weight-complex="bold" fo:text-transform="uppercase" fo:color="#000000" style:font-size-complex="12pt" fo:hyphenate="false"/>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41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41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41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41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41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41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41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in" fo:text-indent="0.041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41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line-height="116%" fo:text-indent="0.2166in"/>
      <style:text-properties fo:hyphenate="false"/>
    </style:style>
    <style:style style:name="P458" style:parent-style-name="Normal" style:family="paragraph">
      <style:paragraph-properties fo:text-align="center" fo:line-height="116%"/>
      <style:text-properties fo:hyphenate="false"/>
    </style:style>
    <style:style style:name="T459" style:parent-style-name="DefaultParagraphFont" style:family="text">
      <style:text-properties style:font-name-asian="Calibri" fo:font-weight="bold" style:font-weight-asian="bold" fo:color="#000000" style:font-size-complex="12pt"/>
    </style:style>
    <style:style style:name="T460" style:parent-style-name="DefaultParagraphFont" style:family="text">
      <style:text-properties style:font-name-asian="Calibri" fo:font-weight="bold" style:font-weight-asian="bold" fo:color="#000000" style:font-size-complex="12pt"/>
    </style:style>
    <style:style style:name="P461" style:parent-style-name="Normal" style:family="paragraph">
      <style:paragraph-properties fo:keep-together="always" fo:text-align="center" fo:line-height="116%"/>
      <style:text-properties fo:hyphenate="false"/>
    </style:style>
    <style:style style:name="T462" style:parent-style-name="DefaultParagraphFont" style:family="text">
      <style:text-properties style:font-name-asian="Calibri" fo:font-weight="bold" style:font-weight-asian="bold" style:font-weight-complex="bold" fo:text-transform="uppercase" fo:color="#000000" style:font-size-complex="12pt"/>
    </style:style>
    <style:style style:name="P463" style:parent-style-name="Normal" style:family="paragraph">
      <style:paragraph-properties fo:text-align="justify" fo:line-height="116%" fo:text-indent="0.3in"/>
      <style:text-properties style:font-name-asian="Calibri" fo:color="#000000" style:font-size-complex="12pt" fo:hyphenate="false"/>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ndale Sans UI" style:font-size-complex="12pt" style:language-complex="en" style:country-complex="US"/>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name-asian="Andale Sans UI" style:font-size-complex="12pt" style:language-complex="en" style:country-complex="US"/>
    </style:style>
    <style:style style:name="T487" style:parent-style-name="DefaultParagraphFont" style:family="text">
      <style:text-properties style:font-name-asian="Andale Sans UI" style:font-size-complex="12pt" style:language-complex="en" style:country-complex="US"/>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line-height="116%"/>
      <style:text-properties fo:hyphenate="false"/>
    </style:style>
    <style:style style:name="T584" style:parent-style-name="DefaultParagraphFont" style:family="text">
      <style:text-properties style:font-name-asian="Calibri" fo:font-weight="bold" style:font-weight-asian="bold" fo:color="#000000" style:font-size-complex="12pt"/>
    </style:style>
    <style:style style:name="T585" style:parent-style-name="DefaultParagraphFont" style:family="text">
      <style:text-properties style:font-name-asian="Calibri" fo:font-weight="bold" style:font-weight-asian="bold" fo:color="#000000" style:font-size-complex="12pt"/>
    </style:style>
    <style:style style:name="P586" style:parent-style-name="Normal" style:family="paragraph">
      <style:paragraph-properties fo:keep-together="always" fo:text-align="center" fo:line-height="116%"/>
      <style:text-properties fo:hyphenate="false"/>
    </style:style>
    <style:style style:name="T587" style:parent-style-name="DefaultParagraphFont" style:family="text">
      <style:text-properties style:font-name-asian="Calibri" fo:font-weight="bold" style:font-weight-asian="bold" style:font-weight-complex="bold" fo:text-transform="uppercase" fo:color="#000000" style:font-size-complex="12pt"/>
    </style:style>
    <style:style style:name="P588" style:parent-style-name="Normal" style:family="paragraph">
      <style:paragraph-properties fo:text-align="justify" fo:line-height="116%" fo:text-indent="0.2166in"/>
      <style:text-properties style:font-name-asian="Calibri" fo:color="#000000" style:font-size-complex="12pt" fo:hyphenate="false"/>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166in">
        <style:tab-stops>
          <style:tab-stop style:type="left" style:position="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center" fo:line-height="116%"/>
      <style:text-properties fo:hyphenate="false"/>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style:style>
  </office:automatic-styles>
  <office:body>
    <office:text text:use-soft-page-breaks="true">
      <text:p text:style-name="P1"/>
      <text:p text:style-name="P8">LIETUVOS RESPUBLIKOS KULTŪROS MINISTRAS<text:s/></text:p>
      <text:p text:style-name="P9">LIETUVOS RESPUBLIKOS APLINKOS MINISTRAS</text:p>
      <text:p text:style-name="P10"/>
      <text:p text:style-name="P11">ĮSAKYMAS</text:p>
      <text:p text:style-name="P12">DĖL LIETUVOS RESPUBLIKOS KULTŪROS MINISTRO IR LIETUVOS RESPUBLIKOS APLINKOS MINISTRO 2005 M. BIRŽELIO 23 D. ĮSAKYMO<text:s/></text:p>
      <text:p text:style-name="P13">Nr. ĮV-261/D1-322 „DĖL NEKILNOJAMOJO KULTŪROS PAVELDO APSAUGOS SPECIALIOJO TERITORIJŲ PLANAVIMO DOKUMENTŲ RENGIMO TAISYKLIŲ PATVIRTINIMO“ PAKEITIMO</text:p>
      <text:p text:style-name="P14"/>
      <text:p text:style-name="P15">2016 m. birželio 22 d. Nr. ĮV-535/D1-437</text:p>
      <text:p text:style-name="P16">Vilnius</text:p>
      <text:p text:style-name="P17"/>
      <text:p text:style-name="P18"><text:span text:style-name="T19">1</text:span><text:span text:style-name="T20">. P a k e i č i a m e Lietuvos Respublikos kultūros ministro ir Lietuvos Respublikos aplinkos ministro 2005 m. birželio 23 d. įsakymą Nr. ĮV-261/D1-322<text:s/></text:span><text:span text:style-name="T21">„</text:span><text:span text:style-name="T22">Dėl Nekilnojamojo kultūros paveldo apsaugos specialiojo teritorijų planavimo dokumentų rengimo taisyklių patvirtinimo“ ir jį išdėstome nauja redakcija:</text:span></text:p>
      <text:p text:style-name="P23"><text:span text:style-name="T24">„LIETUVOS RESPUBLIKOS KULTŪROS MINISTRAS<text:s/></text:span></text:p>
      <text:p text:style-name="P25">LIETUVOS RESPUBLIKOS APLINKOS MINISTRAS</text:p>
      <text:p text:style-name="P26"/>
      <text:p text:style-name="P27">ĮSAKYMAS</text:p>
      <text:p text:style-name="P28">DĖL NEKILNOJAMOJO KULTŪROS PAVELDO APSAUGOS SPECIALIOJO TERITORIJŲ PLANAVIMO DOKUMENTŲ RENGIMO TAISYKLIŲ PATVIRTINIMO<text:s/></text:p>
      <text:p text:style-name="P29"/>
      <text:p text:style-name="P30"><text:span text:style-name="T31">Vadovaudamiesi Lietuvos Respublikos nekilnojamojo kultūros paveldo apsaugos įstatymo 22 straipsnio 6 dalimi ir Lietuvos Respublikos teritorijų planavimo įstatymo 30 straipsnio 8 dalimi,</text:span></text:p>
      <text:p text:style-name="P32"><text:span text:style-name="T33">t v i r t i n a m e <text:s/>pridedamas<text:s/></text:span><text:span text:style-name="T34">Nekilnojamojo kultūros paveldo apsaugos specialiojo teritorijų planavimo dokumentų rengimo taisykles.“</text:span></text:p>
      <text:p text:style-name="P35"><text:span text:style-name="T36">2</text:span><text:span text:style-name="T37">. N u s t a t o m e, kad iki šio įsakymo įsigaliojimo pradėti rengti nekilnojamojo kultūros paveldo apsaugos specialiojo teritorijų planavimo dokumentai, kuriems yra išduotos planavimo sąlygos, baigiami rengti ir gali būti tvirtinami, pagal iki šio įsakymo įsigaliojimo<text:s/></text:span><text:span text:style-name="T38">galiojusį</text:span><text:span text:style-name="T39"><text:s/></text:span><text:span text:style-name="T40">Nekilnojamojo kultūros paveldo apsaugos specialiojo teritorijų planavimo dokumentų rengimo teisinį reguliavimą.</text:span></text:p>
      <text:p text:style-name="P41"/>
      <text:p text:style-name="Normal"/>
      <text:p text:style-name="P42"><text:span text:style-name="T43">Kultūros ministras</text:span><text:span text:style-name="T44"><text:tab/></text:span><text:span text:style-name="T45">Šarūnas Birutis</text:span></text:p>
      <text:p text:style-name="P46"/>
      <text:p text:style-name="P47"/>
      <text:p text:style-name="P48"/>
      <text:p text:style-name="P49"><text:span text:style-name="T50">Aplinkos ministras</text:span><text:span text:style-name="T51"><text:tab/></text:span><text:span text:style-name="T52">Kęstutis Trečiokas</text:span></text:p>
      <text:p text:style-name="P53"/>
      <text:p text:style-name="P54"/>
      <text:soft-page-break/>
      <text:p text:style-name="P55">PATVIRTINTA</text:p>
      <text:p text:style-name="P56">Lietuvos Respublikos<text:s/>kultūros<text:s/>ministro<text:s/>ir<text:s/></text:p>
      <text:p text:style-name="P57">Lietuvos<text:s/>Respublikos<text:s/>aplinkos<text:s/>ministro</text:p>
      <text:p text:style-name="P58">2005 m. birželio 23 d. įsakymu Nr. ĮV-261/D1-322</text:p>
      <text:p text:style-name="P59">(Lietuvos<text:s/>Respublikos<text:s/>kultūros<text:s/>ministro<text:s/>ir</text:p>
      <text:p text:style-name="P60">Lietuvos<text:s/>Respublikos<text:s/>aplinkos<text:s/>ministro<text:s/></text:p>
      <text:p text:style-name="P61">2016 m. birželio 22<text:s/>d. įsakymo Nr. ĮV-535<text:s/>/D1- 437<text:s/></text:p>
      <text:p text:style-name="P62">redakcija)</text:p>
      <text:p text:style-name="P63"/>
      <text:p text:style-name="P64"/>
      <text:p text:style-name="P65"><text:span text:style-name="T66">Nekilnojamojo kultūros paveldo apsaugos specialiojo<text:s/></text:span></text:p>
      <text:p text:style-name="P67"><text:span text:style-name="T68">teritorijų planavimo dokumentų RENGIMO TAISYKLė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ekilnojamojo kultūros paveldo apsaugos specialiojo teritorijų planavimo dokumentų rengimo taisyklės (toliau – Taisyklės) nustato nekilnojamojo kultūros paveldo apsaugos vietovės lygmens specialiojo teritorijų</text:span><text:span text:style-name="T79"><text:s/></text:span><text:span text:style-name="T80">planavimo dokumentų – kultūros paveldo vietovių ir jų apsaugos zonų tvarkymo planų (toliau – Dokumentai) organizavimo, rengimo, koregavimo, keitimo, derinimo, tikrinimo, tvirtinimo tvarką, Dokumentų sudėtį ir turinį.<text:s/></text:span></text:p>
      <text:p text:style-name="P81"><text:span text:style-name="T82">2</text:span><text:span text:style-name="T83">. Taisyklės privalomos planavimo organizatoriams, Dokumentų rengėjams, Dokumentų sprendinius derinančioms, valstybinę teritorijų planavimo priežiūrą atliekančioms, Dokumentus tvirtinančioms institucijoms ir kitiems asmenims, dalyvaujantiems specialiojo teritorijų planavimo procese. Rengiant Dokumentus taip pat vadovaujamasi Lietuvos Respublikos nekilnojamojo kultūros paveldo apsaugos įstatymu,</text:span><text:span text:style-name="T84"><text:s/></text:span><text:span text:style-name="T85">Lietuvos Respublikos saugomų teritorijų įstatymu, Lietuvos Respublikos teritorijų planavimo įstatymu,<text:s/></text:span><text:span text:style-name="T86">Visuomenės informavimo, konsultavimo ir dalyvavimo priimant sprendimus dėl teritorijų planavimo nuostatais, patvirtintais Lietuvos Respublikos Vyriausybės 1996 m. rugsėjo 18 d. nutarimu Nr. 1079 „Dėl Visuomenės informavimo, konsultavimo ir dalyvavimo priimant sprendimus dėl teritorijų planavimo nuostatų patvirtinimo“,</text:span><text:span text:style-name="T87"><text:s/></text:span><text:span text:style-name="T88">kultūros paveldo objektų individualiais ir tipiniais apsaugos reglamentais.</text:span></text:p>
      <text:p text:style-name="P89"><text:span text:style-name="T90">3</text:span><text:span text:style-name="T91">. Nekilnojamojo kultūros paveldo apsaugos specialiojo teritorijų planavimo tikslai –</text:span><text:span text:style-name="T92"><text:s/></text:span><text:span text:style-name="T93">planuojamoje teritorijoje numatyti<text:s/></text:span><text:span text:style-name="T94">nekilnojamojo kultūros paveldo išsaugojimą, tikslingą naudojimą ir pažinimą.</text:span><text:span text:style-name="T95"><text:s/>Dokumentai rengiami:</text:span></text:p>
      <text:p text:style-name="P96"><text:span text:style-name="T97">3.1</text:span><text:span text:style-name="T98">. kai reikia nustatyti ar pakeisti vietovių ir Taisyklių 3.2.2. papunktyje nurodytų kompleksinių kultūros paveldo objektų teritorijų ir jų apsaugos zonų ribas;</text:span></text:p>
      <text:p text:style-name="P99"><text:span text:style-name="T100">3.2</text:span><text:span text:style-name="T101">. kai reikia nustatyti ar detalizuoti<text:s/></text:span><text:span text:style-name="T102">teritorines apsaugos priemones:</text:span></text:p>
      <text:p text:style-name="P103"><text:span text:style-name="T104">3.2.1</text:span><text:span text:style-name="T105">. kultūros paveldo vietovėje (toliau – vietovė) ir (ar) jos apsaugos zonoje;</text:span></text:p>
      <text:p text:style-name="P106"><text:span text:style-name="T107">3.2.2</text:span><text:span text:style-name="T108">. kompleksiniame kultūros paveldo objekte (toliau – objektas) ir (ar)</text:span><text:span text:style-name="T109"><text:s/></text:span><text:span text:style-name="T110">jo apsaugos zonoje, sudarytame iš 5 ar daugiau kultūros paveldo objektų, užimančiame 2 ha arba didesnio ploto teritoriją, kurioje yra ne mažiau kaip 2 kiti pastatai, priklausantys ne vienam valdytojui, arba joje planuojama statyti naujus pastatus.</text:span></text:p>
      <text:p text:style-name="P111"><text:span text:style-name="T112">4</text:span><text:span text:style-name="T113">. Taisyklėse vartojama sąvoka:</text:span></text:p>
      <text:p text:style-name="P114"><text:span text:style-name="T115">Teritorinės apsaugos priemonės</text:span><text:span text:style-name="T116"><text:s/>– Dokumentų sprendiniais planuojamai teritorijai nustatomi<text:s/></text:span><text:span text:style-name="T117">nekilnojamojo kultūros paveldo apsaugos ir veiklos plėtojimo<text:s/></text:span><text:span text:style-name="T118">paveldosaugos reikalavimai bei tvarkybos priemonės, skirti</text:span><text:span text:style-name="T119"><text:s/></text:span><text:span text:style-name="T120">vietovės ar objekto vertingosioms savybėms apsaugoti ir tvarkyti bei kultūriniam kraštovaizdžiui ir visumos darnai ir (ar) dermei su gamtine aplinka išsaugoti.</text:span></text:p>
      <text:p text:style-name="P121"><text:span text:style-name="T122">5</text:span><text:span text:style-name="T123">. Kitos Taisyklėse vartojamos sąvokos atitinka Lietuvos Respublikos nekilnojamojo kultūros paveldo apsaugos įstatyme, Lietuvos Respublikos teritorijų planavimo įstatyme, Lietuvos<text:s/></text:span><text:soft-page-break/><text:span text:style-name="T124">Respublikos saugomų teritorijų įstatyme, Lietuvos Respublikos statybos įstatyme, Lietuvos Respublikos žemės įstatyme vartojamas sąvokas.</text:span></text:p>
      <text:p text:style-name="P125"/>
      <text:p text:style-name="P126"><text:span text:style-name="T127">II</text:span><text:span text:style-name="T128"><text:s/>SKYRIUS</text:span></text:p>
      <text:p text:style-name="P129"><text:span text:style-name="T130">Dokumentų organizavimas, Rengimas, derinimas, tikrinimas, tvirtinimas</text:span></text:p>
      <text:p text:style-name="P131"/>
      <text:p text:style-name="P132"><text:span text:style-name="T133">6</text:span><text:span text:style-name="T134">. Planavimą organizuoja:</text:span></text:p>
      <text:p text:style-name="P135"><text:span text:style-name="T136">6.1</text:span><text:span text:style-name="T137">. Kultūros paveldo departamentas prie Kultūros ministerijos (toliau – Kultūros paveldo departamentas) – skelbiamų valstybės saugomais ar valstybės saugomų vietovių ir objektų Dokumentų rengimą. Šio planavimo organizatoriais taip pat gali būti istorinių nacionalinių parkų, istorinių regioninių parkų ir valstybinių kultūrinių rezervatų direkcijos;</text:span></text:p>
      <text:p text:style-name="P138"><text:span text:style-name="T139">6.2</text:span><text:span text:style-name="T140">. savivaldybės administracijos direktorius – skelbiamų ar paskelbtų savivaldybės saugomais vietovių ir objektų Dokumentų rengimą.<text:s/></text:span></text:p>
      <text:p text:style-name="P141"><text:span text:style-name="T142">7</text:span><text:span text:style-name="T143">. Fiziniai asmenys, juridiniai asmenys ar jų padaliniai, kitos organizacijos ar jų padaliniai turi iniciatyvos teisę ir gali Lietuvos Respublikos teritorijų planavimo įstatymo 6 straipsnio 3 ir 4 dalyse ir Vyriausybės nustatyta tvarka ir sąlygomis teikti planavimo organizatoriui pasiūlymus dėl Dokumentų rengimo.</text:span></text:p>
      <text:p text:style-name="P144"><text:span text:style-name="T145">8</text:span><text:span text:style-name="T146">. Dokumentus rengia Lietuvos Respublikos nekilnojamojo kultūros paveldo apsaugos įstatymo 22 straipsnyje nurodyti asmenys.</text:span><text:span text:style-name="T147"><text:s/></text:span></text:p>
      <text:p text:style-name="P148"><text:span text:style-name="T149">9</text:span><text:span text:style-name="T150">. Sprendimo dėl Dokumentų rengimo pradžios ir planavimo tikslų projektą parengia ir Dokumentą tvirtina</text:span><text:span text:style-name="T151">n</text:span><text:span text:style-name="T152">čiam subjektui pateikia planavimo organizatorius.</text:span></text:p>
      <text:p text:style-name="P153"><text:span text:style-name="T154">10</text:span><text:span text:style-name="T155">. Dokumentą tvirtinančiai institucijai priėmus sprendimą dėl Dokumento rengimo pradžios ir planavimo tikslų, pradedamas planavimo procesas, kurį sudaro: parengiamasis, rengimo ir baigiamasis etapai.<text:s/></text:span></text:p>
      <text:p text:style-name="P156"><text:span text:style-name="T157">11</text:span><text:span text:style-name="T158">. Parengiamuoju etapu planavimo organizatorius</text:span><text:span text:style-name="T159"><text:s/></text:span><text:span text:style-name="T160">parengia ir patvirtina planavimo darbų programą, kurioje:</text:span></text:p>
      <text:p text:style-name="P161"><text:span text:style-name="T162">11.1</text:span><text:span text:style-name="T163">. nustato planuojamą teritoriją;<text:s/></text:span></text:p>
      <text:p text:style-name="P164"><text:span text:style-name="T165">11.2</text:span><text:span text:style-name="T166">. numato konkrečius Dokumentų uždavinius:<text:s/></text:span></text:p>
      <text:p text:style-name="P167"><text:span text:style-name="T168">11.2.1</text:span><text:span text:style-name="T169">. Dokumentų sprendiniais nustatyti ar pakeisti vietovės ar objekto teritorijos ir (ar) jų apsaugos zonos ribas;<text:s/></text:span></text:p>
      <text:p text:style-name="P170"><text:span text:style-name="T171">11.2.2</text:span><text:span text:style-name="T172">. Dokumentų sprendiniais nustatyti ar pakeisti vietovių ar objektų konkrečias teritorinės apsaugos priemones;<text:s/></text:span></text:p>
      <text:p text:style-name="P173"><text:span text:style-name="T174">11.3</text:span><text:span text:style-name="T175">. nurodo, kokie turi būti atlikti tyrimai ir (ar) parengtos galimybių studijos;<text:s/></text:span></text:p>
      <text:p text:style-name="P176"><text:span text:style-name="T177">11.4</text:span><text:span text:style-name="T178">. nurodo, ar bus rengiama Dokumento sprendinių koncepcija (toliau – koncepcija) ir</text:span><text:span text:style-name="T179"><text:s/></text:span><text:span text:style-name="T180">ar bus atliekama koncepcijos arba Dokumento sprendinių paveldosauginė ekspertizė;</text:span></text:p>
      <text:p text:style-name="P181"><text:span text:style-name="T182">11.5</text:span><text:span text:style-name="T183">. atlikus atranką strateginiam pasekmių aplinkai vertinimui atlikti, jei vadovaujantis Planų ir programų strateginio pasekmių aplinkai vertinimo tvarkos aprašu, patvirtintu Lietuvos Respublikos Vyriausybės 2004 m. rugpjūčio 18 d. nutarimu Nr. 967 „</text:span><text:span text:style-name="T184">Dėl Planų ir programų strateginio pasekmių aplinkai vertinimo tvarkos aprašo patvirtinimo“ (toliau – Planų ir programų strateginio pasekmių aplinkai vertinimo tvarkos aprašas),</text:span><text:span text:style-name="T185"><text:s/></text:span><text:span text:style-name="T186">ši atranka turi būti atliekama,<text:s/></text:span><text:span text:style-name="T187">nurodo, ar bus atliekamas strateginis pasekmių aplinkai vertinimas.</text:span><text:span text:style-name="T188"><text:s/></text:span></text:p>
      <text:p text:style-name="P189"><text:span text:style-name="T190">12</text:span><text:span text:style-name="T191">. Planavimo organizatorius viešai paskelbia Planavimo darbų programą supaprastinta teritorijų planavimo dokumentų viešinimo procedūrų tvarka, nustatyta Visuomenės informavimo, konsultavimo ir dalyvavimo, priimant sprendimus dėl teritorijų planavimo nuostatuose, patvirtintuose Lietuvos Respublikos Vyriausybės 1996 m. rugsėjo 18 d. nutarimu Nr. 1079 „Dėl Visuomenės informavimo, konsultavimo ir dalyvavimo priimant sprendimus dėl teritorijų planavimo nuostatų patvirtinimo“ (toliau – Visuomenės informavimo nuostatai).<text:s/></text:span></text:p>
      <text:p text:style-name="P192"><text:span text:style-name="T193">13</text:span><text:span text:style-name="T194">.<text:s/></text:span><text:span text:style-name="T195">Planavimo organizatorius, patvirtinęs planavimo darbų programą pagal Teritorijų planavimo sąlygų išdavimo tvarkos aprašą, patvirtintą aplinkos ministro 2004 m. gegužės 7 d. įsakymu Nr.</text:span><text:span text:style-name="T196"><text:s/>D1-262<text:s/></text:span><text:span text:style-name="T197">„Dėl Teritorijų planavimo sąlygų išdavimo tvarkos aprašo patvirtinimo“, raštu<text:s/></text:span><text:soft-page-break/><text:span text:style-name="T198">kreipiasi</text:span><text:span text:style-name="T199"><text:s/>į institucijas, nurodytas Taisyklių 14 punkte, dėl planavimo sąlygų išdavimo. Šios institucijos privalo išduoti planavimo sąlygas arba pateikti motyvuotą atsisakymą jas išduoti per 10 darbo dienų nuo prašymo gavimo dienos. Jei planavimo sąlygos per nustatytą terminą nebuvo išduotos ir planavimo organizatoriui nepranešta apie neišdavimo priežastis, planavimo organizatorius turi teisę pradėti rengti Dokumentą, apie tai per 5 darbo dienas nuo termino, per kurį turėjo būti išduotos planavimo sąlygos, raštu informuodamas planavimo sąlygas turėjusią išduoti instituciją.<text:s/></text:span></text:p>
      <text:p text:style-name="P200"><text:span text:style-name="T201">14</text:span><text:span text:style-name="T202">. Planavimo sąlygas išduoda:</text:span></text:p>
      <text:p text:style-name="P203"><text:span text:style-name="T204">14.1</text:span><text:span text:style-name="T205">. Kultūros paveldo departamento teritoriniai skyriai;</text:span></text:p>
      <text:p text:style-name="P206"><text:span text:style-name="T207">14.2</text:span><text:span text:style-name="T208">. Aplinkos ministerijai pavaldžios ir jos reguliavimo sričiai priskirtos įstaigos, nurodytos<text:s/></text:span><text:span text:style-name="T209">Teritorijų planavimo sąlygų išdavimo ir šių dokumentų derinimo Aplinkos ministerijoje bei jai pavaldžiose ir reguliavimo sričiai priskirtose įstaigose tvarkos apraše, patvirtintame Lietuvos Respublikos aplinkos ministro 2008 m. gegužės 30 d. įsakymu Nr. D1-294 „Dėl Teritorijų planavimo sąlygų išdavimo ir šių dokumentų derinimo Aplinkos ministerijoje bei jai pavaldžiose ir reguliavimo sričiai priskirtose įstaigose tvarkos aprašo patvirtinimo“;</text:span></text:p>
      <text:p text:style-name="P210"><text:span text:style-name="T211">14.3</text:span><text:span text:style-name="T212">. Nacionalinės žemės tarnybos prie Žemės ūkio ministerijos teritorinis padalinys, kai planuojamoje teritorijoje yra Nacionalinės žemės tarnybos patikėjimo teise valdoma valstybinė žemė;</text:span></text:p>
      <text:p text:style-name="P213"><text:span text:style-name="T214">14.4</text:span><text:span text:style-name="T215">. Valstybės sienos apsaugos tarnyba prie Vidaus reikalų ministerijos, jei planuojama teritorija (ar jos dalis) yra pasienio ruože;</text:span></text:p>
      <text:p text:style-name="P216"><text:span text:style-name="T217">14.5</text:span><text:span text:style-name="T218">. planuojamoje teritorijoje esančių savivaldybių administracijos.</text:span></text:p>
      <text:p text:style-name="P219"><text:span text:style-name="T220">15</text:span><text:span text:style-name="T221">. Planavimo organizatorius, gavęs planavimo sąlygas, vadovaudamasis Lietuvos Respublikos viešųjų pirkimų įstatymu</text:span><text:span text:style-name="T222">,</text:span><text:span text:style-name="T223"><text:s/>Lietuvos Respublikos nekilnojamojo kultūros paveldo apsaugos įstatymu ir Lietuvos Respublikos teritorijų planavimo įstatymu</text:span><text:span text:style-name="T224">,</text:span><text:span text:style-name="T225"><text:s/>parenka Dokumento rengėją. Planavimo organizatorius, sudarydamas su rengėju Dokumento rengimo</text:span><text:span text:style-name="T226"><text:s/></text:span><text:span text:style-name="T227">sutartį,</text:span><text:span text:style-name="T228"><text:s/></text:span><text:span text:style-name="T229">jam pateikia:</text:span><text:span text:style-name="T230"><text:s/></text:span></text:p>
      <text:p text:style-name="P231"><text:span text:style-name="T232">15.1</text:span><text:span text:style-name="T233">. sprendimą dėl Dokumento rengimo pradžios ir planavimo tikslų;</text:span></text:p>
      <text:p text:style-name="P234"><text:span text:style-name="T235">15.2</text:span><text:span text:style-name="T236">. planavimo sąlygas;</text:span></text:p>
      <text:p text:style-name="P237"><text:span text:style-name="T238">15.3</text:span><text:span text:style-name="T239">. planavimo darbų programą;</text:span></text:p>
      <text:p text:style-name="P240"><text:span text:style-name="T241">15.4</text:span><text:span text:style-name="T242">. kultūros paveldo objektų ir (ar) vietovių apskaitos ir apsaugos reikalavimus nustatančius dokumentus;<text:s/></text:span></text:p>
      <text:p text:style-name="P243"><text:span text:style-name="T244">15.5</text:span><text:span text:style-name="T245">. Lietuvos Respublikos teritorijų planavimo dokumentų registro duomenis.</text:span></text:p>
      <text:p text:style-name="P246"><text:span text:style-name="T247">16</text:span><text:span text:style-name="T248">. Kiekvienu konkrečiu atveju teikiamų dokumentų ir duomenų sąrašas priklauso nuo Dokumento uždavinių ir planuojamos teritorijos ypatumų. Papildomai gali būti pateikiami šie duomenys (arba jų gavimas numatomas Dokumento rengimo sutartyje ar viešųjų pirkimų konkurso sąlygose):</text:span></text:p>
      <text:p text:style-name="P249"><text:span text:style-name="T250">16.1</text:span><text:span text:style-name="T251">. mokslo tiriamųjų darbų ir tyrimų medžiaga (jei šie darbai atlikti ir būtini Dokumentui rengti);</text:span></text:p>
      <text:p text:style-name="P252"><text:span text:style-name="T253">16.2</text:span><text:span text:style-name="T254">. planuojamoje teritorijoje esamų žemės sklypų Nekilnojamojo turto registro ir Nekilnojamojo turto kadastro duomenys;<text:s/></text:span></text:p>
      <text:p text:style-name="P255"><text:span text:style-name="T256">16.3</text:span><text:span text:style-name="T257">. Taisyklių 33 punkte nurodyti planai ir (ar) žemėlapiai;</text:span></text:p>
      <text:p text:style-name="P258"><text:span text:style-name="T259">16.4</text:span><text:span text:style-name="T260">. Lietuvos Respublikos miškų valstybės kadastro duomenys;</text:span></text:p>
      <text:p text:style-name="P261"><text:span text:style-name="T262">16.5</text:span><text:span text:style-name="T263">. Lietuvos Respublikos saugomų teritorijų valstybės kadastro ir Kultūros vertybių registro duomenys;</text:span></text:p>
      <text:p text:style-name="P264"><text:span text:style-name="T265">16.6</text:span><text:span text:style-name="T266">. Lietuvos Respublikos adresų registro duomenys;</text:span></text:p>
      <text:p text:style-name="P267"><text:span text:style-name="T268">16.7</text:span><text:span text:style-name="T269">. Lietuvos Respublikos gyventojų registro ir Juridinių asmenų registro duomenys;</text:span></text:p>
      <text:p text:style-name="P270"><text:span text:style-name="T271">16.8</text:span><text:span text:style-name="T272">. kiti duomenys, reikalingi Dokumentui rengti.</text:span></text:p>
      <text:p text:style-name="P273"><text:span text:style-name="T274">17</text:span><text:span text:style-name="T275">. Rengimo etape:<text:s/></text:span></text:p>
      <text:p text:style-name="P276"><text:span text:style-name="T277">17.1</text:span><text:span text:style-name="T278">. esamos būklės įvertinimo stadijoje:<text:s/></text:span></text:p>
      <text:p text:style-name="P279"><text:span text:style-name="T280">17.1.1</text:span><text:span text:style-name="T281">. surenkami duomenys apie vietovės ar objekto vertingąsias savybes,</text:span><text:span text:style-name="T282"><text:s/></text:span><text:span text:style-name="T283">planuojamoje teritorijoje esančius kultūros paveldo objektus ir vertingųjų savybių požymių turinčius objektus, šių objektų būklę, atliktus tyrimus, parengtus apskaitos ir apsaugos dokumentus, atliekama<text:s/></text:span><text:soft-page-break/><text:span text:style-name="T284">planuojamoje teritorijoje galiojančių teritorijų planavimo dokumentų, jų sprendinių, darančių įtaką nekilnojamojo kultūros paveldo saugojimui, analizė, atliekami kiti planavimo darbų programoje nurodyti tyrimai ir galimybių studijos;</text:span></text:p>
      <text:p text:style-name="P285"><text:span text:style-name="T286">17.1.2</text:span><text:span text:style-name="T287">. jeigu paaiškėja, kad vietovei ar objektui nėra parengtas nekilnojamojo kultūros paveldo vertinimo tarybos (toliau – vertinimo taryba) aktas arba jis neatitinka tuo metu galiojančiuose teisės aktuose nustatytų reikalavimų, planavimo organizatorius Lietuvos Respublikos nekilnojamojo kultūros paveldo apsaugos įstatymo nustatyta tvarka organizuoja vertinimo tarybos akto parengimą ar patikslinimą;</text:span></text:p>
      <text:p text:style-name="P288"><text:span text:style-name="T289">17.2</text:span><text:span text:style-name="T290">. bendrųjų sprendinių formavimo stadijoje:</text:span></text:p>
      <text:p text:style-name="P291"><text:span text:style-name="T292">17.2.1</text:span><text:span text:style-name="T293">. parengiama koncepcija, kurioje pateikiamos siūlomos nustatyti vietovių ar objektų teritorijų, jų apsaugos zonų apsaugos nuo fizinio poveikio ir (ar) vizualinės apsaugos pozonių ribos, pagrindžiama šių pozonių nustatymo būtinybė, nustatomi galimi saugojimo ir naudojimo režimai, skirtingo reglamentavimo teritorijos ar zonos ir<text:s/></text:span><text:span text:style-name="T294">teritorinės apsaugos priemonės</text:span><text:span text:style-name="T295"><text:s/>jose. Koncepcijai raštu turi pritarti planavimo organizatorius;<text:s/></text:span></text:p>
      <text:p text:style-name="P296"><text:span text:style-name="T297">17.2.2</text:span><text:span text:style-name="T298">. gaunamos Dokumentą tvirtinančios ins</text:span><text:span text:style-name="T299">ti</text:span><text:span text:style-name="T300">tucijos išvados dėl koncepcijos. Dokumentą tvirtinanti inst</text:span><text:span text:style-name="T301">i</text:span><text:span text:style-name="T302">tuciją planavimo organizatoriaus pateiktą koncepciją turi išnagrinėti</text:span><text:span text:style-name="T303"><text:s/></text:span><text:span text:style-name="T304">per 30 darbo dienų nuo koncepcijos gavimo dienos ir raštu pateikti savo išvadas. Jei išvados per nustatytą terminą nebuvo pateiktos ir planavimo organizatoriui nepranešta apie jų nepateikimo priežastis, laikoma, kad Dokumentą tvirtinanti institucija pastabų ir pasiūlymų koncepcijai neturi ir planavimo procesas gali būti tęsiamas</text:span><text:span text:style-name="T305">,</text:span><text:span text:style-name="T306"><text:s/>apie tai raštu informavus Dokumentą tvirtinančią instituciją;<text:s/></text:span></text:p>
      <text:p text:style-name="P307"><text:span text:style-name="T308">17.2.3</text:span><text:span text:style-name="T309">. vadovaujantis Planų ir programų strateginio pasekmių aplinkai vertinimo tvarkos aprašu, atliekamas strateginis pasekmių aplinkai vertinimas, jei atlikus Taisyklių 11.5 papunktyje nurodytą atranką nustatoma, kad vertinimas turi būti atliekamas;</text:span></text:p>
      <text:p text:style-name="P310"><text:span text:style-name="T311">17.3</text:span><text:span text:style-name="T312">. sprendinių konkretizavimo stadijoje – parengiami (konkretizuojami) sprendiniai nekilnojamojo kultūros paveldo saugojimui ir atsižvelgiant į planavimo sąlygas ir planavimo darbų programą</text:span><text:span text:style-name="T313"><text:s/></text:span><text:span text:style-name="T314">nustatomos vietovių ar objektų teritorijų, jų apsaugos zonų apsaugos nuo fizinio poveikio ir (ar) vizualinės apsaugos pozonių ribos ir konkrečios teritorinės apsaugos priemonės.</text:span></text:p>
      <text:p text:style-name="P315"><text:span text:style-name="T316">18</text:span><text:span text:style-name="T317">. Sprendinių konkretizavimo stadija gali būti užbaigta tik tokiu atveju, jei yra patvirtintas vertinimo tarybos aktas, nurodytas šių Taisyklių 17.1.2 papunktyje.<text:s/></text:span></text:p>
      <text:p text:style-name="P318"><text:span text:style-name="T319">19</text:span><text:span text:style-name="T320">. Jeigu Dokumento rengimo metu nustatant vietovės ar objekto teritorijos ribas daugiau kaip 20 proc. padidinama arba sumažinama nekilnojamosios kultūros vertybės teritorija, nustatyta apskaitos dokumentais, šių ribų keitimui turi pritarti vertinimo taryba.</text:span></text:p>
      <text:p text:style-name="P321"><text:span text:style-name="T322">20</text:span><text:span text:style-name="T323">. Parengiamojo ir rengimo etapų užbaigimui raštu turi pritarti planavimo organizatorius.<text:s/></text:span></text:p>
      <text:p text:style-name="P324"><text:span text:style-name="T325">21</text:span><text:span text:style-name="T326">. Baigiamąjį etapą sudaro šios stadijos:</text:span><text:span text:style-name="T327"><text:s/></text:span><text:span text:style-name="T328">Dokumento sprendinių viešinimas; derinimas Teritorijų planavimo komisijoje; tikrinimas teritorijų planavimo valstybinę priežiūrą atliekančioje institucijoje; tvirtinimas ir registravimas Lietuvos Respublikos teritorijų planavimo dokumentų registre.</text:span></text:p>
      <text:p text:style-name="P329"><text:span text:style-name="T330">22</text:span><text:span text:style-name="T331">. Teritorijų planavimo viešinimą užtikrina planavimo organizatorius.</text:span></text:p>
      <text:p text:style-name="P332"><text:span text:style-name="T333">23</text:span><text:span text:style-name="T334">. Dokumentų sprendiniai viešinami supaprastinta visuomenės informavimo ir dalyvavimo teritorijų planavimo procese tvarka, kurią reglamentuoja Visuomenės informavimo nuostatai.<text:s/></text:span></text:p>
      <text:p text:style-name="P335"><text:span text:style-name="T336">24</text:span><text:span text:style-name="T337">. Dokumento sprendiniai tikslinami, įvertinus viešinimo metu gautus motyvuotus pasiūlymus, kurie neprieštarauja teisės aktų reikalavimams, visuomenės (viešajam) interesui ir koncepcijai. Jei patikslinus pasikeičia daugiau kaip 25 procentai visų Dokumento sprendinių</text:span><text:span text:style-name="T338">,</text:span><text:span text:style-name="T339"><text:s/>Dokumentas teikiamas pakartotiniam viešinimui.</text:span></text:p>
      <text:p text:style-name="P340"><text:span text:style-name="T341">25</text:span><text:span text:style-name="T342">. Dokumentas teikiamas derinti kartu su visuomenės dalyvavimo ataskaita. Dokumentą</text:span><text:span text:style-name="T343"><text:s/></text:span><text:span text:style-name="T344">derina Teritorijų planavimo komisija, kurios sudėtis, įgaliojimai ir darbo tvarka nustatyti Lietuvos Respublikos teritorijų planavimo įstatymo 26 straipsnyje.</text:span></text:p>
      <text:p text:style-name="P345"><text:span text:style-name="T346">26</text:span><text:span text:style-name="T347">. Suderintas Dokumentas su visuomenės dalyvavimo ataskaita ir Teritorijų planavimo komisijos posėdžio protokolu teikiamas tikrinti teritorijų planavimo valstybinę priežiūrą atliekančiai institucijai, kuri Lietuvos Respublikos teritorijų planavimo įstatymo 26 straipsnyje nustatyta tvarka jį patikrina ir pateikia planavimo organizatoriui Dokumento patikrinimo aktą. Jei teritorijų planavimo valstybinę priežiūrą atliekanti institucija Dokumento patikrinimo aktu nepritaria<text:s/></text:span><text:soft-page-break/><text:span text:style-name="T348">Dokumento teikimui tvirtinti, Dokumentas tvirtinti neteikiamas. Kai teritorijų planavimo valstybinę priežiūrą atliekančios institucijos Dokumento patikrinimo akte nurodyti trūkumai ištaisomi, Dokumentas teikiamas pakartotiniam viešinimui ir (ar) derinimui, jei tai buvo nurodyta teritorijų planavimo valstybinę priežiūrą atliekančios institucijos Dokumento patikrinimo akte.</text:span></text:p>
      <text:p text:style-name="P349"><text:span text:style-name="T350">27</text:span><text:span text:style-name="T351">. Dokumentas teikiamas tvirtinti, kai teritorijų planavimo valstybinę priežiūrą atliekanti institucija Dokumento patikrinimo akte pritaria Dokumento teikimui tvirtinti.</text:span></text:p>
      <text:p text:style-name="P352"><text:span text:style-name="T353">28</text:span><text:span text:style-name="T354">. Dokumentai tvirtinami:</text:span></text:p>
      <text:p text:style-name="P355"><text:span text:style-name="T356">28.1</text:span><text:span text:style-name="T357">. skelbiamų saugomais ar valstybės saugomų vietovių ir objektų – Lietuvos Respublikos kultūros ministro sprendimu;</text:span><text:span text:style-name="T358"><text:s text:c="2"/></text:span></text:p>
      <text:p text:style-name="P359"><text:span text:style-name="T360">28.2</text:span><text:span text:style-name="T361">. savivaldybių skelbiamų saugomais ar savivaldybių saugomų vietovių ir objektų – savivaldybės tarybos sprendimu.</text:span></text:p>
      <text:p text:style-name="P362"><text:span text:style-name="T363">29</text:span><text:span text:style-name="T364">. Dokumento tvirtinimo teisės aktas ir juo patvirtintas Dokumentas planavimo organizatoriaus teikimu registruojamas ir paskelbiamas Lietuvos Respublikos teritorijų planavimo dokumentų registre, oficialus pranešimas apie Dokumento patvirtinimą skelbiamas planavimo organizatoriaus ir Dokumentą patvirtinusios institucijos internetinėse</text:span><text:span text:style-name="T365"><text:s/></text:span><text:span text:style-name="T366">svetainėse ir Lietuvos Respublikos teritorijų planavimo dokumentų rengimo ir teritorijų planavimo proceso valstybinės priežiūros informacinėje sistemoje bei Kultūros vertybių registre.</text:span></text:p>
      <text:p text:style-name="P367"><text:span text:style-name="T368">30</text:span><text:span text:style-name="T369">. Dokumento tvirtinimo teisės aktas ir juo patvirtintas Dokumentas įsigalioja kitą dieną po jo įregistravimo ir paskelbimo Lietuvos Respublikos teritorijų planavimo registre, jei sprendime dėl Dokumento patvirtinimo nenustatyta vėlesnė jo įsigaliojimo data.<text:s/></text:span></text:p>
      <text:p text:style-name="P370"/>
      <text:p text:style-name="P371"><text:span text:style-name="T372">III</text:span><text:span text:style-name="T373"><text:s/>SKYRIUS</text:span></text:p>
      <text:p text:style-name="P374"><text:span text:style-name="T375">DOKUMENTŲ SUDĖTIS<text:s/></text:span><text:span text:style-name="T376">ir jų<text:s/></text:span><text:span text:style-name="T377">TURINYS<text:s/></text:span></text:p>
      <text:p text:style-name="P378"/>
      <text:p text:style-name="P379"><text:span text:style-name="T380">31</text:span><text:span text:style-name="T381">. Dokumentus sudaro sprendiniai, procedūrų dokumentai ir jų priedai.<text:s/></text:span></text:p>
      <text:p text:style-name="P382"><text:span text:style-name="T383">32</text:span><text:span text:style-name="T384">. Dokumento sprendinius, parengtus 3 egzemplioriais, sudaro:</text:span></text:p>
      <text:p text:style-name="P385"><text:span text:style-name="T386">32.1</text:span><text:span text:style-name="T387">. aiškinamasis raštas, kuriame pateikiama:</text:span></text:p>
      <text:p text:style-name="P388"><text:span text:style-name="T389">32.1.1</text:span><text:span text:style-name="T390">. planavimo tikslai ir Dokumento uždaviniai;</text:span></text:p>
      <text:p text:style-name="P391"><text:span text:style-name="T392">32.1.2</text:span><text:span text:style-name="T393">. bendra vietovės ar objekto apžvalga, jų apibūdinimas;<text:s/></text:span></text:p>
      <text:p text:style-name="P394"><text:span text:style-name="T395">32.1.3</text:span><text:span text:style-name="T396">. vietovės ar objekto teritorijos ir jų apsaugos zonų ribų nustatymo pagrindimas;</text:span></text:p>
      <text:p text:style-name="P397"><text:span text:style-name="T398">32.1.4</text:span><text:span text:style-name="T399">. teritorinės apsaugos priemonės bei jų pagrindimas;</text:span></text:p>
      <text:p text:style-name="P400"><text:span text:style-name="T401">32.2</text:span><text:span text:style-name="T402">. brėžinys arba brėžiniai, jeigu viename brėžinyje negalima pažymėti visų Dokumento rengimo etape numatytų sprendinių. Brėžinyje arba brėžiniuose pateikiama:<text:s/></text:span></text:p>
      <text:p text:style-name="P403"><text:span text:style-name="T404">32.2.1</text:span><text:span text:style-name="T405">. vietovės ar objekto esamos būklės įvertinimo brėžinyje:</text:span><text:span text:style-name="T406"><text:s/></text:span><text:span text:style-name="T407">vietovės ar objekto teritorijos ribos ir jų gretimybės, kultūros paveldo objektai ir jų teritorijų bei apsaugos zonų ribos,</text:span><text:span text:style-name="T408"><text:s/></text:span><text:span text:style-name="T409">kiti planuojamos teritorijos elementai, galintys turėti įtakos vietovės ar objekto būklei, jų apsaugai ir naudojimui;<text:s/></text:span></text:p>
      <text:p text:style-name="P410"><text:span text:style-name="T411">32.2.2</text:span><text:span text:style-name="T412">. koncepcijos brėžinyje: siūlomos nustatyti vietovių ar objektų teritorijų, jų apsaugos zonos apsaugos nuo fizinio poveikio ir (ar) vizualinės apsaugos pozonių ribos, siūlomi saugojimo ir naudojimo režimai, skirtingo reglamentavimo teritorijos ar zonos ir<text:s/></text:span><text:span text:style-name="T413">teritorinės apsaugos priemonės</text:span><text:span text:style-name="T414"><text:s/>jose;<text:s/></text:span></text:p>
      <text:p text:style-name="P415"><text:span text:style-name="T416">32.2.3</text:span><text:span text:style-name="T417">. pagrindiniame brėžinyje arba brėžiniuose: administracinių vienetų ribos; vietovės ar objekto ir jų apsaugos zonos ribos (esamos ir projektuojamos); esami kultūros ir gamtos paveldo objektai, jų apsaugos zonos; vertingųjų savybių požymių turintys objektai, kitų į planuojamą teritoriją patenkančių saugomų teritorijų, jų funkcinio prioriteto ir apsaugos zonų ribos</text:span><text:span text:style-name="T418">,</text:span><text:span text:style-name="T419"><text:s/>planuojamoje teritorijoje išskirtos skirtingo reglamentavimo teritorijos ar zonos ir jų<text:s/></text:span><text:span text:style-name="T420">teritorinės apsaugos priemonės</text:span><text:span text:style-name="T421">; planuojamoje teritorijoje esančių sklypų ribos; kitos teritorinės apsaugos priemonės (gali</text:span><text:span text:style-name="T422"><text:s/></text:span><text:span text:style-name="T423">būti pateikiamos atskiruose brėžiniuose).<text:s/></text:span></text:p>
      <text:p text:style-name="P424"><text:span text:style-name="T425">33</text:span><text:span text:style-name="T426">. Brėžiniai rengiami skaitmeniniame formate pagal 1994 m. Lietuvos koordinačių sistemos (LKS-94), patvirtintos Lietuvos Respublikos Vyriausybės 1994 m. rugsėjo 30 d. nutarimu Nr. 936 „Dėl Lietuvos geodezinių koordinačių sistemos įvedimo“, reikalavimus naudojant ne<text:s/></text:span><text:soft-page-break/><text:span text:style-name="T427">senesnį kaip 3 metų skaitmeninį topografinį planą, parengtą LKS-94 koordinačių sistemoje, patvirtintoje Lietuvos Respublikos Vyriausybės 1994 m. rugsėjo 30 d. nutarimu Nr. 936), arba kartografinį pagrindą – Valstybinių georeferencinių erdvinių duomenų rinkinių ir georeferencinio pagrindo žemėlapių sąraše, patvirtintame Nacionalinės žemės tarnybos prie Žemės ūkio ministerijos generalinio direktoriaus 2005 m. vasario 14 d. įsakymu Nr. 1P-42 „Dėl Valstybinių georeferencinių erdvinių duomenų rinkinių ir georeferencinio pagrindo žemėlapių sąrašo patvirtinimo“, esančius žemėlapius arba duomenų rinkinius. Topografinis planas gali būti tikslinamas (jei reikia) Dokumento rengimo metu. Brėžinių mastelis<text:s/></text:span><text:span text:style-name="T428">(M 1:500 – M 1:2500)</text:span><text:span text:style-name="T429"><text:s/>parenkamas įvertinant planuojamos teritorijos dydį ir galimybę pažymėti visus numatomus sprendinius.<text:s/></text:span></text:p>
      <text:p text:style-name="P430"><text:span text:style-name="T431">34</text:span><text:span text:style-name="T432">. Procedūrų dokumentai ir jų priedai:</text:span></text:p>
      <text:p text:style-name="P433"><text:span text:style-name="T434">34.1</text:span><text:span text:style-name="T435">. Dokumentą tvirtinančios institucijos sprendimas dėl Dokumento rengimo pradžios ir planavimo tikslų;</text:span></text:p>
      <text:p text:style-name="P436"><text:span text:style-name="T437">34.2</text:span><text:span text:style-name="T438">. planavimo darbų programa;</text:span></text:p>
      <text:p text:style-name="P439"><text:span text:style-name="T440">34.3</text:span><text:span text:style-name="T441">. planavimo sąlygos;</text:span></text:p>
      <text:p text:style-name="P442"><text:span text:style-name="T443">34.4</text:span><text:span text:style-name="T444">. viešinimo procedūrų dokumentai;</text:span></text:p>
      <text:p text:style-name="P445"><text:span text:style-name="T446">34.5</text:span><text:span text:style-name="T447">. strateginio pasekmių aplinkai vertinimo, jei jis atliekamas, dokumentai;</text:span></text:p>
      <text:p text:style-name="P448"><text:span text:style-name="T449">34.6</text:span><text:span text:style-name="T450">. koncepcijos ir (ar) Dokumento sprendinių paveldosauginė ekspertizė, jei ji buvo atlikta;<text:s/></text:span></text:p>
      <text:p text:style-name="P451"><text:span text:style-name="T452">34.7</text:span><text:span text:style-name="T453">. Teritorijų planavimo komisijos posėdžio protokolas;</text:span></text:p>
      <text:p text:style-name="P454"><text:span text:style-name="T455">34.8</text:span><text:span text:style-name="T456">. teritorijų planavimo valstybinę priežiūrą atliekančios institucijos Dokumento patikrinimo aktas.</text:span></text:p>
      <text:p text:style-name="P457"/>
      <text:p text:style-name="P458"><text:span text:style-name="T459">IV</text:span><text:span text:style-name="T460"><text:s/>SKYRIUS</text:span></text:p>
      <text:p text:style-name="P461"><text:span text:style-name="T462">Dokumentų KEITIMAS ir koregavimas</text:span></text:p>
      <text:p text:style-name="P463"/>
      <text:p text:style-name="P464"><text:span text:style-name="T465">35</text:span><text:span text:style-name="T466">. Patvirtinti Dokumentai galioja neterminuotai<text:s/></text:span><text:span text:style-name="T467">arba tol, kol parengiami ir patvirtinami juos keičiantys Dokumentai.</text:span></text:p>
      <text:p text:style-name="P468"><text:span text:style-name="T469">36</text:span><text:span text:style-name="T470">. Dokumentų keitimą ir koregavimą organizuoja planavimo organizatorius.</text:span></text:p>
      <text:p text:style-name="P471"><text:span text:style-name="T472">37</text:span><text:span text:style-name="T473">. Dokumentai keičiami Dokumentą patvirtinusio subjekto sprendimu dėl Dokumento keitimo, taikant Teritorijų planavimo įstatyme ir Taisyklių II skyriuje nurodytą Dokumentų rengimo procesą ir tą pačią Dokumento tvirtinimo procedūrą. Fiziniai, juridiniai asmenys ar jų padaliniai, kitos organizacijos ar jų padaliniai turi iniciatyvos teisę siūlyti planavimo organizatoriui keisti Dokumentą Teritorijų planavimo įstatymo 6 straipsnio 3 ir 4 dalyse ir Vyriausybės nustatyta tvarka.</text:span></text:p>
      <text:p text:style-name="P474"><text:span text:style-name="T475">38</text:span><text:span text:style-name="T476">. Dokumentai keičiami, kai planavimo organizatorius nusprendžia iš esmės keisti Dokumento sprendinius parengiant naują koncepciją.<text:s/></text:span></text:p>
      <text:p text:style-name="P477"><text:span text:style-name="T478">39</text:span><text:span text:style-name="T479">. Dokumentai koreguojami Dokumentą patvirtinusio subjekto sprendimu dėl Dokumento koregavimo. Fiziniai, juridiniai asmenys ar jų padaliniai, kitos organizacijos ar jų padaliniai turi iniciatyvos teisę siūlyti planavimo organizatoriui koreguoti Dokumentą Teritorijų planavimo įstatymo 6 straipsnio 3 ir 4 dalyse ir Vyriausybės nustatyta tvarka.</text:span></text:p>
      <text:p text:style-name="P480"><text:span text:style-name="T481">40</text:span><text:span text:style-name="T482">. Dokumentai koreguojami šiais vienu ar keliais atvejais:</text:span><text:span text:style-name="T483"><text:s/></text:span></text:p>
      <text:p text:style-name="P484"><text:span text:style-name="T485">40</text:span><text:span text:style-name="T486">.1</text:span><text:span text:style-name="T487">. kai Dokumente taisomos techninės klaidos (brėžiniuose ir tekstinėje dalyje pastebėtos spausdinimo, skaičiavimo, faktinių duomenų ir kiti neatitikimai, kuriuos ištaisius nekinta Dokumente nustatytų sprendinių esmė);</text:span></text:p>
      <text:p text:style-name="P488"><text:span text:style-name="T489">40.2</text:span><text:span text:style-name="T490">. kai Dokumente išsprendžiamos tekstinių ir grafinių sprendinių kolizijos;</text:span></text:p>
      <text:p text:style-name="P491"><text:span text:style-name="T492">40.3</text:span><text:span text:style-name="T493">. kai mažinami vietovės ar objekto teritorijos ir jų ap</text:span><text:span text:style-name="T494">saugos zonų plotai pagal verti</text:span><text:span text:style-name="T495">nimo tarybos naujai apibrėžtas jų ribas;</text:span><text:span text:style-name="T496"><text:s text:c="2"/></text:span></text:p>
      <text:p text:style-name="P497"><text:span text:style-name="T498">40.4</text:span><text:span text:style-name="T499">. kai įsigalioja atitinkamas teismo sprendimas;<text:s/></text:span></text:p>
      <text:p text:style-name="P500"><text:span text:style-name="T501">40.5</text:span><text:span text:style-name="T502">. kai Dokumente panaikinami sprendinių prieštaravimai įstatymų ir kitų teisės aktų reikalavimams, aukštesnio lygmens kompleksinio ar specialiojo teritorijų planavimo dokumentų sprendiniams;<text:s/></text:span></text:p>
      <text:p text:style-name="P503"><text:span text:style-name="T504">40.6</text:span><text:span text:style-name="T505">. kai nustatomos papildomos teritorinės apsaugos priemonės;</text:span></text:p>
      <text:p text:style-name="P506"><text:span text:style-name="T507">40.7</text:span><text:span text:style-name="T508">. kai Dokumentu suplanuotoje teritorijoje esantys statiniai ar kiti daiktinės teisės objektai naujai registruojami Kultūros vertybių registre arba paskelbiami saugomais ir jiems reikia nustatyti naujas teritorinės apsaugos priemones;</text:span></text:p>
      <text:p text:style-name="P509"><text:span text:style-name="T510">40.8</text:span><text:span text:style-name="T511">. kai rengiant tvarkybos ar statybos darbų projektus paaiškėja, kad Dokumento sprendiniai prieštarauja naujai atliktų tyrimų duomenims ir (ar) naujai nustatytoms vietovės ar kultūros paveldo objektų vertingosioms savybėms.<text:s/></text:span></text:p>
      <text:p text:style-name="P512"><text:span text:style-name="T513">41</text:span><text:span text:style-name="T514">. Dokumentą patvirtinusiam subjektui priėmus sprendimą dėl Dokumento koregavimo, sprendime arba pridedamoje schemoje (jei koreguojama grafinė dalis) nurodoma koreguojama teritorija, pagal nustatytus planavimo tikslus parengiama ir patvirtinama Dokumento koregavimo planavimo darbų programa, Lietuvos Respublikos viešųjų pirkimų įstatymo ir kitų teisės aktų nustatyta tvarka parenkamas Dokumento koregavimo rengėjas. Šio punkto reikalavimai neprivalomi koreguojant Dokumentą Taisyklių 40.1-40.3 papunkčiuose numatytais atvejais. Šiais atvejais Dokumento koregavimą gali parengti galiojančio Dokumento rengėjas, arba planavimo organizatorius (kai nereikia</text:span><text:span text:style-name="T515"><text:s/></text:span><text:span text:style-name="T516">koreguoti Dokumento grafinės dalies).</text:span><text:span text:style-name="T517"><text:s/></text:span></text:p>
      <text:p text:style-name="P518"><text:span text:style-name="T519">42</text:span><text:span text:style-name="T520">. Dokumento koregavimo atveju koncepcija nerengiama. Jei koreguojant Dokumentą planavimo organizatoriui paaiškėja, kad reikia rengti naują koncepciją, Dokumento koregavimo procedūros su</text:span><text:span text:style-name="T521">s</text:span><text:span text:style-name="T522">tabdomos ir pradedamos Dokumento keitimo procedūros.</text:span></text:p>
      <text:p text:style-name="P523"><text:span text:style-name="T524">43</text:span><text:span text:style-name="T525">. Iki Dokumento koregavimo planavimo organizatorius konkrečiu atveju įvertina, ar Dokumento koregavimo rengimo etape reikalinga esamos būklės įvertinimo ir (ar) bendrųjų sprendinių formavimo stadijos.<text:s/></text:span></text:p>
      <text:p text:style-name="P526"><text:span text:style-name="T527">44</text:span><text:span text:style-name="T528">. Dokumentą koreguojant Taisyklių 40.4-40.8 papunkčiuose nurodytais atvejais, Planavimo organizatorius kreipiasi dėl planavimo sąlygų į Taisyklių 14 punkte nurodytas institucijas (dalį institucijų) dėl planavimo sąlygų, kai planavimo sąlygos, pateiktos patvirtintam Dokumentui, netinka numatomiems koreguojamo Dokumento sprendiniams arba jų galiojimo laikas yra pasibaigęs.</text:span></text:p>
      <text:p text:style-name="P529"><text:span text:style-name="T530">45</text:span><text:span text:style-name="T531">. Koreguojami Dokumentai viešinami Taisyklių 23 punkte nurodyta tvarka. Ši tvarka netaikoma Dokumentą koreguojant Taisyklių 40.1-40.3 papunkčiuose nurodytais atvejais, kai informacija apie priimtą sprendimą ir koreguotas Dokumentas visuomenei skelbiami planavimo organizatoriaus ir Dokumentą patvirtinančios institucijos interneto svetainėje bei Lietuvos Respublikos teritorijų planavimo dokumentų rengimo ir teritorijų planavimo proceso valstybinės priežiūros informacinėje sistemoje.</text:span></text:p>
      <text:p text:style-name="P532"><text:span text:style-name="T533">46</text:span><text:span text:style-name="T534">. Dokumentą koreguojant taisyklių 40.1 ir 40.2 papunkčiuose numatytais atvejais, kai nereikia koreguoti Dokumento grafinės dalies, Dokumento aiškinamajame rašte pateikti sprendiniai koreguojami tik Dokumentą patvirtinusios institucijos sprendimu, kuriame nurodomi koreguojami Dokumento sprendiniai. Šį sprendimą parengia ir pateikia Dokumentą patvirtinusiai institucijai planavimo organizatorius kartu su šio s</text:span><text:span text:style-name="T535">p</text:span><text:span text:style-name="T536">rendimo aiškinamuoju raštu, kuris skelbimas kartu su sprendimu.</text:span></text:p>
      <text:p text:style-name="P537"><text:span text:style-name="T538">47</text:span><text:span text:style-name="T539">. Dokumentą koreguojant Taisyklių 40.1-40.3 papunkčiuose numatytais atvejais,</text:span><text:span text:style-name="T540"><text:s/></text:span><text:span text:style-name="T541">koreguotas Dokumentas tvirtinamas Dokumentą patvirtinusios institucijos sprendimu, neatlikus derinimo ir tikrinimo procedūrų. Kitais atvejais koreguotas Dokumentas derinamas, tikrinamas, tvirtinamas ir paskelbiamas Taisyklių II skyriuje ir Teritorijų planavimo įstatymo nustatyta tvarka.</text:span><text:span text:style-name="T542"><text:s text:c="2"/></text:span><text:span text:style-name="T543"><text:s/></text:span></text:p>
      <text:p text:style-name="P544"><text:span text:style-name="T545">48</text:span><text:span text:style-name="T546">. Koreguotą Dokumentą sudaro:</text:span></text:p>
      <text:p text:style-name="P547"><text:span text:style-name="T548">48.1</text:span><text:span text:style-name="T549">. aiškinamasis raštas, kuriame apibūdinama esama būklė, jei planavimo darbų programoje numatyta esamos būklės įvertinimo stadija,</text:span><text:span text:style-name="T550"><text:s/></text:span><text:span text:style-name="T551">paaiškinami koregavimo sprendiniai, pateikiamos koreguojamo Dokumento aiškinamojo rašto dalys (puslapiai) su pakoreguotais sprendiniais;</text:span></text:p>
      <text:p text:style-name="P552"><text:span text:style-name="T553">48.2</text:span><text:span text:style-name="T554">. brėžiniai, apibūdinantys esamą būklę (jei planavimo darbų programoje numatyta esamos būklės įvertinimo stadija) ir koregavimo sprendinius;</text:span></text:p>
      <text:p text:style-name="P555"><text:span text:style-name="T556">48.3</text:span><text:span text:style-name="T557">. procedūrų dokumentai (neprivalomi koreguojant Dokumentą Taisyklių 40.1-40.3 papunkčiuose numatytais atvejais):</text:span></text:p>
      <text:p text:style-name="P558"><text:span text:style-name="T559">48.3.1</text:span><text:span text:style-name="T560">.</text:span><text:span text:style-name="T561"><text:s/></text:span><text:span text:style-name="T562">planavimo organizatoriaus sprendimas dėl Dokumento koregavimo;</text:span></text:p>
      <text:p text:style-name="P563"><text:span text:style-name="T564">48.3.2</text:span><text:span text:style-name="T565">.</text:span><text:span text:style-name="T566"><text:s/></text:span><text:span text:style-name="T567">planavimo darbų programa, jei ji parengta;</text:span></text:p>
      <text:p text:style-name="P568"><text:span text:style-name="T569">48.3.3</text:span><text:span text:style-name="T570">. planavimo sąlygos, jei kreiptasi dėl jų pateikimo;</text:span></text:p>
      <text:p text:style-name="P571"><text:span text:style-name="T572">48.3.4</text:span><text:span text:style-name="T573">. viešinimo procedūrų dokumentai;</text:span></text:p>
      <text:p text:style-name="P574"><text:span text:style-name="T575">48.3.5</text:span><text:span text:style-name="T576">. Teritorijų planavimo komisijos posėdžio protokolas;</text:span></text:p>
      <text:p text:style-name="P577"><text:span text:style-name="T578">48.3.6</text:span><text:span text:style-name="T579">. teritorijų planavimo valstybinę priežiūrą atliekančios institucijos Dokumento patikrinimo aktas.</text:span></text:p>
      <text:p text:style-name="P580"><text:span text:style-name="T581">49</text:span><text:span text:style-name="T582">. Registruojant Dokumento koregavimą, Lietuvos Respublikos teritorijų planavimo dokumentų registrui skaitmenine forma turi būti pateiktas anksčiau parengtas, koreguojamas Dokumentas, jei jis nebuvo teiktas.</text:span></text:p>
      <text:p text:style-name="Normal"/>
      <text:p text:style-name="P583"><text:span text:style-name="T584">V</text:span><text:span text:style-name="T585"><text:s/>SKYRIUS</text:span></text:p>
      <text:p text:style-name="P586"><text:span text:style-name="T587">BAIGIAMOSIOS NUOSTATOS</text:span></text:p>
      <text:p text:style-name="P588"/>
      <text:p text:style-name="P589"><text:span text:style-name="T590">50</text:span><text:span text:style-name="T591">. Planavimo organizatorius privalo dalyvauti Dokumentų rengimo procese ir procedūrose. Planavimo organizatorius kartu su Dokumentų rengėju Lietuvos Respublikos civilinio kodekso ir kitų teisės aktų nustatyta tvarka atsako už planavimo proceso ir procedūrų organizavimą, tinkamą su tuo susijusių dokumentų įforminimą bei privalo laikytis Taisyklėse nustatytų reikalavimų.<text:s/></text:span></text:p>
      <text:p text:style-name="P592"><text:span text:style-name="T593">51</text:span><text:span text:style-name="T594">. Rengiant Dokumentus, ginčus, kylančius dėl planavimo procesų ir procedūrų, nagrinėja ir sprendžia Valstybinė teritorijų planavimo ir statybos inspekcija prie Aplinkos ministerijos Lietuvos Respublikos teritorijų planavimo ir statybos valstybinės priežiūros įstatymo nustatyta tvarka.</text:span></text:p>
      <text:p text:style-name="P595"/>
      <text:p text:style-name="P596"><text:span text:style-name="T597">__________________</text:span></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IR</dc:title>
    <meta:initial-creator>Seimas</meta:initial-creator>
    <dc:creator>Adlib User</dc:creator>
    <meta:creation-date>2016-06-29T05:50:00Z</meta:creation-date>
    <dc:date>2016-06-29T05:50:00Z</dc:date>
    <meta:print-date>2016-06-11T10:00:00Z</meta:print-date>
    <meta:template xlink:href="Normal" xlink:type="simple"/>
    <meta:editing-cycles>2</meta:editing-cycles>
    <meta:editing-duration>PT0S</meta:editing-duration>
    <meta:document-statistic meta:page-count="9" meta:paragraph-count="169" meta:word-count="3547" meta:character-count="29136" meta:row-count="715" meta:non-whitespace-character-count="25758"/>
  </office:meta>
</office:document-meta>
</file>