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text-indent="1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middle" fo:line-height="150%" fo:text-indent="0.9in" fo:background-color="#FFFFFF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middle" fo:line-height="150%" fo:text-indent="0.9in" fo:background-color="#FFFFFF"/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middle" fo:line-height="150%" fo:text-indent="0.9in" fo:background-color="#FFFFFF"/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middle" fo:line-height="150%" fo:text-indent="0.9in" fo:background-color="#FFFFFF"/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middle" fo:line-height="150%" fo:text-indent="0.9in" fo:background-color="#FFFFFF"/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middle" fo:line-height="150%" fo:text-indent="0.9in" fo:background-color="#FFFFFF"/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middle" fo:line-height="150%" fo:text-indent="0.9in" fo:background-color="#FFFFFF"/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middle" fo:line-height="150%" fo:text-indent="0.9in" fo:background-color="#FFFFFF"/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50%" fo:text-indent="0.9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3 M. KOVO 18 D. ĮSAKYMO NR. V1-24 „DĖL ŽVEJYBOS BALTIJOS JŪROJE KVOTŲ SKYRIMO KOMISIJOS IR ŽVEJYBOS BALTIJOS JŪROJE KVOTŲ SKYRIMO KOMISIJOS DARBO REGLAMENTO PATVIRTINIMO“ PAKEITIMO</text:p>
      <text:p text:style-name="P10"/>
      <text:p text:style-name="P11">2015 m. gruodžio 4 d. Nr. V1-168</text:p>
      <text:p text:style-name="P12">Vilnius</text:p>
      <text:p text:style-name="P13"/>
      <text:p text:style-name="P14"/>
      <text:p text:style-name="P15"><text:span text:style-name="T16">P a k e i č i u Žuvininkystės tarnybos prie Lietuvos Respublikos žemės ūkio ministerijos direktoriaus 2013 m. kovo 18 d. įsakymą Nr. V1-24 „Dėl Žvejybos Baltijos jūroje kvotų skyrimo komisijos ir Žvejybos Baltijos jūroje kvotų skyrimo komisijos darbo reglamento patvirtinimo“ ir 1 punktą išdėstau taip:</text:span></text:p>
      <text:p text:style-name="P17"><text:span text:style-name="T18">„</text:span><text:span text:style-name="T19">1</text:span><text:span text:style-name="T20">.<text:s/></text:span><text:span text:style-name="T21">Sudarau</text:span><text:span text:style-name="T22"><text:s/>Žvejybos Baltijos jūroje kvotų skyrimo komisiją (toliau – komisija):</text:span></text:p>
      <text:p text:style-name="P23">Vytautas Grušauskas – Žuvininkystės tarnybos prie Lietuvos Respublikos žemės ūkio ministerijos vyriausiasis patarėjas, komisijos pirmininkas;</text:p>
      <text:p text:style-name="P24">Romas Statkus – Žuvininkystės tarnybos prie Lietuvos Respublikos žemės ūkio ministerijos Žuvininkystės tyrimų ir mokslo skyriaus vedėjas, komisijos pirmininko pavaduotojas;</text:p>
      <text:p text:style-name="P25">Tomas Zolubas – Žuvininkystės tarnybos prie Lietuvos Respublikos žemės ūkio ministerijos Žvejybos Baltijos jūroje reguliavimo skyriaus vedėjas, komisijos sekretorius;</text:p>
      <text:p text:style-name="P26">Tadas Bankauskas – Žuvininkystės tarnybos prie Lietuvos Respublikos žemės ūkio ministerijos Teisės ir personalo skyriaus vyriausiasis specialistas;</text:p>
      <text:p text:style-name="P27">Alenas Bulauskis – Lietuvos Respublikos žemės ūkio ministerijos Žuvininkystės departamento Žuvininkystės politikos skyriaus vyriausiasis specialistas;</text:p>
      <text:p text:style-name="P28">Irina Jakovleva – Žuvininkystės tarnybos prie Lietuvos Respublikos žemės ūkio ministerijos Žvejybos Baltijos jūroje reguliavimo skyriaus vyriausioji specialistė;</text:p>
      <text:p text:style-name="P29">Ignas Nauburaitis – Lietuvos Respublikos žemės ūkio ministerijos Žuvininkystės departamento Žuvininkystės politikos skyriaus vedėjas;</text:p>
      <text:p text:style-name="P30"><text:span text:style-name="T31">Giedrius Vaitkus – Žuvininkystės tarnybos prie Lietuvos Respublikos žemės ūkio ministerijos Žvejybos Baltijos jūroje kontrolės skyriaus vyriausiasis specialistas.“</text:span></text:p>
      <text:p text:style-name="P32"/>
      <text:p text:style-name="P33"/>
      <text:p text:style-name="P34"/>
      <text:p text:style-name="P35"><text:span text:style-name="T36">Direktorė</text:span><text:span text:style-name="T37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5-12-08T13:28:00Z</meta:creation-date>
    <dc:date>2015-12-08T13:28:00Z</dc:date>
    <meta:print-date>2015-12-03T08:5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89" meta:character-count="2091" meta:row-count="70" meta:non-whitespace-character-count="1828"/>
  </office:meta>
</office:document-meta>
</file>