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widows="0" fo:orphans="0" fo:text-align="justify" fo:line-height="115%" fo:text-indent="0.5in" fo:background-color="#FFFFFF"/>
      <style:text-properties fo:hyphenate="false"/>
    </style:style>
    <style:style style:name="T1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 style:parent-style-name="DefaultParagraphFont" style:family="text">
      <style:text-properties style:font-name-asian="NSimSun" style:font-name-complex="Arial" style:font-size-complex="12pt" style:language-asian="zh" style:country-asian="CN" style:language-complex="hi" style:country-complex="IN"/>
    </style:style>
    <style:style style:name="T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1" style:parent-style-name="Normal" style:family="paragraph">
      <style:paragraph-properties fo:keep-with-next="always" fo:widows="0" fo:orphans="0" fo:text-align="justify" fo:line-height="115%" fo:text-indent="0.5in" fo:background-color="#FFFFFF"/>
      <style:text-properties fo:hyphenate="false"/>
    </style:style>
    <style:style style:name="T2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7" style:parent-style-name="Normal" style:family="paragraph">
      <style:paragraph-properties fo:keep-with-next="always" fo:widows="0" fo:orphans="0" fo:text-align="justify" fo:line-height="115%" fo:text-indent="0.5in" fo:background-color="#FFFFFF">
        <style:tab-stops>
          <style:tab-stop style:type="left" style:position="0.6875in"/>
        </style:tab-stops>
      </style:paragraph-properties>
      <style:text-properties fo:hyphenate="false"/>
    </style:style>
    <style:style style:name="T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44" style:parent-style-name="Normal" style:family="paragraph">
      <style:paragraph-properties fo:text-align="justify" fo:line-height="115%" fo:text-indent="0.4923in">
        <style:tab-stops>
          <style:tab-stop style:type="left" style:position="0.5in"/>
          <style:tab-stop style:type="left" style:position="0.6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name="Courier New" style:font-name-complex="Courier New" fo:font-size="10pt" style:font-size-asian="10p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5in"/>
          <style:tab-stop style:type="left" style:position="0.6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5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63" style:parent-style-name="Normal" style:family="paragraph">
      <style:paragraph-properties fo:text-align="justify" fo:line-height="115%" fo:text-indent="0.4923in">
        <style:tab-stops>
          <style:tab-stop style:type="left" style:position="0.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8" style:parent-style-name="DefaultParagraphFont" style:family="text">
      <style:text-properties style:font-size-complex="12pt"/>
    </style:style>
    <style:style style:name="T69" style:parent-style-name="DefaultParagraphFont" style:family="text">
      <style:text-properties style:font-name-asian="NSimSun" style:font-name-complex="Arial" style:font-size-complex="12pt" style:language-asian="zh" style:country-asian="CN" style:language-complex="hi" style:country-complex="IN"/>
    </style:style>
    <style:style style:name="P70" style:parent-style-name="Normal" style:family="paragraph">
      <style:paragraph-properties fo:text-align="justify" fo:line-height="115%" fo:text-indent="0.4923in">
        <style:tab-stops>
          <style:tab-stop style:type="left" style:position="0.6875in"/>
        </style:tab-stops>
      </style:paragraph-properties>
    </style:style>
    <style:style style:name="T71" style:parent-style-name="DefaultParagraphFont" style:family="text">
      <style:text-properties fo:font-size="11pt" style:font-size-asian="11pt" style:language-asian="lt" style:country-asian="LT"/>
    </style:style>
    <style:style style:name="T72" style:parent-style-name="DefaultParagraphFont" style:family="text">
      <style:text-properties fo:font-size="11pt" style:font-size-asian="11pt" style:language-asian="lt" style:country-asian="LT"/>
    </style:style>
    <style:style style:name="T73" style:parent-style-name="DefaultParagraphFont" style:family="text">
      <style:text-properties fo:font-size="11pt" style:font-size-asian="11pt" style:language-asian="lt" style:country-asian="LT"/>
    </style:style>
    <style:style style:name="T74" style:parent-style-name="DefaultParagraphFont" style:family="text">
      <style:text-properties fo:letter-spacing="0.0416in" style:font-size-complex="12pt"/>
    </style:style>
    <style:style style:name="T75" style:parent-style-name="DefaultParagraphFont" style:family="text">
      <style:text-properties style:font-name-asian="NSimSun" style:font-name-complex="Arial" style:font-size-complex="12pt" style:language-asian="zh" style:country-asian="CN" style:language-complex="hi" style:country-complex="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7423in" fo:text-indent="-0.25in">
        <style:tab-stops>
          <style:tab-stop style:type="left" style:position="-0.2423in"/>
          <style:tab-stop style:type="left" style:position="-0.0548in"/>
          <style:tab-stop style:type="left" style:position="0.0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5%"/>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right" style:position="6.6937in"/>
        </style:tab-stops>
      </style:paragraph-properties>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vertical-align="baseline" fo:margin-left="4.725in" fo:margin-right="-0.0006in" style:page-number="1">
        <style:tab-stops/>
      </style:paragraph-properties>
      <style:text-properties fo:color="#000000" style:font-size-complex="12pt" style:language-asian="lt" style:country-asian="LT"/>
    </style:style>
    <style:style style:name="P94" style:parent-style-name="Normal" style:family="paragraph">
      <style:paragraph-properties style:vertical-align="baseline" fo:margin-left="4.725in" fo:margin-right="-0.0006in">
        <style:tab-stops/>
      </style:paragraph-properties>
      <style:text-properties fo:color="#000000" style:font-size-complex="12pt" style:language-asian="lt" style:country-asian="LT"/>
    </style:style>
    <style:style style:name="P95" style:parent-style-name="Normal" style:family="paragraph">
      <style:paragraph-properties style:vertical-align="baseline" fo:margin-left="4.725in" fo:margin-right="-0.0006in">
        <style:tab-stops/>
      </style:paragraph-properties>
      <style:text-properties fo:color="#000000" style:font-size-complex="12pt" style:language-asian="lt" style:country-asian="LT"/>
    </style:style>
    <style:style style:name="P96" style:parent-style-name="Normal" style:family="paragraph">
      <style:paragraph-properties style:vertical-align="baseline" fo:margin-left="4.725in" fo:margin-right="-0.0006in">
        <style:tab-stops/>
      </style:paragraph-properties>
      <style:text-properties fo:color="#000000" style:font-size-complex="12pt" style:language-asian="lt" style:country-asian="LT"/>
    </style:style>
    <style:style style:name="P97" style:parent-style-name="Normal" style:family="paragraph">
      <style:paragraph-properties style:vertical-align="baseline" fo:margin-left="4.725in" fo:margin-right="-0.0006in">
        <style:tab-stops/>
      </style:paragraph-properties>
      <style:text-properties fo:color="#000000" style:font-size-complex="12pt" style:language-asian="lt" style:country-asian="LT"/>
    </style:style>
    <style:style style:name="P98" style:parent-style-name="Normal" style:family="paragraph">
      <style:paragraph-properties fo:text-align="center" style:vertical-align="baseline" fo:margin-right="-0.0006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vertical-align="baseline" fo:margin-right="-0.0006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line-height-at-least="0.3819in" fo:margin-right="-0.0006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letter-spacing="-0.0006in"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margin-right="-0.0006in"/>
      <style:text-properties fo:font-weight="bold" style:font-weight-asian="bold" style:font-size-complex="12pt"/>
    </style:style>
    <style:style style:name="P109" style:parent-style-name="Normal" style:family="paragraph">
      <style:paragraph-properties fo:widows="0" fo:orphans="0" fo:text-align="justify" fo:margin-right="-0.0006in" fo:text-indent="0.625in">
        <style:tab-stops>
          <style:tab-stop style:type="left" style:position="0.7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006in" fo:text-indent="0.62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right="-0.0006in"/>
    </style:style>
    <style:style style:name="P124" style:parent-style-name="Normal" style:family="paragraph">
      <style:paragraph-properties fo:widows="0" fo:orphans="0" fo:text-align="center" fo:margin-right="-0.0006in">
        <style:tab-stops>
          <style:tab-stop style:type="left" style:position="0.1972in"/>
          <style:tab-stop style:type="left" style:position="1.7722in"/>
          <style:tab-stop style:type="left" style:position="2.1659in"/>
          <style:tab-stop style:type="left" style:position="3.1326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margin-right="-0.0006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margin-right="-0.0006in"/>
      <style:text-properties fo:font-weight="bold" style:font-weight-asian="bold" style:font-size-complex="12pt"/>
    </style:style>
    <style:style style:name="P130"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625in">
        <style:tab-stops>
          <style:tab-stop style:type="left" style:position="0.8625in"/>
          <style:tab-stop style:type="left" style:position="0.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006in" fo:text-indent="0.625in">
        <style:tab-stops>
          <style:tab-stop style:type="left" style:position="0.8625in"/>
          <style:tab-stop style:type="left" style:position="0.9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right="-0.0006in" fo:text-indent="0.625in">
        <style:tab-stops>
          <style:tab-stop style:type="left" style:position="0.8625in"/>
          <style:tab-stop style:type="left" style:position="0.9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006in" fo:text-indent="0.625in">
        <style:tab-stops>
          <style:tab-stop style:type="left" style:position="0.8777in"/>
          <style:tab-stop style:type="left" style:position="0.9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159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15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138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138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15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145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131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15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letter-spacing="0.0159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152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138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138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152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145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131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15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letter-spacing="0.0159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152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38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138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152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145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131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152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margin-right="-0.0006in" fo:text-indent="0.625in">
        <style:tab-stops>
          <style:tab-stop style:type="left" style:position="0.9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letter-spacing="0.0159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152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138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138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152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145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131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152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fo:margin-right="0.0006in">
        <style:tab-stops>
          <style:tab-stop style:type="left" style:position="0.2958in"/>
        </style:tab-stops>
      </style:paragraph-properties>
    </style:style>
    <style:style style:name="P385" style:parent-style-name="Normal" style:family="paragraph">
      <style:paragraph-properties fo:widows="0" fo:orphans="0" fo:text-align="center" fo:margin-right="0.0006in">
        <style:tab-stops>
          <style:tab-stop style:type="left" style:position="0.2958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margin-right="0.0006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letter-spacing="-0.0395in"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letter-spacing="-0.0006in"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letter-spacing="-0.0006in"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widows="0" fo:orphans="0" fo:text-align="justify" fo:text-indent="0.625in">
        <style:tab-stops>
          <style:tab-stop style:type="left" style:position="0.9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P410" style:parent-style-name="Normal" style:family="paragraph">
      <style:paragraph-properties fo:widows="0" fo:orphans="0" fo:text-align="justify" fo:text-indent="0.625in">
        <style:tab-stops>
          <style:tab-stop style:type="left" style:position="0.9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text-indent="0.625in">
        <style:tab-stops>
          <style:tab-stop style:type="left" style:position="0.9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625in">
        <style:tab-stops>
          <style:tab-stop style:type="left" style:position="0.9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625in">
        <style:tab-stops>
          <style:tab-stop style:type="left" style:position="0.9194in"/>
          <style:tab-stop style:type="left" style:position="0.9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625in">
        <style:tab-stops>
          <style:tab-stop style:type="left" style:position="0.9194in"/>
          <style:tab-stop style:type="left" style:position="0.9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indent="0.5909in">
        <style:tab-stops>
          <style:tab-stop style:type="left" style:position="0.7527in"/>
          <style:tab-stop style:type="left" style:position="0.8625in"/>
        </style:tab-stops>
      </style:paragraph-properties>
    </style:style>
    <style:style style:name="P435" style:parent-style-name="Normal" style:family="paragraph">
      <style:paragraph-properties fo:widows="0" fo:orphans="0" fo:text-align="center" fo:margin-right="0.0027in">
        <style:tab-stops>
          <style:tab-stop style:type="left" style:position="0.1972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margin-right="0.0027in"/>
    </style:style>
    <style:style style:name="T439" style:parent-style-name="DefaultParagraphFont" style:family="text">
      <style:text-properties fo:font-weight="bold" style:font-weight-asian="bold" style:font-weight-complex="bold" fo:color="#000000" fo:background-color="#FFFFFF"/>
    </style:style>
    <style:style style:name="P440" style:parent-style-name="Normal" style:family="paragraph">
      <style:paragraph-properties fo:text-align="center" fo:margin-left="0.1388in" fo:margin-right="-0.0006in">
        <style:tab-stops/>
      </style:paragraph-properties>
      <style:text-properties fo:font-weight="bold" style:font-weight-asian="bold" style:font-weight-complex="bold"/>
    </style:style>
    <style:style style:name="P441"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widows="0" fo:orphans="0" fo:text-align="justify" fo:margin-right="0.0694in">
        <style:tab-stops>
          <style:tab-stop style:type="left" style:position="0.8923in"/>
        </style:tab-stops>
      </style:paragraph-properties>
    </style:style>
    <style:style style:name="P472" style:parent-style-name="Normal" style:family="paragraph">
      <style:paragraph-properties fo:widows="0" fo:orphans="0" fo:text-align="center" fo:margin-right="-0.0006in">
        <style:tab-stops>
          <style:tab-stop style:type="left" style:position="0.8923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fo:margin-right="-0.0006in">
        <style:tab-stops>
          <style:tab-stop style:type="left" style:position="0.8923in"/>
        </style:tab-stops>
      </style:paragraph-properties>
    </style:style>
    <style:style style:name="T476" style:parent-style-name="DefaultParagraphFont" style:family="text">
      <style:text-properties fo:font-weight="bold" style:font-weight-asian="bold" style:font-weight-complex="bold" fo:color="#000000" style:font-size-complex="12pt" fo:background-color="#FFFFFF"/>
    </style:style>
    <style:style style:name="P477" style:parent-style-name="Normal" style:family="paragraph">
      <style:paragraph-properties fo:widows="0" fo:orphans="0" fo:text-align="justify" fo:margin-right="0.0694in">
        <style:tab-stops>
          <style:tab-stop style:type="left" style:position="0.8923in"/>
        </style:tab-stops>
      </style:paragraph-properties>
      <style:text-properties style:font-size-complex="12pt"/>
    </style:style>
    <style:style style:name="P478"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margin-right="-0.0006in" fo:text-indent="0.625in">
        <style:tab-stops>
          <style:tab-stop style:type="left" style:position="0.8923in"/>
        </style:tab-stops>
      </style:paragraph-properties>
    </style:style>
    <style:style style:name="P502" style:parent-style-name="Normal" style:family="paragraph">
      <style:paragraph-properties fo:widows="0" fo:orphans="0" fo:text-align="center" fo:margin-right="0.0694in">
        <style:tab-stops>
          <style:tab-stop style:type="left" style:position="0.8923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INFORMACINIŲ TECHNOLOGIJŲ TARNYBOS PRIE KRAŠTO APSAUGOS MINISTERIJOS REORGANIZAVIMO IR REORGANIZAVIMO SĄLYGŲ APRAŠO PATVIRTINIMO</text:p>
      <text:p text:style-name="P14"/>
      <text:p text:style-name="P15">2024 m. liepos 17 d. Nr.<text:s/>V-631</text:p>
      <text:p text:style-name="P16">Vilnius</text:p>
      <text:p text:style-name="Normal"/>
      <text:p text:style-name="Normal"/>
      <text:p text:style-name="P17"><text:span text:style-name="T18">Vadovaudamasis Lietuvos Respublikos civilinio kodekso 2.96 straipsniu, 2.97 straipsnio 6 dalimi, Lietuvos Respublikos biudžetinių įstaigų įstatymo 24 straipsnio 12 dalimi,<text:s/></text:span>Lietuvos Respublikos krašto apsaugos sistemos organizavimo ir karo tarnybos įstatymo 10 straipsnio 3 dalimi<text:span text:style-name="T19"><text:s/>ir atsižvelgdamas į Lietuvos Respublikos Vyriausybės 2024 m. balandžio 10 d. nutarimą Nr. 254 „Dėl<text:s/></text:span><text:span text:style-name="T20">sutikimo reorganizuoti Informacinių technologijų tarnybą prie Krašto apsaugos ministerijos“:</text:span></text:p>
      <text:p text:style-name="P21"><text:span text:style-name="T22">1</text:span><text:span text:style-name="T23">.<text:s/></text:span><text:span text:style-name="T24">Reorganizuoju</text:span><text:span text:style-name="T25"><text:s/>nuo 2025 m. sausio 1 d. Informacinių technologijų tarnybą prie Krašto apsaugos ministerijos skaidymo būdu –<text:s/></text:span><text:span text:style-name="T26">išdalinant jos teises ir pareigas biudžetinėms įstaigoms: Lietuvos kariuomenei (juridinio asmens kodas<text:s/></text:span><text:span text:style-name="T27">188732677</text:span><text:span text:style-name="T28">), Nacionaliniam<text:s/></text:span><text:soft-page-break/><text:span text:style-name="T29">kibernetinio saugumo centrui prie Krašto apsaugos ministerijos (juridinio asmens kodas<text:s/></text:span><text:span text:style-name="T30">191630942</text:span><text:span text:style-name="T31">) ir Kertiniam valstybės telekomunikacijų centrui (juridinio asmens kodas<text:s/></text:span><text:span text:style-name="T32">121738687</text:span><text:span text:style-name="T33">), kurioms po reorganizavimo pereina visos reorganizuojamos biudžetinės įstaigos<text:s/></text:span><text:span text:style-name="T34">Informacinių technologijų tarnybos prie Krašto apsaugos ministerijos</text:span><text:span text:style-name="T35"><text:s/>teisės ir pareigos</text:span><text:span text:style-name="T36">.</text:span></text:p>
      <text:p text:style-name="P37"><text:span text:style-name="T38">2</text:span><text:span text:style-name="T39">.<text:s/></text:span><text:span text:style-name="T40">Tvirtinu</text:span><text:span text:style-name="T41"><text:s/>Informacinių technologijų tarnybos prie Krašto apsaugos ministerijos</text:span><text:span text:style-name="T42"><text:s/></text:span><text:span text:style-name="T43">reorganizavimo <text:s/>sąlygų aprašą (pridedama).</text:span><text:s/></text:p>
      <text:p text:style-name="P44"><text:span text:style-name="T45">3</text:span><text:span text:style-name="T46">.</text:span><text:span text:style-name="T47"><text:tab/></text:span><text:span text:style-name="T48">Pripažįstu</text:span><text:span text:style-name="T49"><text:s/></text:span><text:span text:style-name="T50">netekusiu galios Lietuvos Respublikos krašto apsaugos ministro 2014 m. gruodžio 29 d. įsakymą Nr. V-1321 „Dėl Informacinių technologijų tarnybos prie Krašto apsaugos ministerijos nuostatų ir struktūros patvirtinimo“ su visais pakeitimais ir papildymais.</text:span></text:p>
      <text:p text:style-name="P51"><text:span text:style-name="T52">4</text:span><text:span text:style-name="T53">.</text:span><text:span text:style-name="T54"><text:tab/></text:span><text:span text:style-name="T55">Įgalioju<text:s/></text:span><text:span text:style-name="T56">Informacinių technologijų tarnybos prie Krašto apsaugos ministerijos direktorių ar jo įgaliotą asmenį:</text:span></text:p>
      <text:p text:style-name="P57"><text:span text:style-name="T58">4.1</text:span><text:span text:style-name="T59">.</text:span><text:span text:style-name="T60"><text:tab/></text:span><text:span text:style-name="T61"><text:s/>per 5 darbo dienas nuo šio įsakymo priėmimo dienos pateikti Juridinių asmenų registrui sprendimo dėl</text:span><text:span text:style-name="T62"><text:s/>Informacinių technologijų tarnybos prie Krašto apsaugos ministerijos reorganizavimo priėmimą įrodančius dokumentus;</text:span></text:p>
      <text:p text:style-name="P63"><text:span text:style-name="T64">4.2</text:span><text:span text:style-name="T65">.</text:span><text:span text:style-name="T66"><text:tab/></text:span><text:span text:style-name="T67"><text:s/>atlikti visus veiksmus, susijusius su<text:s/></text:span><text:span text:style-name="T68">Informacinių technologijų tarnybos prie Krašto apsaugos ministerijos išregistravimu iš Juridinių asmenų registro</text:span><text:span text:style-name="T69">.</text:span></text:p>
      <text:p text:style-name="P70"><text:span text:style-name="T71">5</text:span><text:span text:style-name="T72">.</text:span><text:span text:style-name="T73"><text:tab/></text:span><text:span text:style-name="T74">Pavedu<text:s/></text:span><text:span text:style-name="T75">reorganizavime dalyvaujančioms<text:s/></text:span><text:span text:style-name="T76">biudžetinėms įstaigoms užtikrinti perimamų reorganizuojamos Informacinių technologijų tarnybos prie Krašto apsaugos ministerijos sutartinių įsipareigojimų vykdymą.</text:span></text:p>
      <text:p text:style-name="P77"><text:span text:style-name="T78">6</text:span><text:span text:style-name="T79">.</text:span><text:span text:style-name="T80"><text:tab/></text:span><text:span text:style-name="T81">Nustatau</text:span><text:span text:style-name="T82">, kad šio įsakymo 3 punktas įsigalioja 2025 m. sausio 1 d.<text:s/></text:span></text:p>
      <text:p text:style-name="P83"/>
      <text:p text:style-name="P84"/>
      <text:p text:style-name="P85"/>
      <text:p text:style-name="P86"><text:span text:style-name="T87">Laikinai einantis krašto apsaugos</text:span><text:s/>ministro pareigas<text:tab/><text:s text:c="3"/>Laurynas Kasčiūnas</text:p>
      <text:p text:style-name="P88">PATVIRTINTA</text:p>
      <text:p text:style-name="P94">Lietuvos Respublikos<text:s/></text:p>
      <text:p text:style-name="P95">krašto apsaugos ministro</text:p>
      <text:p text:style-name="P96">2024 m. liepos 17 d.<text:s/></text:p>
      <text:p text:style-name="P97">įsakymu Nr. V-631</text:p>
      <text:p text:style-name="P98"/>
      <text:p text:style-name="P99"><text:span text:style-name="T100">INFORMACINIŲ TECHNOLOGIJŲ TARNYBOS PRIE KRAŠTO APSAUGOS MINISTERIJOS REORGANIZAVIMO SĄLYGŲ APRAŠAS</text:span></text:p>
      <text:p text:style-name="P101"><text:span text:style-name="T102">I</text:span><text:span text:style-name="T103"><text:s/>SKYRIUS</text:span></text:p>
      <text:p text:style-name="P104"><text:span text:style-name="T105">BENDROSIOS</text:span><text:span text:style-name="T106"><text:s/></text:span><text:span text:style-name="T107">NUOSTATOS</text:span></text:p>
      <text:p text:style-name="P108"/>
      <text:p text:style-name="P109"><text:span text:style-name="T110">1</text:span><text:span text:style-name="T111">. Informacinių technologijų tarnybos prie Krašto apsaugos ministerijos reorganizavimo sąlygų aprašas (toliau</text:span><text:span text:style-name="T112"><text:s/></text:span><text:span text:style-name="T113">– Aprašas)</text:span><text:span text:style-name="T114"><text:s/></text:span><text:span text:style-name="T115">nustato Informacinių technologijų tarnybos prie Krašto apsaugos ministerijos (toliau – ITT)</text:span><text:span text:style-name="T116"><text:s/>r</text:span><text:span text:style-name="T117">eorganizavime dalyvaujančias biudžetines įstaigas, reorganizavimo būdą, reorganizavimo momentą, nuo kurio pasibaigiančios biudžetinės įstaigos teisės ir pareigos pereina po reorganizavimo veiksiančioms biudžetinėms įstaigoms, po reorganizavimo veiksiančių biudžetinių įstaigų savininko teises ir pareigas įgyvendinančias institucijas.<text:s/></text:span></text:p>
      <text:p text:style-name="P118"><text:span text:style-name="T119">2</text:span><text:span text:style-name="T120">.</text:span><text:span text:style-name="T121"><text:tab/></text:span><text:span text:style-name="T122">Aprašas parengtas vadovaujantis Lietuvos Respublikos civilinio kodekso 2.96 straipsniu, 2.97 straipsnio 1 ir 6 dalimis, 2.99 straipsnio 1 ir 2 dalimis, Lietuvos Respublikos biudžetinių įstaigų įstatymo 24 straipsniu, Lietuvos Respublikos Vyriausybės 2024 m. balandžio 10 d. nutarimu Nr. 254 „Dėl sutikimo reorganizuoti Informacinių technologijų tarnybą prie Krašto apsaugos ministerijos“.</text:span></text:p>
      <text:p text:style-name="P123"/>
      <text:p text:style-name="P124"><text:span text:style-name="T125">II</text:span><text:span text:style-name="T126"><text:s/>SKYRIUS</text:span></text:p>
      <text:p text:style-name="P127"><text:span text:style-name="T128">REORGANIZUOJAMOS ĮSTAIGOS IR REORGANIZAVIME DALYVAUJANČIŲ ĮSTAIGŲ DUOMENYS</text:span></text:p>
      <text:p text:style-name="P129"/>
      <text:p text:style-name="P130"><text:span text:style-name="T131">3</text:span><text:span text:style-name="T132">.</text:span><text:span text:style-name="T133"><text:tab/>Reorganizuojama įstaiga – ITT:</text:span></text:p>
      <text:p text:style-name="P134"><text:span text:style-name="T135">3.1</text:span><text:span text:style-name="T136">.</text:span><text:span text:style-name="T137"><text:tab/>teisinė</text:span><text:span text:style-name="T138"><text:s/></text:span><text:span text:style-name="T139">forma –</text:span><text:span text:style-name="T140"><text:s/></text:span><text:span text:style-name="T141">biudžetinė</text:span><text:span text:style-name="T142"><text:s/></text:span><text:span text:style-name="T143">įstaiga;</text:span></text:p>
      <text:p text:style-name="P144"><text:span text:style-name="T145">3.2</text:span><text:span text:style-name="T146">.</text:span><text:span text:style-name="T147"><text:tab/>įstaigos</text:span><text:span text:style-name="T148"><text:s/></text:span><text:span text:style-name="T149">buveinė</text:span><text:span text:style-name="T150"><text:s/></text:span><text:span text:style-name="T151">–</text:span><text:span text:style-name="T152"><text:s/></text:span><text:span text:style-name="T153">Vilnius, Šilo g. 5A;</text:span></text:p>
      <text:p text:style-name="P154"><text:span text:style-name="T155">3.3</text:span><text:span text:style-name="T156">.</text:span><text:span text:style-name="T157"><text:tab/>įstaigos</text:span><text:span text:style-name="T158"><text:s/></text:span><text:span text:style-name="T159">kodas – 191823126</text:span><text:span text:style-name="T160">;</text:span></text:p>
      <text:p text:style-name="P161"><text:span text:style-name="T162">3.4</text:span><text:span text:style-name="T163">.</text:span><text:span text:style-name="T164"><text:tab/><text:s/>registras</text:span><text:span text:style-name="T165"><text:s/></text:span><text:span text:style-name="T166">–</text:span><text:span text:style-name="T167"><text:s/></text:span><text:span text:style-name="T168">duomenys</text:span><text:span text:style-name="T169"><text:s/></text:span><text:span text:style-name="T170">apie</text:span><text:span text:style-name="T171"><text:s/></text:span><text:span text:style-name="T172">įstaigą</text:span><text:span text:style-name="T173"><text:s/></text:span><text:span text:style-name="T174">kaupiami</text:span><text:span text:style-name="T175"><text:s/></text:span><text:span text:style-name="T176">ir</text:span><text:span text:style-name="T177"><text:s/></text:span><text:span text:style-name="T178">saugomi</text:span><text:span text:style-name="T179"><text:s/>J</text:span><text:span text:style-name="T180">uridinių asmenų registre (registro</text:span><text:span text:style-name="T181"><text:s/></text:span><text:span text:style-name="T182">tvarkytojas</text:span><text:span text:style-name="T183"><text:s/></text:span><text:span text:style-name="T184">– valstybės įmonė</text:span><text:span text:style-name="T185"><text:s/></text:span><text:span text:style-name="T186">Registrų</text:span><text:span text:style-name="T187"><text:s/></text:span><text:span text:style-name="T188">centras).</text:span></text:p>
      <text:p text:style-name="P189"><text:span text:style-name="T190">4</text:span><text:span text:style-name="T191">.</text:span><text:span text:style-name="T192"><text:tab/></text:span><text:span text:style-name="T193">Reorganizavime dalyvaujanti įstaiga – Lietuvos kariuomenė:</text:span><text:span text:style-name="T194"><text:s/></text:span></text:p>
      <text:p text:style-name="P195"><text:span text:style-name="T196">4.1</text:span><text:span text:style-name="T197">.</text:span><text:span text:style-name="T198"><text:tab/>teisinė</text:span><text:span text:style-name="T199"><text:s/></text:span><text:span text:style-name="T200">forma –</text:span><text:span text:style-name="T201"><text:s/></text:span><text:span text:style-name="T202">biudžetinė</text:span><text:span text:style-name="T203"><text:s/></text:span><text:span text:style-name="T204">įstaiga;</text:span></text:p>
      <text:p text:style-name="P205"><text:span text:style-name="T206">4.2</text:span><text:span text:style-name="T207">.</text:span><text:span text:style-name="T208"><text:tab/>įstaigos</text:span><text:span text:style-name="T209"><text:s/></text:span><text:span text:style-name="T210">buveinė</text:span><text:span text:style-name="T211"><text:s/></text:span><text:span text:style-name="T212">–</text:span><text:span text:style-name="T213"><text:s/></text:span><text:span text:style-name="T214">Vilnius,</text:span><text:span text:style-name="T215"><text:s/>Šv. Ignoto g. 8</text:span><text:span text:style-name="T216">;</text:span></text:p>
      <text:p text:style-name="P217"><text:span text:style-name="T218">4.3</text:span><text:span text:style-name="T219">.</text:span><text:span text:style-name="T220"><text:tab/>įstaigos</text:span><text:span text:style-name="T221"><text:s/></text:span><text:span text:style-name="T222">kodas –<text:s/></text:span><text:span text:style-name="T223">188732677;</text:span></text:p>
      <text:p text:style-name="P224"><text:span text:style-name="T225">4.4</text:span><text:span text:style-name="T226">.</text:span><text:span text:style-name="T227"><text:tab/></text:span><text:span text:style-name="T228">r</text:span><text:span text:style-name="T229">egistras</text:span><text:span text:style-name="T230"><text:s/></text:span><text:span text:style-name="T231">–</text:span><text:span text:style-name="T232"><text:s/></text:span><text:span text:style-name="T233">duomenys</text:span><text:span text:style-name="T234"><text:s/></text:span><text:span text:style-name="T235">apie</text:span><text:span text:style-name="T236"><text:s/></text:span><text:span text:style-name="T237">įstaigą</text:span><text:span text:style-name="T238"><text:s/></text:span><text:span text:style-name="T239">kaupiami</text:span><text:span text:style-name="T240"><text:s/></text:span><text:span text:style-name="T241">ir</text:span><text:span text:style-name="T242"><text:s/></text:span><text:span text:style-name="T243">saugomi</text:span><text:span text:style-name="T244"><text:s/>J</text:span><text:span text:style-name="T245">uridinių asmenų registre (registro</text:span><text:span text:style-name="T246"><text:s/></text:span><text:span text:style-name="T247">tvarkytojas</text:span><text:span text:style-name="T248"><text:s/></text:span><text:span text:style-name="T249">– valstybės įmonė</text:span><text:span text:style-name="T250"><text:s/></text:span><text:span text:style-name="T251">Registrų</text:span><text:span text:style-name="T252"><text:s/></text:span><text:span text:style-name="T253">centras).</text:span></text:p>
      <text:p text:style-name="P254"><text:span text:style-name="T255">5</text:span><text:span text:style-name="T256">.</text:span><text:span text:style-name="T257"><text:tab/></text:span><text:span text:style-name="T258">Reorganizavime dalyvaujanti įstaiga – Nacionalinis kibernetinio saugumo centras prie Krašto apsaugos ministerijos (toliau – NKSC):</text:span><text:span text:style-name="T259"><text:s/></text:span></text:p>
      <text:p text:style-name="P260"><text:span text:style-name="T261">5.1</text:span><text:span text:style-name="T262">.</text:span><text:span text:style-name="T263"><text:tab/>teisinė</text:span><text:span text:style-name="T264"><text:s/></text:span><text:span text:style-name="T265">forma –</text:span><text:span text:style-name="T266"><text:s/></text:span><text:span text:style-name="T267">biudžetinė</text:span><text:span text:style-name="T268"><text:s/></text:span><text:span text:style-name="T269">įstaiga;</text:span></text:p>
      <text:p text:style-name="P270"><text:span text:style-name="T271">5.2</text:span><text:span text:style-name="T272">.</text:span><text:span text:style-name="T273"><text:tab/>įstaigos</text:span><text:span text:style-name="T274"><text:s/></text:span><text:span text:style-name="T275">buveinė</text:span><text:span text:style-name="T276"><text:s/></text:span><text:span text:style-name="T277">–</text:span><text:span text:style-name="T278"><text:s/></text:span><text:span text:style-name="T279">Vilnius,</text:span><text:span text:style-name="T280"><text:s/>Gedimino pr. 40</text:span><text:span text:style-name="T281">;</text:span></text:p>
      <text:p text:style-name="P282"><text:span text:style-name="T283">5.3</text:span><text:span text:style-name="T284">.</text:span><text:span text:style-name="T285"><text:tab/>įstaigos</text:span><text:span text:style-name="T286"><text:s/></text:span><text:span text:style-name="T287">kodas –<text:s/></text:span><text:span text:style-name="T288">191630942;</text:span></text:p>
      <text:p text:style-name="P289"><text:span text:style-name="T290">5.4</text:span><text:span text:style-name="T291">.</text:span><text:span text:style-name="T292"><text:tab/></text:span><text:span text:style-name="T293">r</text:span><text:span text:style-name="T294">egistras</text:span><text:span text:style-name="T295"><text:s/></text:span><text:span text:style-name="T296">–</text:span><text:span text:style-name="T297"><text:s/></text:span><text:span text:style-name="T298">duomenys</text:span><text:span text:style-name="T299"><text:s/></text:span><text:span text:style-name="T300">apie</text:span><text:span text:style-name="T301"><text:s/></text:span><text:span text:style-name="T302">įstaigą</text:span><text:span text:style-name="T303"><text:s/></text:span><text:span text:style-name="T304">kaupiami</text:span><text:span text:style-name="T305"><text:s/></text:span><text:span text:style-name="T306">ir</text:span><text:span text:style-name="T307"><text:s/></text:span><text:span text:style-name="T308">saugomi</text:span><text:span text:style-name="T309"><text:s/>J</text:span><text:span text:style-name="T310">uridinių asmenų registre (registro</text:span><text:span text:style-name="T311"><text:s/></text:span><text:span text:style-name="T312">tvarkytojas</text:span><text:span text:style-name="T313"><text:s/></text:span><text:span text:style-name="T314">– valstybės įmonė</text:span><text:span text:style-name="T315"><text:s/></text:span><text:span text:style-name="T316">Registrų</text:span><text:span text:style-name="T317"><text:s/></text:span><text:span text:style-name="T318">centras).</text:span></text:p>
      <text:p text:style-name="P319"><text:span text:style-name="T320">6</text:span><text:span text:style-name="T321">.</text:span><text:span text:style-name="T322"><text:tab/></text:span><text:span text:style-name="T323">Reorganizavime dalyvaujanti įstaiga – Kertinis valstybės telekomunikacijų centras (toliau – KVTC)</text:span><text:span text:style-name="T324">:</text:span></text:p>
      <text:p text:style-name="P325"><text:span text:style-name="T326">6.1</text:span><text:span text:style-name="T327">.</text:span><text:span text:style-name="T328"><text:tab/>teisinė</text:span><text:span text:style-name="T329"><text:s/></text:span><text:span text:style-name="T330">forma –</text:span><text:span text:style-name="T331"><text:s/></text:span><text:span text:style-name="T332">biudžetinė</text:span><text:span text:style-name="T333"><text:s/></text:span><text:span text:style-name="T334">įstaiga;</text:span></text:p>
      <text:p text:style-name="P335"><text:span text:style-name="T336">6.2</text:span><text:span text:style-name="T337">.</text:span><text:span text:style-name="T338"><text:tab/>įstaigos</text:span><text:span text:style-name="T339"><text:s/></text:span><text:span text:style-name="T340">buveinė</text:span><text:span text:style-name="T341"><text:s/></text:span><text:span text:style-name="T342">–</text:span><text:span text:style-name="T343"><text:s/></text:span><text:span text:style-name="T344">Vilnius,</text:span><text:span text:style-name="T345"><text:s/>Gedimino pr. 40</text:span><text:span text:style-name="T346">;</text:span></text:p>
      <text:p text:style-name="P347"><text:span text:style-name="T348">6.3</text:span><text:span text:style-name="T349">.</text:span><text:span text:style-name="T350"><text:tab/>įstaigos</text:span><text:span text:style-name="T351"><text:s/></text:span><text:span text:style-name="T352">kodas –<text:s/></text:span><text:span text:style-name="T353">121738687;</text:span></text:p>
      <text:p text:style-name="P354"><text:span text:style-name="T355">6.4</text:span><text:span text:style-name="T356">.</text:span><text:span text:style-name="T357"><text:tab/></text:span><text:span text:style-name="T358">r</text:span><text:span text:style-name="T359">egistras</text:span><text:span text:style-name="T360"><text:s/></text:span><text:span text:style-name="T361">–</text:span><text:span text:style-name="T362"><text:s/></text:span><text:span text:style-name="T363">duomenys</text:span><text:span text:style-name="T364"><text:s/></text:span><text:span text:style-name="T365">apie</text:span><text:span text:style-name="T366"><text:s/></text:span><text:span text:style-name="T367">įstaigą</text:span><text:span text:style-name="T368"><text:s/></text:span><text:span text:style-name="T369">kaupiami</text:span><text:span text:style-name="T370"><text:s/></text:span><text:span text:style-name="T371">ir</text:span><text:span text:style-name="T372"><text:s/></text:span><text:span text:style-name="T373">saugomi</text:span><text:span text:style-name="T374"><text:s/>J</text:span><text:span text:style-name="T375">uridinių asmenų registre (registro</text:span><text:span text:style-name="T376"><text:s/></text:span><text:span text:style-name="T377">tvarkytojas</text:span><text:span text:style-name="T378"><text:s/></text:span><text:span text:style-name="T379">– valstybės įmonė</text:span><text:span text:style-name="T380"><text:s/></text:span><text:span text:style-name="T381">Registrų</text:span><text:span text:style-name="T382"><text:s/></text:span><text:span text:style-name="T383">centras).</text:span></text:p>
      <text:p text:style-name="P384"/>
      <text:p text:style-name="P385"><text:span text:style-name="T386">III</text:span><text:span text:style-name="T387"><text:s/>SKYRIUS</text:span></text:p>
      <text:p text:style-name="P388"><text:span text:style-name="T389">REORGANIZAVIMO BŪDAS, PASIBAIGIANTI BIUDŽETINĖ ĮSTAIGA, PO</text:span><text:span text:style-name="T390"><text:s/></text:span><text:span text:style-name="T391">REORGANIZAVIMO</text:span><text:span text:style-name="T392"><text:s/></text:span><text:span text:style-name="T393">VEIKSIANČIOS</text:span><text:span text:style-name="T394"><text:s/></text:span><text:span text:style-name="T395">BIUDŽETINĖS</text:span><text:span text:style-name="T396"><text:s/></text:span><text:span text:style-name="T397">ĮSTAIGOS</text:span></text:p>
      <text:p text:style-name="P398"/>
      <text:p text:style-name="P399"><text:span text:style-name="T400">7</text:span><text:span text:style-name="T401">.</text:span><text:span text:style-name="T402"><text:tab/>Reorganizavimo</text:span><text:span text:style-name="T403"><text:s/></text:span><text:span text:style-name="T404">būdas –</text:span><text:span text:style-name="T405"><text:s/></text:span><text:span text:style-name="T406">skaidymas,</text:span><text:span text:style-name="T407"><text:s/>ITT t</text:span><text:span text:style-name="T408">eises ir pareigas išdalijant Lietuvos kariuomenei, NKSC ir KVTC</text:span><text:span text:style-name="T409">.</text:span></text:p>
      <text:p text:style-name="P410"><text:span text:style-name="T411">8</text:span><text:span text:style-name="T412">.</text:span><text:span text:style-name="T413"><text:tab/>Po reorganizavimo pasibaigianti biudžetinė įstaiga – ITT</text:span><text:span text:style-name="T414">.</text:span></text:p>
      <text:p text:style-name="P415"><text:span text:style-name="T416">9</text:span><text:span text:style-name="T417">.</text:span><text:span text:style-name="T418"><text:tab/></text:span><text:span text:style-name="T419">Reorganizavime dalyvaujančios įstaigos, kurios kaip juridiniai asmenys po reorganizavimo tęs veiklą</text:span><text:span text:style-name="T420">:</text:span></text:p>
      <text:p text:style-name="P421"><text:span text:style-name="T422">9.1</text:span><text:span text:style-name="T423">. Lietuvos kariuomenė;</text:span></text:p>
      <text:p text:style-name="P424"><text:span text:style-name="T425">9.2</text:span><text:span text:style-name="T426">.</text:span><text:span text:style-name="T427"><text:tab/></text:span><text:span text:style-name="T428">NKSC</text:span><text:span text:style-name="T429">;</text:span></text:p>
      <text:p text:style-name="P430"><text:span text:style-name="T431">9.3</text:span><text:span text:style-name="T432">.</text:span><text:span text:style-name="T433"><text:tab/>KVTC.</text:span></text:p>
      <text:p text:style-name="P434"/>
      <text:p text:style-name="P435"><text:span text:style-name="T436">IV</text:span><text:span text:style-name="T437"><text:s/>SKYRIUS</text:span></text:p>
      <text:p text:style-name="P438"><text:span text:style-name="T439">MOMENTAS, NUO KURIO PASIBAIGIANČIOS BIUDŽETINĖS ĮSTAIGOS TEISĖS IR PAREIGOS PEREINA PO REORGANIZAVIMO VEIKSIANČIOMS BIUDŽETINĖMS ĮSTAIGOMS</text:span></text:p>
      <text:p text:style-name="P440"/>
      <text:p text:style-name="P441"><text:span text:style-name="T442">10</text:span><text:span text:style-name="T443">.</text:span><text:span text:style-name="T444"><text:tab/></text:span><text:span text:style-name="T445">Po reorganizavimo baigiančios savo veiklą kaip biudžetinės įstaigos ITT teisės ir pareigos 2025 m. sausio 1 d. perduodamos<text:s/></text:span><text:span text:style-name="T446">reorganizavime dalyvaujančioms įstaigoms</text:span><text:span text:style-name="T447"><text:s/>–<text:s/></text:span><text:span text:style-name="T448">Lietuvos kariuomenei,</text:span><text:span text:style-name="T449"><text:s/>NKSC ir KVTC</text:span><text:span text:style-name="T450">.</text:span><text:span text:style-name="T451"><text:s/></text:span></text:p>
      <text:p text:style-name="P452"><text:span text:style-name="T453">11</text:span><text:span text:style-name="T454">.</text:span><text:span text:style-name="T455"><text:tab/></text:span><text:span text:style-name="T456">Po reorganizavimo baigsianti savo veiklą kaip biudžetinė įstaiga ITT</text:span><text:span text:style-name="T457"><text:s/></text:span><text:span text:style-name="T458">2025 m. sausio 1 d. turi būti išregistruota iš Juridinių asmenų registro, o<text:s/></text:span><text:span text:style-name="T459">reorganizavime dalyvaujančių įstaigų</text:span><text:span text:style-name="T460"><text:s/>– Lietuvos kariuomenės, NKSC ir KVTC pakeisti nuostatai turi būti įregistruoti Juridinių asmenų registre.</text:span></text:p>
      <text:p text:style-name="P461"><text:span text:style-name="T462">12</text:span><text:span text:style-name="T463">.</text:span><text:span text:style-name="T464"><text:tab/></text:span><text:span text:style-name="T465">Reorganizavimas laikomas baigtu, kai į Juridinių asmenų registrą įregistruojami pakeisti tęsiančių veiklą biudžetinių įstaigų Lietuvos kariuomenės, NKSC ir KVTC nuostatai.<text:s/></text:span></text:p>
      <text:p text:style-name="P466"><text:span text:style-name="T467">13</text:span><text:span text:style-name="T468">.</text:span><text:span text:style-name="T469"><text:tab/></text:span><text:span text:style-name="T470">Reorganizuota biudžetinė įstaiga ITT pasibaigia nuo jos išregistravimo iš Juridinių asmenų registro dienos.<text:s/></text:span></text:p>
      <text:p text:style-name="P471"/>
      <text:p text:style-name="P472"><text:span text:style-name="T473">V</text:span><text:span text:style-name="T474"><text:s/>SKYRIUS</text:span></text:p>
      <text:p text:style-name="P475"><text:span text:style-name="T476">PO REORGANIZAVIMO VEIKSIANČIŲ BIUDŽETINIŲ ĮSTAIGŲ SAVININKO TEISES IR PAREIGAS ĮGYVENDINANČIOS INSTITUCIJOS</text:span></text:p>
      <text:p text:style-name="P477"/>
      <text:p text:style-name="P478"><text:span text:style-name="T479">14</text:span><text:span text:style-name="T480">.</text:span><text:span text:style-name="T481"><text:tab/></text:span><text:span text:style-name="T482">Po reorganizavimo<text:s/></text:span><text:span text:style-name="T483">veiksiančios biudžetinės įstaigos – Lietuvos kariuomenės<text:s/></text:span><text:span text:style-name="T484">–<text:s/></text:span><text:span text:style-name="T485">savininko teises ir pareigas įgyvendinanti institucija – Lietuvos Respublikos krašto apsaugos ministerija.<text:s/></text:span></text:p>
      <text:p text:style-name="P486"><text:span text:style-name="T487">15</text:span><text:span text:style-name="T488">.</text:span><text:span text:style-name="T489"><text:tab/></text:span><text:span text:style-name="T490">Po reorganizavimo<text:s/></text:span><text:span text:style-name="T491">veiksiančios biudžetinės įstaigos – NKSC</text:span><text:span text:style-name="T492"><text:s/>–<text:s/></text:span><text:span text:style-name="T493">savininko teises ir pareigas įgyvendinanti institucija – Lietuvos Respublikos krašto apsaugos ministerija.<text:s/></text:span></text:p>
      <text:p text:style-name="P494"><text:span text:style-name="T495">16</text:span><text:span text:style-name="T496">.<text:s/></text:span><text:span text:style-name="T497">Po reorganizavimo<text:s/></text:span><text:span text:style-name="T498">veiksiančios biudžetinės įstaigos –<text:s/></text:span><text:span text:style-name="T499">KVTC –<text:s/></text:span><text:span text:style-name="T500">savininko teises ir pareigas įgyvendinanti institucija – Lietuvos Respublikos krašto apsaugos ministerija.</text:span></text:p>
      <text:p text:style-name="P501"/>
      <text:p text:style-name="P502"><text:span text:style-name="T503">___________________</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7-17T07:23:00Z</meta:creation-date>
    <dc:date>2024-07-17T07:23:00Z</dc:date>
    <meta:print-date>2024-06-27T12:08: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47" meta:word-count="945" meta:character-count="7442" meta:row-count="123" meta:non-whitespace-character-count="6544"/>
  </office:meta>
</office:document-meta>
</file>