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4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5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6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7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8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9" style:parent-style-name="Normal" style:family="paragraph">
      <style:paragraph-properties fo:text-align="center" style:vertical-align="baseline"/>
      <style:text-properties style:font-name="TimesLT"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1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2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3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style:font-weight-complex="bold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style:font-name="TimesLT"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5437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olumn57" style:family="table-column">
      <style:table-column-properties style:column-width="0.3958in"/>
    </style:style>
    <style:style style:name="TableColumn58" style:family="table-column">
      <style:table-column-properties style:column-width="1.1805in"/>
    </style:style>
    <style:style style:name="TableColumn59" style:family="table-column">
      <style:table-column-properties style:column-width="2.1645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575in"/>
    </style:style>
    <style:style style:name="Table56" style:family="table">
      <style:table-properties style:width="6.6944in" fo:margin-left="-0.122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764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764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4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DĖL KALĖJIMŲ DEPARTAMENTO PRIE LIETUVOS RESPUBLIKOS TEISINGUMO MINISTERIJOS 2017 METŲ TEISINIO REGULIAVIMO STEBĖSENOS PLANO PATVIRTINIMO</text:p>
      <text:p text:style-name="P9"/>
      <text:p text:style-name="P10">2017 m. rugpjūčio 8 d. Nr. V-337</text:p>
      <text:p text:style-name="P11">Vilnius</text:p>
      <text:p text:style-name="P12"/>
      <text:p text:style-name="P13"/>
      <text:p text:style-name="P14"><text:span text:style-name="T15">Vadovaudamasis Lietuvos Respublikos teisėkūros pagrindų įstatymo 24 straipsnio 2 ir 3 dalimis, Teisinio reguliavimo stebėsenos atlikimo tvarkos aprašo, patvirtinto Lietuvos Respublikos teisingumo ministro 2013 m. gegužės 8 d. įsakymu Nr. 1R-142 „Dėl Teisinio reguliavimo stebėsenos atlikimo tvarkos aprašo<text:s/></text:span><text:span text:style-name="T16">ir Teisinio reguliavimo stebėsenos pažymos formos<text:s/></text:span><text:span text:style-name="T17">patvirtinimo“, 12 punktu:</text:span></text:p>
      <text:p text:style-name="P18"><text:span text:style-name="T19">1</text:span><text:span text:style-name="T20">.</text:span><text:span text:style-name="T21"><text:tab/>T v i r t i n u Kalėjimų departamento prie Lietuvos Respublikos teisingumo ministerijos 2017 metų teisinio reguliavimo stebėsenos planą (pridedama).<text:s/></text:span></text:p>
      <text:p text:style-name="P22"><text:span text:style-name="T23">2</text:span><text:span text:style-name="T24">.</text:span><text:span text:style-name="T25"><text:tab/>P a v e d u:<text:s/></text:span></text:p>
      <text:p text:style-name="P26"><text:span text:style-name="T27">2.1</text:span><text:span text:style-name="T28">.</text:span><text:span text:style-name="T29"><text:tab/><text:s/>Kalėjimų departamento prie Lietuvos Respublikos teisingumo ministerijos direktoriaus pavaduotojams pagal jiems priskirtas veiklos administravimo sritis kontroliuoti šio įsakymo vykdymą;</text:span></text:p>
      <text:p text:style-name="P30"><text:span text:style-name="T31">2.2</text:span><text:span text:style-name="T32">.</text:span><text:span text:style-name="T33"><text:tab/>Kalėjimų departamento prie Lietuvos Respublikos teisingumo ministerijos Bendrajam skyriui nustatyta tvarka paskelbti šį įsakymą Teisės aktų registre ir Kalėjimų departamento interneto svetainėje.</text:span></text:p>
      <text:p text:style-name="P34"/>
      <text:p text:style-name="P35"/>
      <text:p text:style-name="P36"/>
      <text:p text:style-name="P37">Patarėjas,</text:p>
      <text:p text:style-name="P38"><text:span text:style-name="T39">atliekantis direktoriaus funkcijas</text:span><text:span text:style-name="T40"><text:tab/>Antanas Laurinėnas</text:span></text:p>
      <text:p text:style-name="P41"/>
      <text:p text:style-name="P42"/>
      <text:soft-page-break/>
      <text:p text:style-name="P43">PATVIRTINTA</text:p>
      <text:p text:style-name="P44">Kalėjimų departamento<text:s/></text:p>
      <text:p text:style-name="P45">prie Lietuvos Respublikos teisingumo ministerijos direktoriaus <text:s/></text:p>
      <text:p text:style-name="P46">2017 m. rugpjūčio 8 d. įsakymu Nr. V-337</text:p>
      <text:p text:style-name="P47"/>
      <text:p text:style-name="P48"/>
      <text:p text:style-name="P49"/>
      <text:p text:style-name="P50"><text:span text:style-name="T51">KALĖJIMŲ DEPARTAMENTO PRIE LIETUVOS RESPUBLIKOS TEISINGUMO MINISTERIJOS 2017 METŲ TEISINIO REGULIAVIMO STEBĖSENOS PLANAS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Teisinio reguliavimo, kurio stebėsena yra atliekama, sritis<text:s/></text:p>
          </table:table-cell>
          <table:table-cell table:style-name="TableCell68">
            <text:p text:style-name="P69">Teisės aktai, nustatantys teisinį reguliavimą, kurio stebėsena atliekama</text:p>
          </table:table-cell>
          <table:table-cell table:style-name="TableCell70">
            <text:p text:style-name="P71">Teisinio reguliavimo stebėsenos pradžios ir pabaigos terminas<text:s/></text:p>
          </table:table-cell>
          <table:table-cell table:style-name="TableCell72">
            <text:p text:style-name="P73">Teisinį reguliavimą atliekantys subjektai ir už teisinio reguliavimo stebėseną atsakingi asmenys<text:s/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Suimtiesiems ir nuteistiesiems leidžiamų įsigyti ir turėti</text:p>
            <text:p text:style-name="P90">maisto <text:s/>produktų, <text:s/>būtiniausių reikmenų ir <text:s/>kitų <text:s text:c="2"/>daiktų sąrašas</text:p>
            <text:p text:style-name="P91"/>
          </table:table-cell>
          <table:table-cell table:style-name="TableCell92">
            <text:p text:style-name="P93"><text:span text:style-name="T94">Tardymo izoliatorių vidaus tvarkos taisyklės, patvirtintos Lietuvos Respublikos teisingumo <text:s/>ministro 2009 m. birželio 1 d. įsakymu<text:s/></text:span><text:span text:style-name="T95">Nr. 1R-172</text:span><text:span text:style-name="T96"><text:s/>„Dėl Tardymo izoliatorių</text:span></text:p>
            <text:p text:style-name="P97">vidaus tvarkos taisyklių patvirtinimo“,</text:p>
            <text:p text:style-name="P98"><text:span text:style-name="T99">Pataisos įstaigų vidaus tvarkos taisyklės, patvirtintos Lietuvos Respublikos teisingumo ministro 2003 m. liepos 2 d. įsakymu<text:s/></text:span><text:span text:style-name="T100">Nr. 194</text:span><text:span text:style-name="T101"><text:s/>„Dėl Pataisos įstaigų vidaus tvarkos taisyklių patvirtinimo“,</text:span></text:p>
            <text:p text:style-name="P102"><text:span text:style-name="T103">Areštinių vidaus tvarkos taisyklės, patvirtintos Lietuvos Respublikos teisingumo ministro 2003 m. birželio 18d. įsakymu<text:s/></text:span><text:span text:style-name="T104">Nr. 182</text:span><text:span text:style-name="T105"><text:s/>„Dėl Areštinių vidaus tvarkos</text:span></text:p>
            <text:p text:style-name="P106">taisyklių patvirtinimo“<text:s/></text:p>
            <text:p text:style-name="P107"/>
          </table:table-cell>
          <table:table-cell table:style-name="TableCell108">
            <text:p text:style-name="P109">2017 m. sausio 1 d. – gruodžio 31 d.<text:s/></text:p>
          </table:table-cell>
          <table:table-cell table:style-name="TableCell110">
            <text:p text:style-name="P111">Ūkio skyrius ir Priežiūros skyrius, Ūkio skyriaus vedėjas Vytenis Ambrazevičius,</text:p>
            <text:p text:style-name="P112">l. e. Priežiūros skyriaus viršininko pareigas Dainius Jasas<text:s/></text:p>
          </table:table-cell>
        </table:table-row>
      </table:table>
      <text:p text:style-name="P113"/>
      <text:p text:style-name="P114"><text:span text:style-name="T11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 Bareikis</meta:initial-creator>
    <dc:creator>adlibuser</dc:creator>
    <meta:creation-date>2017-08-08T12:37:00Z</meta:creation-date>
    <dc:date>2017-08-08T12:37:00Z</dc:date>
    <meta:print-date>2017-06-01T05:3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52" meta:character-count="2773" meta:row-count="137" meta:non-whitespace-character-count="2469"/>
  </office:meta>
</office:document-meta>
</file>