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833in">
        <style:tab-stops>
          <style:tab-stop style:type="left" style:position="0.7875in"/>
          <style:tab-stop style:type="left" style:position="0.8861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line-height="150%" fo:text-indent="0.5833in">
        <style:tab-stops>
          <style:tab-stop style:type="left" style:position="0.75in"/>
          <style:tab-stop style:type="left" style:position="0.7875in"/>
          <style:tab-stop style:type="left" style:position="0.886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833in">
        <style:tab-stops>
          <style:tab-stop style:type="left" style:position="0.75in"/>
          <style:tab-stop style:type="left" style:position="0.787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833in">
        <style:tab-stops>
          <style:tab-stop style:type="left" style:position="0.75in"/>
          <style:tab-stop style:type="left" style:position="0.7875in"/>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833in">
        <style:tab-stops>
          <style:tab-stop style:type="left" style:position="0.787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83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83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833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833in">
        <style:tab-stops>
          <style:tab-stop style:type="left" style:position="0.7875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833in">
        <style:tab-stops>
          <style:tab-stop style:type="left" style:position="0.7875in"/>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833in">
        <style:tab-stops>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833in">
        <style:tab-stops>
          <style:tab-stop style:type="left" style:position="0.7875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833in">
        <style:tab-stops>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5833in">
        <style:tab-stops>
          <style:tab-stop style:type="left" style:position="0.7875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833in">
        <style:tab-stops>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5833in">
        <style:tab-stops>
          <style:tab-stop style:type="left" style:position="0.7875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833in">
        <style:tab-stops>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5833in">
        <style:tab-stops>
          <style:tab-stop style:type="left" style:position="0.7875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5833in">
        <style:tab-stops>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833in">
        <style:tab-stops>
          <style:tab-stop style:type="left" style:position="0.787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833in">
        <style:tab-stops>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5833in">
        <style:tab-stops>
          <style:tab-stop style:type="left" style:position="0.7875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833in">
        <style:tab-stops>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tab-stops>
          <style:tab-stop style:type="left" style:position="5.2173in"/>
        </style:tab-stops>
      </style:paragraph-properties>
    </style:style>
    <style:style style:name="P121" style:parent-style-name="Normal" style:family="paragraph">
      <style:paragraph-properties>
        <style:tab-stops>
          <style:tab-stop style:type="left" style:position="5.2173in"/>
        </style:tab-stops>
      </style:paragraph-properties>
    </style:style>
    <style:style style:name="P122" style:parent-style-name="Normal" style:family="paragraph">
      <style:paragraph-properties>
        <style:tab-stops>
          <style:tab-stop style:type="left" style:position="5.2173in"/>
        </style:tab-stops>
      </style:paragraph-properties>
    </style:style>
    <style:style style:name="P123" style:parent-style-name="Normal" style:family="paragraph">
      <style:paragraph-properties>
        <style:tab-stops>
          <style:tab-stop style:type="left" style:position="5.217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DĖL ŽEMĖS ŪKIO MINISTRO 2003 M. SAUSIO 22 D. ĮSAKYMO NR. 3D-17 „DĖL NACIONALINĖS MOKĖJIMO AGENTŪROS PRIE ŽEMĖS ŪKIO MINISTERIJOS NUOSTATŲ“ PAKEITIMO</text:p>
      <text:p text:style-name="P10"/>
      <text:p text:style-name="P11">2015 m. birželio 11 d. Nr. 3D-492</text:p>
      <text:p text:style-name="P12">Vilnius</text:p>
      <text:p text:style-name="P13"/>
      <text:p text:style-name="P14"/>
      <text:p text:style-name="P15"><text:span text:style-name="T16">P a k e i č i u Nacionalinės mokėjimo agentūros prie Žemės ūkio ministerijos nuostatus, patvirtintus Lietuvos Respublikos žemės ūkio ministro 2003 m. sausio 22 d. įsakymu Nr. 3D-17 „Dėl Nacionalinės mokėjimo agentūros prie Žemės ūkio ministerijos nuostatų“:</text:span></text:p>
      <text:p text:style-name="P17"><text:span text:style-name="T18">1</text:span><text:span text:style-name="T19">.</text:span><text:span text:style-name="T20"><text:tab/>Pakeičiu 8.8 papunktį ir jį išdėstau taip:</text:span></text:p>
      <text:p text:style-name="P21"><text:span text:style-name="T22">„</text:span><text:span text:style-name="T23">8.8</text:span><text:span text:style-name="T24">.</text:span><text:span text:style-name="T25"><text:tab/>dalyvauti diegiant ir įgyvendinant Europos žemės ūkio garantijų fondo (toliau – EŽŪGF), Europos žemės ūkio fondo kaimo plėtrai (toliau – EŽŪFKP), Europos žuvininkystės fondo (toliau – EŽF) ir Europos jūros reikalų ir žuvininkystės fondo (toliau – EJRŽF) priemonių administravimo sistemą;“.</text:span></text:p>
      <text:p text:style-name="P26"><text:span text:style-name="T27">2</text:span><text:span text:style-name="T28">.</text:span><text:span text:style-name="T29"><text:tab/>Pakeičiu 9.3 papunktį ir jį išdėstau taip:</text:span></text:p>
      <text:p text:style-name="P30"><text:span text:style-name="T31">„</text:span><text:span text:style-name="T32">9.3</text:span><text:span text:style-name="T33">.</text:span><text:span text:style-name="T34"><text:tab/>administruoja EŽŪGF, EŽŪFKP, EŽF ir EJRŽF priemones arba jas perduoda administruoti kitoms institucijoms;“.</text:span></text:p>
      <text:p text:style-name="P35"><text:span text:style-name="T36">3</text:span><text:span text:style-name="T37">.</text:span><text:span text:style-name="T38"><text:tab/>Pakeičiu 9.4 papunktį ir jį išdėstau taip:</text:span></text:p>
      <text:p text:style-name="P39"><text:span text:style-name="T40">„</text:span><text:span text:style-name="T41">9.4</text:span><text:span text:style-name="T42">.</text:span><text:span text:style-name="T43"><text:tab/>atlieka SAPARD, Europos žemės ūkio orientavimo ir garantijų fondo (toliau –</text:span><text:span text:style-name="T44"><text:s/></text:span><text:span text:style-name="T45">EŽŪOGF), EŽŪFKP, EŽF, EŽŪGF ir Žuvininkystės orientavimo finansinio instrumento (toliau – ŽOFI) lėšų panaudojimo kontrolę ir finansuojamų priemonių įgyvendinimo priežiūrą;“.</text:span></text:p>
      <text:p text:style-name="P46"><text:span text:style-name="T47">4</text:span><text:span text:style-name="T48">.</text:span><text:span text:style-name="T49"><text:tab/>Pakeičiu 9.6 papunktį ir jį išdėstau taip:</text:span></text:p>
      <text:p text:style-name="P50"><text:span text:style-name="T51">„</text:span><text:span text:style-name="T52">9.6</text:span><text:span text:style-name="T53">.</text:span><text:span text:style-name="T54"><text:tab/>vykdo<text:s/></text:span><text:span text:style-name="T55">EŽŪFKP,</text:span><text:span text:style-name="T56"><text:s/>EŽF ir EJRŽF tarpinės institucijos bei EŽF ir EJRŽF tvirtinančiosios institucijos funkcijas;“.</text:span></text:p>
      <text:p text:style-name="P57"><text:span text:style-name="T58">5</text:span><text:span text:style-name="T59">.</text:span><text:span text:style-name="T60"><text:tab/>Pakeičiu 9.16 papunktį ir jį išdėstau taip:</text:span></text:p>
      <text:p text:style-name="P61"><text:span text:style-name="T62">„</text:span><text:span text:style-name="T63">9.16</text:span><text:span text:style-name="T64">.</text:span><text:span text:style-name="T65"><text:tab/>teikia valstybės paramos, EŽŪGF, EŽŪFKP, EŽF, EŽŪOGF, ŽOFI ir EJRŽF lėšų panaudojimo ataskaitas Žemės ūkio ir Finansų ministerijoms ir kitoms kontroliuojančioms institucijoms bei pagal kompetenciją įgaliotoms ES institucijoms;“.</text:span></text:p>
      <text:p text:style-name="P66"><text:span text:style-name="T67">6</text:span><text:span text:style-name="T68">.</text:span><text:span text:style-name="T69"><text:tab/>Pakeičiu 9.19 papunktį ir jį išdėstau taip:</text:span></text:p>
      <text:p text:style-name="P70"><text:span text:style-name="T71">„</text:span><text:span text:style-name="T72">9.19</text:span><text:span text:style-name="T73">.</text:span><text:span text:style-name="T74"><text:tab/>teikia pasiūlymus ir informaciją Žemės ūkio ministerijai dėl Lietuvos Respublikos teisės aktų rengimo, galiojančių teisės aktų pakeitimo, papildymo ar panaikinimo valstybės paramos, EŽŪGF, EŽŪFKP, EŽF, EŽŪOGF, ŽOFI ir EJRŽF priemonių įgyvendinimo klausimais. Pagal savo kompetenciją rengia ir tvirtina dokumentų, būtinų valstybės paramos, EŽŪGF, EŽŪFKP, EŽF priemonėms administruoti, pavyzdines formas;“.</text:span></text:p>
      <text:p text:style-name="P75"><text:span text:style-name="T76">7</text:span><text:span text:style-name="T77">.</text:span><text:span text:style-name="T78"><text:tab/>Pakeičiu 10.1 papunktį ir jį išdėstau taip:</text:span></text:p>
      <text:p text:style-name="P79"><text:span text:style-name="T80">„</text:span><text:span text:style-name="T81">10.1</text:span><text:span text:style-name="T82">.</text:span><text:span text:style-name="T83"><text:tab/>priimti sprendimus dėl valstybės paramos ir paramos iš EŽŪGF, EŽŪFKP, EŽF ir EJRŽF lėšų skyrimo;“.</text:span></text:p>
      <text:p text:style-name="P84"><text:span text:style-name="T85">8</text:span><text:span text:style-name="T86">.</text:span><text:span text:style-name="T87"><text:tab/>Pakeičiu 10.3 papunktį ir jį išdėstau taip:</text:span></text:p>
      <text:p text:style-name="P88"><text:span text:style-name="T89">„</text:span><text:span text:style-name="T90">10.3</text:span><text:span text:style-name="T91">.</text:span><text:span text:style-name="T92"><text:tab/>sudaryti sutartis dėl bendradarbiavimo su valstybės institucijomis ir įstaigomis, kurioms skiriamos administravimo ir kontrolės funkcijos, susijusios su SAPARD, EŽŪGF, EŽŪFKP, EŽF, EŽŪOGF, ŽOFI ir EJRŽF priemonių vykdymu, ir pagal kompetenciją kontroliuoti, kaip yra vykdomos kaimo plėtros programos, remiamos iš valstybės, SAPARD, EŽŪGF, EŽŪFKP, EŽF, EŽŪOGF, ŽOFI ir EJRŽF lėšų;“.</text:span></text:p>
      <text:p text:style-name="P93"><text:span text:style-name="T94">9</text:span><text:span text:style-name="T95">.</text:span><text:span text:style-name="T96"><text:tab/>Pakeičiu 10.8 papunktį ir jį išdėstau taip:</text:span></text:p>
      <text:p text:style-name="P97"><text:span text:style-name="T98">„</text:span><text:span text:style-name="T99">10.8</text:span><text:span text:style-name="T100">.</text:span><text:span text:style-name="T101"><text:tab/>įstatymų ir kitų teisės aktų nustatyta tvarka gauti ir naudoti iš duomenų ir informacijos tvarkytojų informaciją ir duomenis apie fizinius ir juridinius asmenis, pretenduojančius gauti valstybės, EŽŪGF, EŽŪFKP, EŽF, EŽŪOGF, ŽOFI ir EJRŽF priemonių paramą, bei fizinius ir juridinius asmenis, dalyvaujančius įgyvendinant Agentūros administruojamus projektus;“.</text:span></text:p>
      <text:p text:style-name="P102"><text:span text:style-name="T103">10</text:span><text:span text:style-name="T104">.</text:span><text:span text:style-name="T105"><text:tab/>Pakeičiu 10.9 papunktį ir jį išdėstau taip:</text:span></text:p>
      <text:p text:style-name="P106"><text:span text:style-name="T107">„</text:span><text:span text:style-name="T108">10.9</text:span><text:span text:style-name="T109">.</text:span><text:span text:style-name="T110"><text:tab/>tvirtinti dokumentų, būtinų valstybės paramos, EŽŪGF, EŽŪFKP, EŽF ir EJRŽF priemonėms administruoti, pavyzdines formas;“.</text:span></text:p>
      <text:p text:style-name="P111"><text:span text:style-name="T112">11</text:span><text:span text:style-name="T113">.</text:span><text:span text:style-name="T114"><text:tab/>Pakeičiu 14 punktą ir jį išdėstau taip:</text:span></text:p>
      <text:p text:style-name="P115"><text:span text:style-name="T116">„</text:span><text:span text:style-name="T117">14</text:span><text:span text:style-name="T118">.</text:span><text:span text:style-name="T119"><text:tab/>Agentūra, vykdydama valstybės paramos, SAPARD, EŽŪGF, EŽŪFKP, EŽF, EŽŪOGF, ŽOFI ir EJRŽF priemonių administravimo funkcijas, bendradarbiauja su Žemės ūkio ministerijos struktūriniais padaliniais, kitomis valstybės institucijomis, visuomeninėmis organizacijomis, ES institucijomis, kitais juridiniais ir fiziniais asmenimis ir pagal kompetenciją turi teisę kviesti juos dalyvauti Agentūrai atliekant paraiškų ir investicinių projektų administravimo ir kontrolės funkcijas.“</text:span></text:p>
      <text:p text:style-name="P120"/>
      <text:p text:style-name="P121"/>
      <text:p text:style-name="P122"/>
      <text:p text:style-name="P123"><text:span text:style-name="T124">Žemės ūkio ministrė</text:span><text:span text:style-name="T125"><text:tab/><text:s/>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8T12:00:00Z</meta:creation-date>
    <dc:date>2021-09-08T12:00:00Z</dc:date>
    <meta:template xlink:href="Normal.dotm" xlink:type="simple"/>
    <meta:editing-cycles>1</meta:editing-cycles>
    <meta:editing-duration>PT0S</meta:editing-duration>
    <meta:document-statistic meta:page-count="2" meta:paragraph-count="24" meta:word-count="507" meta:character-count="4054" meta:row-count="96" meta:non-whitespace-character-count="3571"/>
  </office:meta>
</office:document-meta>
</file>