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30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letter-spacing="0.0041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fo:letter-spacing="0.0041in"/>
    </style:style>
    <style:style style:name="T57" style:parent-style-name="DefaultParagraphFont" style:family="text">
      <style:text-properties style:font-weight-complex="bold" fo:letter-spacing="0.0041in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letter-spacing="0.0041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 fo:color="#000000" fo:letter-spacing="0.0041in"/>
    </style:style>
    <style:style style:name="T80" style:parent-style-name="DefaultParagraphFont" style:family="text">
      <style:text-properties style:font-weight-complex="bold" fo:color="#000000" fo:letter-spacing="0.0041in"/>
    </style:style>
    <style:style style:name="T81" style:parent-style-name="DefaultParagraphFont" style:family="text">
      <style:text-properties style:font-weight-complex="bold"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color="#FF0000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letter-spacing="0.0041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color="#FF0000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letter-spacing="0.0041in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P136" style:parent-style-name="Normal" style:family="paragraph">
      <style:paragraph-properties style:punctuation-wrap="simple"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" style:family="paragraph">
      <style:paragraph-properties style:punctuation-wrap="simple"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141" style:parent-style-name="DefaultParagraphFont" style:family="text">
      <style:text-properties style:font-weight-complex="bold" fo:language="pt" fo:country="BR"/>
    </style:style>
    <style:style style:name="T142" style:parent-style-name="DefaultParagraphFont" style:family="text">
      <style:text-properties style:font-weight-complex="bold" fo:language="pt" fo:country="BR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625in"/>
        </style:tab-stops>
      </style:paragraph-properties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625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625in"/>
        </style:tab-stops>
      </style:paragraph-properties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TARYBA</text:p>
      <text:p text:style-name="P10"/>
      <text:p text:style-name="P11">Sprendimas</text:p>
      <text:p text:style-name="P12"><text:span text:style-name="T13">Dėl PASVALIO RAJONO<text:s/></text:span><text:span text:style-name="T14">SAVIVALDYBĖS TARYBOS 2017 M. BIRŽELIO 20 D. SPRENDIMO NR. T1-134 „DĖL PASVALIO LĖVENS PAGRINDINĖS MOKYKLOS NUOSTATŲ PATVIRTINIMO“ PAKEITIMO</text:span></text:p>
      <text:p text:style-name="P15"/>
      <text:p text:style-name="P16">2020 m. gegužės 27 d. Nr. T1-95</text:p>
      <text:p text:style-name="P17">Pasvalys</text:p>
      <text:p text:style-name="Normal"/>
      <text:p text:style-name="Normal"/>
      <text:p text:style-name="P18"><text:span text:style-name="T19">Vadovaudamasi Lietuvos Respublikos vietos savivaldos įstatymo 16 straipsnio 4 dalimi, 18 straipsnio 1 dalimi, Lietuvos Respublikos biudžetinių įstaigų įstatymo 4 straipsnio 3 dalies 1 punktu, 4 dalimi, 6 straipsnio 5 dalimi, Lietuvos Respublikos švietimo įstatymo 43 straipsnio 3 dalimi, Lietuvos Respublikos švietimo ir mokslo ministro 2011 m. birželio 29 d. įsakymu Nr. V-1164 „Dėl Nuostatų, įstatų ar statutų įforminimo reikalavimų patvirtinimo“ (su visais pakeitimais), Pasvalio Lėvens pagrindinės mokyklos nuostatų, patvirtintų Pasvalio rajono savivaldybės tarybos 2017 m. birželio 20 d. sprendimu Nr. T1-134 „Dėl Pasvalio Lėvens pagrindinės mokyklos nuostatų patvirtinimo“, 70 punktu, Pasvalio rajono savivaldybės 2019 m. gruodžio 18 d. sprendimu Nr. T1-244 „Dėl sutikimo reorganizuoti Pasvalio r. Daujėnų pagrindinę mokyklą</text:span><text:span text:style-name="T20">,<text:s/></text:span><text:span text:style-name="T21">išdalijant</text:span><text:span text:style-name="T22"><text:s/></text:span><text:span text:style-name="T23">jos teises ir pareigas</text:span><text:span text:style-name="T24"><text:s/></text:span><text:span text:style-name="T25">Pasvalio Lėvens</text:span><text:span text:style-name="T26"><text:s/></text:span><text:span text:style-name="T27">pagrindinei mokyklai ir Pasvalio r. Pumpėnų gimnazijai“</text:span><text:s/><text:span text:style-name="T28">bei atsižvelgdama į Pasvalio Lėvens pagrindinės mokyklos tarybos 2020 m. balandžio 9 d. nutarimą (posėdžio protokolas Nr. 2), Pasvalio rajono savivaldybės taryba<text:s/></text:span><text:span text:style-name="T29">nusprendžia</text:span><text:span text:style-name="T30">:</text:span></text:p>
      <text:p text:style-name="P31"><text:span text:style-name="T32">1</text:span><text:span text:style-name="T33">. Pakeisti Pasvalio Lėvens pagrindinės mokyklos nuostatus, patvirtintus Pasvalio rajono savivaldybės tarybos 2017 m. birželio 20 d. sprendimu Nr. T1-134 „Dėl Pasvalio Lėvens pagrindinės mokyklos nuostatų patvirtinimo“ (toliau – Nuostatai):</text:span></text:p>
      <text:p text:style-name="P34"><text:span text:style-name="T35">1.1</text:span><text:span text:style-name="T36">. pakeisti Nuostatų 16 punktą ir jį išdėstyti taip:</text:span></text:p>
      <text:p text:style-name="P37"><text:span text:style-name="T38">„</text:span><text:span text:style-name="T39">16</text:span><text:span text:style-name="T40">. Mokykla turi:</text:span></text:p>
      <text:p text:style-name="P41"><text:span text:style-name="T42">16.1</text:span><text:span text:style-name="T43">. Pasvalio Lėvens pagrindinės mokyklos Daujėnų skyrių, trumpasis pavadinimas – Lėvens pagrindinės mokyklos Daujėnų skyrius:</text:span></text:p>
      <text:p text:style-name="P44"><text:span text:style-name="T45">16.1.1</text:span><text:span text:style-name="T46">. įsteigimo data – 2020 m. rugsėjo 1 d. pagal Savivaldybės tarybos 2019 m. gruodžio 18 d. sprendimą Nr. T1-244;</text:span></text:p>
      <text:p text:style-name="P47"><text:span text:style-name="T48">16.1.2</text:span><text:span text:style-name="T49">. buveinė –<text:s/></text:span><text:span text:style-name="T50">Baluškių g. 4, Daujėnų mstl., LT- 39207, Pasvalio r.;</text:span></text:p>
      <text:p text:style-name="P51"><text:span text:style-name="T52">16.1.3</text:span><text:span text:style-name="T53">.<text:s/></text:span><text:span text:style-name="T54">mokymo kalba – lietuvių;</text:span></text:p>
      <text:p text:style-name="P55"><text:span text:style-name="T56">16.1.4</text:span><text:span text:style-name="T57">.<text:s/></text:span><text:span text:style-name="T58">mokymo forma – grupinio mokymosi, pavienio mokymosi. Grupinio mokymosi forma įgyvendinama kasdieniu mokymo proceso organizavimo būdu. Pavienio mokymosi forma įgyvendinama savarankiško mokymosi būdu;</text:span></text:p>
      <text:p text:style-name="P59"><text:span text:style-name="T60">16.1.5</text:span><text:span text:style-name="T61">. vykdomos švietimo programos: ikimokyklinio, priešmokyklinio, pradinio ugdymo programos, pagrindinio ugdymo programos pirmoji dalis, neformaliojo švietimo programos;</text:span></text:p>
      <text:p text:style-name="P62"><text:span text:style-name="T63">16.1.6</text:span><text:span text:style-name="T64">. mokymosi pasiekimus įteisinančius dokumentus išduoda Mokykla.</text:span></text:p>
      <text:p text:style-name="P65"><text:span text:style-name="T66">16.2</text:span><text:span text:style-name="T67">. Pasvalio Lėvens pagrindinės mokyklos Ustukių skyrių, trumpasis pavadinimas – Lėvens pagrindinės mokyklos Ustukių skyrius:</text:span></text:p>
      <text:p text:style-name="P68"><text:span text:style-name="T69">16.2.1</text:span><text:span text:style-name="T70">. įsteigimo data – 2012 m. rugsėjo 1 d. pagal Savivaldybės tarybos 2012 m. kovo 28 d. sprendimą Nr. T1-33;</text:span></text:p>
      <text:p text:style-name="P71"><text:span text:style-name="T72">16.2.2</text:span><text:span text:style-name="T73">. buveinė – Parko g. 2, Ustukių kaimas, Pasvalio apylinkių seniūnija, LT-39101 Pasvalio r.;</text:span></text:p>
      <text:p text:style-name="P74"><text:span text:style-name="T75">16.2.3</text:span><text:span text:style-name="T76">.<text:s/></text:span><text:span text:style-name="T77">mokymo kalba – lietuvių;</text:span></text:p>
      <text:p text:style-name="P78"><text:span text:style-name="T79">16.2.4</text:span><text:span text:style-name="T80">.<text:s/></text:span><text:span text:style-name="T81">mokymo forma – grupinio mokymosi, pavienio mokymosi. Grupinio mokymosi forma įgyvendinama kasdieniu mokymo proceso organizavimo būdu. Pavienio mokymosi forma įgyvendinama savarankiško mokymosi būdu;</text:span></text:p>
      <text:p text:style-name="P82"><text:span text:style-name="T83">16.2.5</text:span><text:span text:style-name="T84">. vykdomos švietimo programos: ikimokyklinio, priešmokyklinio, pradinio ugdymo programos, pagrindinio ugdymo programos pirmoji dalis, neformaliojo švietimo programos;</text:span></text:p>
      <text:p text:style-name="P85"><text:span text:style-name="T86">16.2.6</text:span><text:span text:style-name="T87">. mokymosi pasiekimus įteisinančius dokumentus išduoda Mokykla.</text:span></text:p>
      <text:p text:style-name="P88"><text:span text:style-name="T89">16.3</text:span><text:span text:style-name="T90">. Pasvalio Lėvens pagrindinės mokyklos Valakėlių skyrių,</text:span><text:span text:style-name="T91"><text:s/></text:span><text:span text:style-name="T92">trumpasis pavadinimas – Lėvens pagrindinės mokyklos Valakėlių skyrius:</text:span></text:p>
      <text:p text:style-name="P93"><text:span text:style-name="T94">16.3.1</text:span><text:span text:style-name="T95">. įsteigimo data – 2012 m. rugsėjo 1 d. pagal Savivaldybės tarybos 2012 m. kovo 28 d. sprendimą Nr. T1-33;</text:span></text:p>
      <text:p text:style-name="P96"><text:span text:style-name="T97">16.3.2</text:span><text:span text:style-name="T98">. buveinė – Ateities g. 2, Valakėlių kaimas, Pasvalio apylinkių seniūnija, LT-39112 Pasvalio r.;</text:span></text:p>
      <text:p text:style-name="P99"><text:span text:style-name="T100">16.3.3</text:span><text:span text:style-name="T101">.<text:s/></text:span><text:span text:style-name="T102">mokymo kalba – lietuvių;</text:span></text:p>
      <text:p text:style-name="P103"><text:span text:style-name="T104">16.3.4</text:span><text:span text:style-name="T105">. mokymo forma – grupinio mokymosi, pavienio mokymosi. Grupinio mokymosi forma įgyvendinama kasdieniu mokymo proceso organizavimo būdu. Pavienio mokymosi forma įgyvendinama savarankiško mokymosi būdu;</text:span></text:p>
      <text:p text:style-name="P106"><text:span text:style-name="T107">16.3.5</text:span><text:span text:style-name="T108">. vykdomos švietimo programos: ikimokyklinio, priešmokyklinio, pradinio ugdymo programos, pagrindinio ugdymo programos pirmoji dalis, neformaliojo švietimo programos;</text:span></text:p>
      <text:p text:style-name="P109"><text:span text:style-name="T110">16.3.6</text:span><text:span text:style-name="T111">. mokymosi pasiekimus įteisinančius dokumentus išduoda Mokykla.</text:span></text:p>
      <text:p text:style-name="P112"><text:span text:style-name="T113">16.4</text:span><text:span text:style-name="T114">. Pasvalio Lėvens pagrindinės mokyklos Žilpamūšio daugiafunkcį centrą,</text:span><text:span text:style-name="T115"><text:s/></text:span><text:span text:style-name="T116">trumpasis pavadinimas – Lėvens pagrindinės mokyklos Žilpamūšio daugiafunkcis centras;</text:span></text:p>
      <text:p text:style-name="P117"><text:span text:style-name="T118">16.4.1</text:span><text:span text:style-name="T119">. įsteigimo data – 2016 m. sausio 1 d. pagal Savivaldybės tarybos 2015 m. lapkričio 25 d. sprendimą Nr. T1-174;</text:span></text:p>
      <text:p text:style-name="P120"><text:span text:style-name="T121">16.4.2</text:span><text:span text:style-name="T122">. adresas – Vileišių g. 10, Žilpamūšio kaimas, Saločių seniūnija, LT-39440, Pasvalio r.;</text:span></text:p>
      <text:p text:style-name="P123"><text:span text:style-name="T124">16.4.3</text:span><text:span text:style-name="T125">.<text:s/></text:span><text:span text:style-name="T126">mokymo kalba – lietuvių;</text:span></text:p>
      <text:p text:style-name="P127"><text:span text:style-name="T128">16.4.4</text:span><text:span text:style-name="T129">. pagrindinė veiklos rūšis – neformalus vaikų švietimas ir socialinės priežiūros paslaugos;</text:span></text:p>
      <text:p text:style-name="P130"><text:span text:style-name="T131">16.4.5</text:span><text:span text:style-name="T132">. mokymo forma – grupinio mokymosi.“;</text:span></text:p>
      <text:p text:style-name="P133"><text:span text:style-name="T134">1.2</text:span><text:span text:style-name="T135">. pakeisti Nuostatų 31.17 punktą ir jį išdėstyti taip:</text:span></text:p>
      <text:p text:style-name="P136"><text:span text:style-name="T137">„</text:span><text:span text:style-name="T138">31.17</text:span><text:span text:style-name="T139">. kiekvienais metais teikia Mokyklos bendruomenei ir tarybai svarstyti bei viešai paskelbia savo metų veiklos ataskaitą.”;</text:span></text:p>
      <text:p text:style-name="P140"><text:span text:style-name="T141">1.3</text:span><text:span text:style-name="T142">. pakeisti Nuostatų 45.5 punktą ir jį išdėstyti taip:</text:span></text:p>
      <text:p text:style-name="P143"><text:span text:style-name="T144">„</text:span><text:span text:style-name="T145">45.5</text:span><text:span text:style-name="T146">.<text:s/></text:span><text:span text:style-name="T147">priima sprendimą dėl Mokyklos direktoriaus metų veiklos įvertinimo.“;</text:span></text:p>
      <text:p text:style-name="P148"><text:span text:style-name="T149">1.4</text:span><text:span text:style-name="T150">. pakeisti Nuostatų 65 punktą ir jį išdėstyti taip:</text:span></text:p>
      <text:p text:style-name="P151">„65. Mokyklos veiklos valstybinę priežiūrą atlieka Lietuvos Respublikos švietimo, mokslo ir sporto ministerija.“;</text:p>
      <text:p text:style-name="P152">1.5. pakeisti Nuostatų 66 punktą ir jį išdėstyti taip:</text:p>
      <text:p text:style-name="P153">„66. Mokyklos veiklos kokybės išorinį vertinimą atlieka Nacionalinė švietimo agentūra.“</text:p>
      <text:p text:style-name="P154"><text:span text:style-name="T155">2</text:span><text:span text:style-name="T156">. Įpareigoti Pasvalio Lėvens pagrindinės mokyklos direktorę Liną Rauckienę<text:s/></text:span><text:span text:style-name="T157">atsižvelgiant į pakeitimus, parengti naują Nuostatų redakciją ir pateikti<text:s/></text:span><text:span text:style-name="T158"><text:s/>Juridinių asmenų registrui teisės aktų nustatyta tvarka.</text:span></text:p>
      <text:p text:style-name="P159"><text:span text:style-name="T160">3</text:span><text:span text:style-name="T161">. Sprendimas įsigalioja nuo 2020 m. rugsėjo 1 d.</text:span></text:p>
      <text:p text:style-name="P162">S<text:span text:style-name="T163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64"/>
      <text:p text:style-name="P165"/>
      <text:p text:style-name="P166"/>
      <text:p text:style-name="P167">Savivaldybės meras <text:s text:c="6"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5-27T11:05:00Z</meta:creation-date>
    <dc:date>2020-05-27T11:05:00Z</dc:date>
    <meta:print-date>2020-05-18T06:50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726" meta:character-count="5990" meta:row-count="151" meta:non-whitespace-character-count="5313"/>
  </office:meta>
</office:document-meta>
</file>