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T27" style:parent-style-name="DefaultParagraphFont" style:family="text">
      <style:text-properties style:font-name="Calibri" style:font-name-asian="Calibri" fo:color="#000000" fo:font-size="11pt" style:font-size-asian="11pt" style:font-size-complex="11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/>
      <text:p text:style-name="P13"><text:span text:style-name="T14">SPRENDIMAS</text:span></text:p>
      <text:p text:style-name="P15">DĖL ALYTAUS MIESTO SAVIVALDYBĖS TARYBOS 2019-12-18 SPRENDIMO NR. T-400 „DĖL INVESTAVIMO ALYTAUS PRAMONĖS PARKE TVARKOS APRAŠO PATVIRTINIMO“ PAKEITIMO</text:p>
      <text:p text:style-name="P16"/>
      <text:p text:style-name="P17">2020 m. balandžio 16 d. Nr. T-90</text:p>
      <text:p text:style-name="P18">Alytu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 Alytaus miesto savivaldybės taryba n u s p r e n d ž i a:</text:span></text:p>
      <text:p text:style-name="P24"><text:span text:style-name="T25">Pakeisti Investavimo Alytaus pramonės parke tvarkos aprašo, patvirtinto Alytaus miesto savivaldybės tarybos 2019-12-18 sprendimo Nr. T-400 „Dėl<text:s/></text:span><text:span text:style-name="T26">Investavimo Alytaus pramonės parke tvarkos aprašo patvirtinimo“ 1.1 punktu,</text:span><text:span text:style-name="T27"><text:s/></text:span><text:span text:style-name="T28">8 punktą ir jį išdėstyti taip:<text:s/></text:span></text:p>
      <text:p text:style-name="P29"><text:span text:style-name="T30">„</text:span><text:span text:style-name="T31">8</text:span><text:span text:style-name="T32">.<text:s/></text:span><text:span text:style-name="T33">Vertinimas komisijoje. Alytaus miesto savivaldybės administracijos specialistai pagal investuotojo poreikį pateikia konkretų pasiūlymą išsinuomoti žemės sklypą (-us). Investuotojas pateikia prašymą išnuomoti atitinkamą žemės sklypą (-us) Alytaus pramonės parke. Prašyme turi būti pateikta informacija apie įmonės/fizinio asmens planuojamą vykdyti veiklą, planuojamas investicijas ir kiek planuojama sukurti naujų darbo vietų numatytame žemės sklype (-uose). Jeigu investuotojas atitinka bent 3 iš 6 vertinimo/atrankos kriterijus, jo prašymas pateikiamas vertinti Ekonominės plėtros programos komisijos posėdyje. Atsižvelgiant į Ekonominės plėtros programos komisijos pastabas rengiami tarybos sprendimai ir investicijų bei žemės nuomos sutarties projektai teikiami svarstyti Alytaus miesto savivaldybės tarybai.“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20-04-21T14:04:00Z</meta:creation-date>
    <dc:date>2020-04-21T14:0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3" meta:character-count="1620" meta:row-count="48" meta:non-whitespace-character-count="1419"/>
  </office:meta>
</office:document-meta>
</file>