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justify"/>
      <style:text-properties fo:color="#000000" style:font-size-complex="12pt" style:language-asian="lt" style:country-asian="LT"/>
    </style:style>
    <style:style style:name="P14" style:parent-style-name="Normal" style:family="paragraph">
      <style:paragraph-properties fo:text-align="justify"/>
      <style:text-properties fo:color="#000000"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208in"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354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0.393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0.3937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4">PAKRUOJO RAJONO SAVIVALDYBĖS TARYBA</text:p>
      <text:p text:style-name="P5"/>
      <text:p text:style-name="P6">SPRENDIMAS</text:p>
      <text:p text:style-name="P7"><text:span text:style-name="T8">DĖL MOKINIŲ NEMOKAMO MAITINIMO MOKYKLOSE TVARKOS APRAŠO PATVIRTINIMO</text:span><text:span text:style-name="T9"><text:s/>DALINIO PAKEITIMO</text:span></text:p>
      <text:p text:style-name="P10"/>
      <text:p text:style-name="P11">2014 m. lapkričio 20 d. Nr. T-351</text:p>
      <text:p text:style-name="P12">Pakruojis</text:p>
      <text:p text:style-name="P13"/>
      <text:p text:style-name="P14"/>
      <text:p text:style-name="P15"><text:span text:style-name="T16">Vadovaudamasi Lietuvos Respublikos vietos savivaldos<text:s/></text:span><text:span text:style-name="T17">įstatymo</text:span><text:span text:style-name="T18"><text:s/>16 straipsnio<text:s/></text:span><text:span text:style-name="T19">2 dalies 37 punktu</text:span><text:span text:style-name="T20">, Lietuvos Respublikos euro įvedimo Lietuvos Respublikoje įstatymo 32 straipsnio 2 dalimi, Lietuvos Respublikos Vyriausybės 2013 m. birželio 26 d. nutarimu Nr. 604 „Dėl Nacionalinio euro įvedimo plano bei Lietuvos visuomenės informavimo apie euro įvedimą ir komunikacijos strategijos patvirtinimo“, Pakruojo rajono savivaldybės taryba<text:s/></text:span><text:span text:style-name="T21">nusprendžia:</text:span></text:p>
      <text:p text:style-name="P22"><text:span text:style-name="T23">1</text:span><text:span text:style-name="T24">. Pakeisti Pakruojo rajono savivaldybės tarybos 2014 m. vasario 20 d. sprendimu Nr. T-51 „Dėl Mokinių nemokamo maitinimo mokyklose tvarkos aprašo patvirtinimo“ patvirtinto Mokinių nemokamo maitinimo mokyklose <text:s/>tvarkos aprašo 14 punktą ir jį išdėstyti taip:</text:span></text:p>
      <text:p text:style-name="P25"><text:span text:style-name="T26">„</text:span><text:span text:style-name="T27">14</text:span><text:span text:style-name="T28">. Nustatant nemokamų pietų, pusryčių ir maitinimo vasaros atostogų metu mokyklų organizuojamose dieninėse vasaros poilsio stovyklose kainas, produktams įsigyti (įskaitant pridėtinės vertės mokestį) skiriama:</text:span></text:p>
      <text:p text:style-name="P29"><text:span text:style-name="T30">14.1</text:span><text:span text:style-name="T31">. nuo 3 iki 4,5 procentų BSI dydžio (</text:span><text:span text:style-name="T32">1,14–1,71</text:span><text:span text:style-name="T33"><text:s/>Eur) suma pietums;</text:span></text:p>
      <text:p text:style-name="P34"><text:span text:style-name="T35">14.2</text:span><text:span text:style-name="T36">. nuo 6 iki 7,7 procentų BSI dydžio (</text:span><text:span text:style-name="T37">2,28–2,92</text:span><text:span text:style-name="T38"><text:s/>Eur) suma maitinimui mokyklų organizuojamose dieninėse vasaros poilsio stovyklose;</text:span></text:p>
      <text:p text:style-name="P39"><text:span text:style-name="T40">14.3</text:span><text:span text:style-name="T41">. nuo 1,3 iki 2,2 <text:s/>procentų BSI dydžio (</text:span><text:span text:style-name="T42">0,49–0,84</text:span><text:span text:style-name="T43"><text:s/>Eur) suma pusryčiams ar pavakariams.“<text:s/></text:span></text:p>
      <text:p text:style-name="P44"><text:span text:style-name="T45">2. Šis Pakruojo rajono savivaldybės tarybos sprendimas įsigalioja nuo 2015 m. sausio 1 d.</text:span></text:p>
      <text:p text:style-name="P46"><text:span text:style-name="T47">Šis sprendimas gali būti skundžiamas Lietuvos Respublikos administracinių bylų teisenos įstatymo nustatyta tvarka.</text:span></text:p>
      <text:p text:style-name="Normal"/>
      <text:p text:style-name="Normal"/>
      <text:p text:style-name="Normal"/>
      <text:p text:style-name="Normal"><text:span text:style-name="T48">Merė</text:span><text:span text:style-name="T49"><text:tab/></text:span><text:span text:style-name="T50"><text:tab/></text:span><text:span text:style-name="T51"><text:tab/></text:span><text:span text:style-name="T52"><text:tab/></text:span><text:span text:style-name="T53"><text:tab/></text:span><text:span text:style-name="T54"><text:tab/>Asta Jas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5.6041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ristina</meta:initial-creator>
    <dc:creator>Adlib User</dc:creator>
    <meta:creation-date>2015-12-31T13:39:00Z</meta:creation-date>
    <dc:date>2015-12-31T13:39:00Z</dc:date>
    <meta:print-date>2014-11-21T07:59:00Z</meta:print-date>
    <meta:template xlink:href="Normal" xlink:type="simple"/>
    <meta:editing-cycles>2</meta:editing-cycles>
    <meta:editing-duration>PT0S</meta:editing-duration>
    <meta:document-statistic meta:page-count="1" meta:paragraph-count="16" meta:word-count="220" meta:character-count="1642" meta:row-count="57" meta:non-whitespace-character-count="1438"/>
  </office:meta>
</office:document-meta>
</file>