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 fo:margin-right="-0.0006in">
        <style:tab-stops>
          <style:tab-stop style:type="left" style:position="5.217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 fo:margin-right="-0.0006in">
        <style:tab-stops>
          <style:tab-stop style:type="left" style:position="5.217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 fo:margin-right="-0.0006in">
        <style:tab-stops>
          <style:tab-stop style:type="left" style:position="5.217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line-height="150%" fo:margin-right="0.7875in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2pt" style:font-size-asian="2pt" style:font-size-complex="2pt"/>
    </style:style>
    <style:style style:name="P20" style:parent-style-name="Normal" style:family="paragraph">
      <style:paragraph-properties fo:text-align="justify" fo:line-height="115%" fo:text-indent="0.5in"/>
      <style:text-properties style:font-size-complex="12pt"/>
    </style:style>
    <style:style style:name="P21" style:parent-style-name="Normal" style:family="paragraph">
      <style:text-properties fo:font-size="2pt" style:font-size-asian="2pt" style:font-size-complex="2p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text-properties fo:color="#000000" style:font-size-complex="12p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9in"/>
      <style:text-properties style:font-size-complex="12pt"/>
    </style:style>
    <style:style style:name="P36" style:parent-style-name="Normal" style:family="paragraph">
      <style:paragraph-properties fo:margin-left="2.7in">
        <style:tab-stops>
          <style:tab-stop style:type="left" style:position="-1.813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margin-left="2.7in">
        <style:tab-stops>
          <style:tab-stop style:type="left" style:position="-1.813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2.7in">
        <style:tab-stops>
          <style:tab-stop style:type="left" style:position="-1.813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end" fo:margin-left="0.25in">
        <style:tab-stops>
          <style:tab-stop style:type="left" style:position="0.6361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0.5in">
        <style:tab-stops>
          <style:tab-stop style:type="left" style:position="0.3861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end" fo:margin-left="0.25in">
        <style:tab-stops>
          <style:tab-stop style:type="left" style:position="0.6361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9in"/>
      <style:text-properties style:font-size-complex="12pt"/>
    </style:style>
    <style:style style:name="P56" style:parent-style-name="Normal" style:family="paragraph">
      <style:paragraph-properties fo:text-align="justify" fo:text-indent="0.9in"/>
    </style:style>
    <style:style style:name="P57" style:parent-style-name="Normal" style:family="paragraph">
      <style:paragraph-properties fo:text-align="justify" fo:text-indent="0.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margin-left="3.6458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margin-left="3.6458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6458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3.6423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0.5in">
        <style:tab-stops>
          <style:tab-stop style:type="left" style:position="0.3861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7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0" style:parent-style-name="Normal" style:family="paragraph">
      <style:paragraph-properties fo:text-indent="0.0395in"/>
      <style:text-properties fo:color="#000000" fo:font-size="11.5pt" style:font-size-asian="11.5pt" style:font-size-complex="11.5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8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8" style:parent-style-name="Normal" style:family="paragraph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89" style:parent-style-name="Normal" style:family="paragraph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9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7" style:parent-style-name="Normal" style:family="paragraph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98" style:parent-style-name="Normal" style:family="paragraph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0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4" style:parent-style-name="Normal" style:family="paragraph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05" style:parent-style-name="Normal" style:family="paragraph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0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1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11" style:parent-style-name="Normal" style:family="paragraph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1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1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1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1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1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1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2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21" style:parent-style-name="Normal" style:family="paragraph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2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2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2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2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2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27" style:parent-style-name="Normal" style:family="paragraph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2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3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3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3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3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3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 fo:text-indent="0.9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9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9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  <style:text-properties fo:color="#000000" style:font-size-complex="12pt"/>
    </style:style>
    <style:style style:name="P14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9">lietuvos aukščiausiojo teismo</text:p>
      <text:p text:style-name="P10">pirmininkas</text:p>
      <text:p text:style-name="P11"/>
      <text:p text:style-name="P12">įsakymas</text:p>
      <text:p text:style-name="P13">DĖL LIETUVOS AUKŠČIAUSIOJO TEISMO PIRMININKO</text:p>
      <text:p text:style-name="P14">2021 M. KOVO 31 D. ĮSAKYMO NR. (1.4)-1T-12 „DĖL BYLŲ PASKIRSTYMO</text:p>
      <text:p text:style-name="P15">TEISĖJAMS IR TEISĖJŲ KOLEGIJŲ SUDARYMO LIETUVOS AUKŠČIAUSIAJAME TEISME TAISYKLIŲ PATVIRTINIMO“ PAKEITIMO</text:p>
      <text:p text:style-name="P16"/>
      <text:p text:style-name="P17">2024 m. rugpjūčio 2 d. Nr. 1T-21</text:p>
      <text:p text:style-name="P18">Vilnius</text:p>
      <text:p text:style-name="P19"/>
      <text:p text:style-name="P20"/>
      <text:p text:style-name="P21"/>
      <text:p text:style-name="P22"><text:span text:style-name="T23">Vadovaudamasi Lietuvos Respublikos teismų įstatymo 34 straipsnio 5 dalimi, 103 straipsnio 2 dalimi, Administravimo teismuose nuostatų 5, 12, 13.1, 13.3 punktais, Teisėjų specializacijos tam tikrų kategorijų byloms nagrinėti nustatymo tvarkos aprašo 8, 9, 20 punktais,</text:span></text:p>
      <text:p text:style-name="P24"><text:span text:style-name="T25">atsižvelgdama į tai, kad Lietuvos Aukščiausiojo Teismo (toliau – ir Teismas) Civilinių bylų skyriaus teisėja Alė Bukavinienė atleista iš teisėjo pareigų, pasibaigus įgaliojimų laikui (Lietuvos Respublikos Seimo 2024 m. kovo 14 d. nutarimas Nr. XIV-2490), Teismo Civilinių bylų skyriaus teisėjas Gediminas Sagatys Europos Tarybos Parlamentinėje Asamblėjoje 2024 m. sausio 23 d. išrinktas Europos Žmogaus Teisių Teismo teisėju, taip pat atsižvelgdama į Teismo<text:s/></text:span><text:soft-page-break/><text:span text:style-name="T26">teisėjų Agnės Tikniūtės ir Danguolės Bublienės prašymus dėl jų specializacijų, kuriems buvo pritarta 2024 m. balandžio 10 d. Teismo Civilinių bylų skyriaus teisėjų pasitarime,<text:s/></text:span></text:p>
      <text:p text:style-name="P27"><text:span text:style-name="T28">1</text:span><text:span text:style-name="T29">.   P a k e i č i u <text:s/>Bylų paskirstymo teisėjams ir teisėjų kolegijų sudarymo Lietuvos Aukščiausiajame Teisme taisykles (toliau – Taisyklės), patvirtintas Lietuvos Aukščiausiojo Teismo pirmininko 2021 m. kovo 31 d. įsakymu Nr. (1.4)-1T-12:<text:s/></text:span></text:p>
      <text:p text:style-name="P30"/>
      <text:p text:style-name="P31"><text:span text:style-name="T32">1.1</text:span><text:span text:style-name="T33">.<text:s/></text:span><text:span text:style-name="T34">Pakeičiu Taisyklių 2 priedą ir išdėstau jį taip:</text:span></text:p>
      <text:p text:style-name="P35"/>
      <text:p text:style-name="P36"><text:span text:style-name="T37">„Bylų paskirstymo teisėjams ir teisėjų kolegijų sudarymo<text:s/></text:span></text:p>
      <text:p text:style-name="P38">Lietuvos Aukščiausiajame Teisme taisyklių<text:s/></text:p>
      <text:p text:style-name="P39"><text:span text:style-name="T40">2</text:span><text:span text:style-name="T41"><text:s/>priedas</text:span></text:p>
      <text:p text:style-name="P42"/>
      <text:p text:style-name="P43"/>
      <text:p text:style-name="P44"><text:span text:style-name="T45">CIVILINIŲ BYLŲ SKYRIAUS TEISĖJŲ SPECIALIZACIJA IR BESISPECIALIZUOJANTYS TEISĖJAI</text:span></text:p>
      <text:p text:style-name="P46"/>
      <text:p text:style-name="P47"/>
      <text:p text:style-name="P48">Bylos dėl viešųjų pirkimų:</text:p>
      <text:p text:style-name="P49"/>
      <text:p text:style-name="P50">1. Danguolė Bublienė;</text:p>
      <text:p text:style-name="P51">2. Gražina Davidonienė;</text:p>
      <text:p text:style-name="P52">3. Artūras Driukas;</text:p>
      <text:p text:style-name="P53">4. Sigita Rudėnaitė;</text:p>
      <text:p text:style-name="P54">5. Dalia Vasarienė.“</text:p>
      <text:p text:style-name="P55"/>
      <text:p text:style-name="P56"/>
      <text:p text:style-name="P57"><text:span text:style-name="T58">1.2</text:span><text:span text:style-name="T59">.<text:s/></text:span><text:span text:style-name="T60">Pakeičiu Taisyklių 3 priedą ir išdėstau jį taip:</text:span></text:p>
      <text:p text:style-name="P61"/>
      <text:p text:style-name="P62"><text:span text:style-name="T63">„Bylų paskirstymo teisėjams ir teisėjų<text:s/></text:span></text:p>
      <text:p text:style-name="P64">kolegijų sudarymo<text:s/></text:p>
      <text:p text:style-name="P65">Lietuvos Aukščiausiajame Teisme taisyklių<text:s/></text:p>
      <text:p text:style-name="P66"><text:span text:style-name="T67">3</text:span><text:span text:style-name="T68"><text:s/>priedas</text:span></text:p>
      <text:p text:style-name="P69"/>
      <text:p text:style-name="P70"/>
      <text:p text:style-name="P71"><text:span text:style-name="T72">PAPILDOMA CIVILINIŲ BYLŲ SKYRIAUS TEISĖJŲ SPECIALIZACIJA IR BESISPECIALIZUOJANTYS TEISĖJAI</text:span></text:p>
      <text:p text:style-name="P73"/>
      <text:p text:style-name="Normal"><text:span text:style-name="T74">Bylos dėl bankroto, restruktūrizavimo teisinių santykių:<text:s/></text:span></text:p>
      <text:p text:style-name="P75"/>
      <text:p text:style-name="P76">1. Goda Ambrasaitė-Balynienė;<text:s/></text:p>
      <text:p text:style-name="P77">2. Artūras Driukas;</text:p>
      <text:p text:style-name="P78">3. Jūratė Varanauskaitė.</text:p>
      <text:p text:style-name="P79"/>
      <text:p text:style-name="P80"/>
      <text:p text:style-name="Normal"><text:span text:style-name="T81">Bylos dėl bankų veiklos ir investicinių paslaugų santykių bei įmonių teisės:<text:s/></text:span></text:p>
      <text:p text:style-name="P82"/>
      <text:p text:style-name="P83">1. Goda Ambrasaitė-Balynienė;<text:s/></text:p>
      <text:p text:style-name="P84">2. Danguolė Bublienė;</text:p>
      <text:p text:style-name="P85">3. <text:s/>Andžej Maciejevski;</text:p>
      <text:p text:style-name="P86">4. Agnė Tikniūtė;<text:s/></text:p>
      <text:p text:style-name="P87">5. <text:s/>Dalia Vasarienė.<text:s/></text:p>
      <text:p text:style-name="P88"/>
      <text:p text:style-name="P89"/>
      <text:p text:style-name="Normal"><text:span text:style-name="T90">Bylos dėl daiktinių teisinių santykių:<text:s/></text:span></text:p>
      <text:p text:style-name="P91"/>
      <text:p text:style-name="P92">1. Andžej Maciejevski;<text:s/></text:p>
      <text:p text:style-name="P93">2. Antanas Simniškis;<text:s/></text:p>
      <text:p text:style-name="P94">3. Algirdas Taminskas;<text:s/></text:p>
      <text:p text:style-name="P95">4. Egidija Tamošiūnienė;<text:s/></text:p>
      <text:p text:style-name="P96">5. Dalia Vasarienė.<text:s/></text:p>
      <text:p text:style-name="P97"/>
      <text:p text:style-name="P98"/>
      <text:p text:style-name="Normal"><text:span text:style-name="T99">Bylos dėl darbo teisinių santykių:<text:s/></text:span></text:p>
      <text:p text:style-name="P100"/>
      <text:p text:style-name="P101">1. Virgilijus Grabinskas;</text:p>
      <text:p text:style-name="P102">2. Antanas Simniškis;</text:p>
      <text:p text:style-name="P103">3. Agnė Tikniūtė.<text:s/></text:p>
      <text:p text:style-name="P104"/>
      <text:p text:style-name="P105"/>
      <text:p text:style-name="Normal"><text:span text:style-name="T106">Bylos dėl intelektinės nuosavybės:<text:s/></text:span></text:p>
      <text:p text:style-name="P107"/>
      <text:p text:style-name="P108">1. Goda Ambrasaitė-Balynienė;<text:s/></text:p>
      <text:p text:style-name="P109">2. Sigita Rudėnaitė;<text:s/></text:p>
      <text:p text:style-name="P110">3. Dalia Vasarienė.<text:s/></text:p>
      <text:p text:style-name="P111"/>
      <text:p text:style-name="P112"/>
      <text:p text:style-name="Normal"><text:span text:style-name="T113">Bylos dėl šeimos teisinių santykių ir paveldėjimo:<text:s/></text:span></text:p>
      <text:p text:style-name="P114"/>
      <text:p text:style-name="P115">1. Gražina Davidonienė;<text:s/></text:p>
      <text:p text:style-name="P116">2. Egidija Tamošiūnienė;<text:s/></text:p>
      <text:p text:style-name="P117">3. Jūratė Varanauskaitė;</text:p>
      <text:p text:style-name="P118">4. Dalia Vasarienė.</text:p>
      <text:p text:style-name="P119"/>
      <text:p text:style-name="P120"/>
      <text:p text:style-name="P121">Bylos dėl draudimo teisinių santykių:<text:s/></text:p>
      <text:p text:style-name="P122"/>
      <text:p text:style-name="P123">1. Danguolė Bublienė;<text:s/></text:p>
      <text:p text:style-name="P124">2. Andžej Maciejevski;<text:s/></text:p>
      <text:p text:style-name="P125">3. Algirdas Taminskas.<text:s/></text:p>
      <text:p text:style-name="P126"/>
      <text:p text:style-name="P127"/>
      <text:p text:style-name="Normal"><text:span text:style-name="T128">Bylos, susijusios su tarptautine privatine teise, tarptautiniu civiliniu procesu ir alternatyviu privačių ginčų sprendimu:<text:s/></text:span></text:p>
      <text:p text:style-name="P129"/>
      <text:p text:style-name="P130">1. Goda Ambrasaitė-Balynienė;<text:s/></text:p>
      <text:p text:style-name="P131">2. Artūras Driukas;<text:s/></text:p>
      <text:p text:style-name="P132">3. Andžej Maciejevski;<text:s/></text:p>
      <text:p text:style-name="P133">4. Egidija Tamošiūnienė;<text:s/></text:p>
      <text:p text:style-name="P134"><text:span text:style-name="T135">5. Dalia Vasarienė.“</text:span></text:p>
      <text:p text:style-name="P136"/>
      <text:p text:style-name="P137"/>
      <text:p text:style-name="P138"><text:span text:style-name="T139">2</text:span><text:span text:style-name="T140">. P a v e d u:<text:s/></text:span></text:p>
      <text:p text:style-name="P141"><text:span text:style-name="T142">2.1</text:span><text:span text:style-name="T143">. Teismo raštinės vedėjai Dianai Kurčianovai perduoti šį įsakymą Lietuvos Respublikos teisės aktų registrui ir apie Lietuvos Aukščiausiojo Teismo teisėjų specializaciją informuoti Nacionalinę teismų administraciją su lydraščiu pateikiant šio įsakymo kopiją;<text:s/></text:span></text:p>
      <text:p text:style-name="P144"><text:span text:style-name="T145">2.2</text:span><text:span text:style-name="T146">. Teismo pirmininko tarnybos atstovei ryšiams su visuomene Ievai Mastenicai šį įsakymą paskelbti Teismo interneto svetainėje kartu paskelbiant aktualią Bylų paskirstymo teisėjams ir teisėjų kolegijų sudarymo Lietuvos Aukščiausiajame Teisme taisyklių 1 priedo suvestinę redakciją.</text:span></text:p>
      <text:p text:style-name="P147"/>
      <text:p text:style-name="P148"/>
      <text:p text:style-name="P149"><text:span text:style-name="T150">Teismo pirmininkė</text:span><text:span text:style-name="T151"><text:tab/><text:s/>Danguolė Bub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Mikeleniene@teismai.local</meta:initial-creator>
    <dc:creator>adlibuser</dc:creator>
    <meta:creation-date>2024-08-06T04:54:00Z</meta:creation-date>
    <dc:date>2024-08-06T04:54:00Z</dc:date>
    <meta:print-date>2022-12-05T12:59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73" meta:character-count="3953" meta:row-count="94" meta:non-whitespace-character-count="3514"/>
  </office:meta>
</office:document-meta>
</file>