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MAGISTRALINIO KELIO A1 VILNIUS–KAUNAS–KLAIPĖDA SKIRTINGŲ LYGIŲ PETRAŠIŪNŲ SANKRYŽOS (91,1 KM) REKONSTRAVIMO SPECIALIOJO PLANO RENGIMO</text:span></text:p>
      <text:p text:style-name="P19"/>
      <text:p text:style-name="P20"><text:span text:style-name="T21">2014 m. gruodžio 10 d.</text:span><text:span text:style-name="T22"><text:s/>Nr.<text:s/></text:span><text:span text:style-name="T23">1384</text:span><text:span text:style-name="T24"><text:line-break/>Vilnius</text:span></text:p>
      <text:p text:style-name="P25"/>
      <text:p text:style-name="P26"><text:span text:style-name="T27">Vadovaudamasi Lietuvos Respublikos teritorijų planavimo įstatymo 23 straipsnio 2 dalimi,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11.13.1 papunktį, Lietuvos Respublikos Vyriausybė</text:span><text:span text:style-name="T28"><text:s/>nutaria</text:span><text:span text:style-name="T29">:</text:span></text:p>
      <text:p text:style-name="P30"><text:span text:style-name="T31">Pradėti rengti magistralinio kelio A1 Vilnius–Kaunas–Klaipėda skirtingų lygių Petrašiūnų sankryžos (91,1 km) rekonstravimo specialųjį planą.</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Susisiekimo ministras<text:tab/>Rimantas Sinke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07:00Z</meta:creation-date>
    <dc:date>2014-12-12T13:07:00Z</dc:date>
    <meta:print-date>2014-12-05T08:12:00Z</meta:print-date>
    <meta:template xlink:href="Normal" xlink:type="simple"/>
    <meta:editing-cycles>2</meta:editing-cycles>
    <meta:editing-duration>PT0S</meta:editing-duration>
    <meta:document-statistic meta:page-count="1" meta:paragraph-count="9" meta:word-count="136" meta:character-count="1143" meta:row-count="42" meta:non-whitespace-character-count="1016"/>
  </office:meta>
</office:document-meta>
</file>