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6.07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875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ext:p text:style-name="P15">ĮSAKYMAS</text:p>
      <text:p text:style-name="P16"><text:span text:style-name="T17">DĖL VALSTYBINĖS MOKESČIŲ INSPEKCIJOS PRIE LIETUVOS RESPUBLIKOS FINANSŲ MINISTERIJOS VIRŠININKO 2014 M. LAPKRIČIO 25 D ĮSAKYMO NR. VA-151 „DĖL VALSTYBINĖS MOKESČIŲ INSPEKCIJOS PRIE LIETUVOS RESPUBLIKOS FINANSŲ MINISTERIJOS VIRŠININKO 2004 M. LIEPOS 26 D. ĮSAKYMO NR. VA-145<text:s/></text:span><text:span text:style-name="T18">„</text:span><text:span text:style-name="T19">DĖL METINĖS A KLASĖS IŠMOKŲ, NUO JŲ IŠSKAIČIUOTO IR SUMOKĖTO PAJAMŲ MOKESČIO DEKALRACIJOS FR0573 FORMOS, JOS FR0573A, FR0573U PRIEDŲ PILDYMO IR TEIKIMO TAISYKLIŲ PATVIRTINIMO“ PAKEITIMO“</text:span></text:p>
      <text:p text:style-name="P20">PAKEITIMO</text:p>
      <text:p text:style-name="P21"/>
      <text:p text:style-name="P22">2018 m. vasario 8 d. Nr. VA-10</text:p>
      <text:p text:style-name="P23">Vilnius</text:p>
      <text:p text:style-name="P24"/>
      <text:p text:style-name="P25"/>
      <text:p text:style-name="P26"/>
      <text:p text:style-name="P27"><text:span text:style-name="T28">Pakeičiu</text:span><text:span text:style-name="T29"><text:s/>Valstybinės mokesčių inspekcijos prie Lietuvos Respublikos finansų ministerijos viršininko 2014 m. lapkričio 25 d. įsakymą Nr. VA-151 „Dėl Valstybinės mokesčių inspekcijos prie Lietuvos Respublikos finansų ministerijos viršininko 2004 m. liepos 26 d. įsakymo Nr. VA-145 „Dėl Metinės A klasės išmokų, nuo jų išskaičiuoto ir sumokėto pajamų mokesčio deklaracijos FR0573 formos, jos FR0573A, FR0573U priedų pildymo ir teikimo taisyklių patvirtinimo“ pakeitimo“ ir 2.1 papunktį išdėstau taip:</text:span></text:p>
      <text:p text:style-name="P30"><text:span text:style-name="T31">„2.1. šiuo įsakymu patvirtintomis Taisyklėmis turi būti vadovaujamasi, deklaruojant nuolatiniams ir nenuolatiniams Lietuvos gyventojams 2014–2017 metų mokestiniais laikotarpiais ir laikotarpiu nuo 2018 m. sausio 1 d. iki 2018 m. vasario 28 d. išmokėtas išmokas, pagal mokesčio mokėjimo tvarką priskiriamas A klasės pajamoms;“.</text:span></text:p>
      <text:p text:style-name="P32"/>
      <text:p text:style-name="P33"/>
      <text:p text:style-name="P34"/>
      <text:p text:style-name="P35">Viršininkė<text:tab/><text:tab/><text:tab/><text:tab/><text:tab/><text:tab/><text:tab/><text:tab/><text:tab/><text:tab/><text:s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18-02-08T13:08:00Z</meta:creation-date>
    <dc:date>2018-02-08T13:08:00Z</dc:date>
    <meta:print-date>2018-01-24T08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87" meta:row-count="22" meta:non-whitespace-character-count="1314"/>
  </office:meta>
</office:document-meta>
</file>