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 2021 M. LAPKRIČIO 3 D. SPRENDIMO NR. V-2463 „DĖL PACIENTŲ, SERGANČIŲ COVID-19 LIGA (KORONAVIRUSO INFEKCIJA), SIMPTOMINIO GYDYMO PASLAUGŲ ORGANIZAVIMO PALAIKOMOJO GYDYMO IR SLAUGOS PASLAUGAS TEIKIANČIOSE ASMENS SVEIKATOS PRIEŽIŪROS ĮSTAIGOSE“ PAKEITIMO</text:p>
      <text:p text:style-name="P14"/>
      <text:p text:style-name="P15">2021 m. lapkričio 17 d. Nr. V-2609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veikatos apsaugos ministro, valstybės lygio ekstremaliosios situacijos valstybės operacijų vadovo 2021 m. lapkričio 3 d. sprendimą Nr. V-2463 „Dėl pacientų, sergančių COVID-19 liga (koronaviruso infekcija), simptominio gydymo paslaugų organizavimo palaikomojo gydymo ir slaugos paslaugas teikiančiose asmens sveikatos priežiūros įstaigose“ ir pripažįstu netekusiu galios 1.1.4 papunktį.</text:span></text:p>
      <text:p text:style-name="Normal"/>
      <text:p text:style-name="Normal"/>
      <text:p text:style-name="Normal"/>
      <text:p text:style-name="P22">Sveikatos apsaugos ministras, valstybės lygio</text:p>
      <text:soft-page-break/>
      <text:p text:style-name="P23"><text:span text:style-name="T24">ekstremaliosios situacijos valstybės operacijų vadovas<text:s/></text:span><text:span text:style-name="T25"><text:tab/>Arūnas Dulky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cientų, sergančių COVID-19 liga (koronaviruso infekcija), simptominio gydymo paslaugų organizavimo palaikomojo gydymo ir slaugos paslaugas teikiančiose asmens sveikatos priežiūros įstaigose</dc:title>
    <dc:creator/>
    <meta:creation-date>2021-11-17T14:09:00Z</meta:creation-date>
    <dc:date>2021-11-17T14:09:00Z</dc:date>
    <meta:template xlink:href="Normal.dotm" xlink:type="simple"/>
    <meta:editing-cycles>1</meta:editing-cycles>
    <meta:editing-duration>PT0S</meta:editing-duration>
    <meta:document-statistic meta:page-count="2" meta:paragraph-count="26" meta:word-count="140" meta:character-count="1081" meta:row-count="48" meta:non-whitespace-character-count="967"/>
  </office:meta>
</office:document-meta>
</file>