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20 M. BALANDŽIO 20 D. ĮSAKYMO NR. 1V-373 „DĖL</text:span><text:s/><text:span text:style-name="T9">LIETUVOS RESPUBLIKOS PILIETYBĖS<text:s/></text:span><text:span text:style-name="T10">NETEKIMO ĮGIJUS KITOS VALSTYBĖS PILIETYBĘ</text:span><text:span text:style-name="T11">“<text:s/></text:span><text:span text:style-name="T12">PAKEITIMO</text:span></text:p>
      <text:p text:style-name="P13"/>
      <text:p text:style-name="P14">2022 m. spalio 28 d. Nr. 1V-675</text:p>
      <text:p text:style-name="P15">Vilnius</text:p>
      <text:p text:style-name="P16"/>
      <text:p text:style-name="P17"/>
      <text:p text:style-name="P18"><text:span text:style-name="T19">Vadovaudamasi Lietuvos Respublikos pilietybės įstatymo 7 straipsnio 4 punktu, Lietuvos Respublikos viešojo administravimo įstatymo 16 straipsniu, Dokumentų, susijusių su Lietuvos Respublikos pilietybe, t</text:span><text:span text:style-name="T20">eikimo ir nagrinėjimo tvarkos aprašo, patvirtinto Lietuvos Respublikos Vyriausybės 2013 m. balandžio 3 d. nutarimu Nr. 280 „Dėl Lietuvos Respublikos pilietybės įstatymo įgyvendinimo“, 30 punktu ir atsižvelgdama į<text:s/></text:span><text:span text:style-name="T21">Migracijos departamento prie Lietuvos Respu</text:span><text:span text:style-name="T22">blikos vidaus reikalų ministerijos 2022 m. liepos 27 d. teikimą Nr. 22TR90 „</text:span><text:span text:style-name="T23">Dėl Lietuvos Respublikos vidaus reikalų ministro 2020 m. balandžio 20 d. įsakymo Nr. 1V-373 „Dėl Lietuvos Respublikos pilietybės netekimo įgijus kitos valstybės pilietybę“ pakeitim</text:span><text:span text:style-name="T24">o“,</text:span></text:p>
      <text:p text:style-name="P25"><text:span text:style-name="T26">p a k e i č i u Lietuvos Respublikos vidaus reikalų ministro 2020 m. balandžio 20 d. įsakymą Nr. 1V-373 „Dėl Lietuvos Respublikos pilietybės netekimo įgijus kitos valstybės pilietybę“ – pripažįstu 1 punkto aštuntąją pastraipą negaliojančia nuo priėmi</text:span><text:span text:style-name="T27">mo momento (</text:span><text:span text:style-name="T28">ab initio</text:span><text:span text:style-name="T29">).</text:span></text:p>
      <text:p text:style-name="P30"/>
      <text:p text:style-name="P31"/>
      <text:p text:style-name="P32"/>
      <text:p text:style-name="P33"><text:span text:style-name="T34">Vidaus reikalų ministrė</text:span><text:span text:style-name="T3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2-10-28T10:10:00Z</meta:creation-date>
    <dc:date>2022-10-28T10:10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0" meta:character-count="1320" meta:row-count="78" meta:non-whitespace-character-count="1174"/>
  </office:meta>
</office:document-meta>
</file>