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margin-right="-0.2965in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RUGPJŪČIO 24 D. NUTARIMO NR. 1003 „DĖL LIETUVOS RESPUBLIKOS TERITORIJOS BENDROJO PLANO RENGIMO KOORDINAVIMO KOMISIJOS SUDARYMO“ PAKEITIMO</text:span></text:p>
      <text:p text:style-name="P17"/>
      <text:p text:style-name="P18">2018 m. rugsėjo 4 d. Nr. 87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Lietuvos Respublikos Vyriausybės<text:s/></text:span><text:span text:style-name="T29">2011</text:span><text:span text:style-name="T30"><text:s/>m. rugpjūčio 24 d.</text:span><text:span text:style-name="T31"><text:s/>nutarimo Nr.<text:s/></text:span><text:span text:style-name="T32">1003<text:s/></text:span><text:span text:style-name="T33">„Dėl<text:s/></text:span><text:span text:style-name="T34">Lietuvos Respublikos teritorijos bendrojo plano rengimo koordinavimo komisijos sudarymo</text:span><text:span text:style-name="T35">“</text:span><text:span text:style-name="T36"><text:s/></text:span><text:span text:style-name="T37">1 punktą ir jį išdėstyti taip:</text:span></text:p>
      <text:p text:style-name="P38"><text:span text:style-name="T39">„</text:span><text:span text:style-name="T40">1</text:span><text:span text:style-name="T41">. Sudaryti šios sudėties Lietuvos Respublikos teritorijos bendrojo plano rengimo koordinavimo komisiją (toliau – komisija):</text:span></text:p>
      <text:p text:style-name="P42">Lietuvos Respublikos aplinkos ministras, komisijos pirmininkas;</text:p>
      <text:p text:style-name="P43">Lietuvos Respublikos aplinkos viceministras, komisijos pirmininko pavaduotojas;</text:p>
      <text:p text:style-name="P44">Lietuvos Respublikos energetikos viceministras;</text:p>
      <text:p text:style-name="P45">Lietuvos Respublikos finansų viceministras;</text:p>
      <text:p text:style-name="P46">Lietuvos Respublikos krašto apsaugos viceministras;</text:p>
      <text:p text:style-name="P47">Lietuvos Respublikos kultūros viceministras;</text:p>
      <text:p text:style-name="P48">Lietuvos Respublikos Vyriausybės kanclerio pirmasis pavaduotojas;</text:p>
      <text:p text:style-name="P49">Lietuvos Respublikos socialinės apsaugos ir darbo viceministras;</text:p>
      <text:p text:style-name="P50">Lietuvos Respublikos susisiekimo viceministras;<text:s/></text:p>
      <text:p text:style-name="P51">Lietuvos Respublikos sveikatos apsaugos viceministras;</text:p>
      <text:p text:style-name="P52">Lietuvos Respublikos švietimo ir mokslo viceministras;</text:p>
      <text:p text:style-name="P53">Lietuvos Respublikos ūkio viceministras;</text:p>
      <text:p text:style-name="P54">Lietuvos Respublikos užsienio reikalų viceministras;</text:p>
      <text:p text:style-name="P55">Lietuvos Respublikos vidaus reikalų viceministras;</text:p>
      <text:p text:style-name="P56"><text:span text:style-name="T57">Lietuvos Respublikos žemės ūkio viceministras.“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><text:span text:style-name="T65">Aplinkos ministras</text:span><text:span text:style-name="T66"><text:tab/></text:span><text:span text:style-name="T67">Kęstutis Navicka</text:span><text:span text:style-name="T68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Rokickienė</meta:initial-creator>
    <dc:creator>adlibuser</dc:creator>
    <meta:creation-date>2018-09-07T07:15:00Z</meta:creation-date>
    <dc:date>2018-09-07T07:15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542" meta:row-count="33" meta:non-whitespace-character-count="1344"/>
  </office:meta>
</office:document-meta>
</file>