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0417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TEISINGUMO MINISTRAS</text:p>
      <text:p text:style-name="P7"/>
      <text:p text:style-name="P8">ĮSAKYMAS<text:s/></text:p>
      <text:p text:style-name="P9"><text:span text:style-name="T10">DĖL TEISINGUMO MINISTRO 2007 M. BALANDŽIO 16 D. ĮSAKYMO NR. 1R-153 „DĖL LIETUVOS RESPUBLIKOS ĮSTATYMŲ IR KITŲ TEISĖS AKTŲ REGISTRO DUOMENŲ SAUGOS NUOSTATŲ IR VEIKIMO SCHEMOS PATVIRTINIMO“<text:s/></text:span><text:span text:style-name="T11">pripažinimo netekusiu galios</text:span></text:p>
      <text:p text:style-name="P12"/>
      <text:p text:style-name="P13">2014 m. sausio 13 d. Nr.<text:s/>1R-6</text:p>
      <text:h text:style-name="P14" text:outline-level="2">Vilnius</text:h>
      <text:p text:style-name="P15"/>
      <text:p text:style-name="Normal"/>
      <text:p text:style-name="P16"><text:span text:style-name="T17">Vadovaudamasis Lietuvos Respublikos teisėkūros pagrindų įstatymo 27 straipsnio 3 punktu,<text:s/></text:span></text:p>
      <text:p text:style-name="P18"><text:span text:style-name="T19">pripažįstu</text:span><text:span text:style-name="T20"><text:s/>netekusiu galios Lietuvos Respublikos<text:s/></text:span>teisingumo ministro 2007 m. balandžio 16 d. įsakymą Nr. 1R-153 „Dėl Lietuvos Respublikos įstatymų ir kitų teisės aktų registro duomenų saugos nuostatų ir veikimo schemos patvirtinimo“ su visais pakeitimais ir papildymais.</text:p>
      <text:p text:style-name="P21"/>
      <text:p text:style-name="P22"/>
      <text:p text:style-name="P23"/>
      <text:soft-page-break/>
      <text:p text:style-name="P24"><text:span text:style-name="T25">Teisingumo minist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vagelaite</meta:initial-creator>
    <dc:creator>adlibuser</dc:creator>
    <meta:creation-date>2024-01-07T10:20:00Z</meta:creation-date>
    <dc:date>2024-01-07T10:20:00Z</dc:date>
    <meta:print-date>2013-09-03T12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8" meta:character-count="751" meta:row-count="16" meta:non-whitespace-character-count="667"/>
  </office:meta>
</office:document-meta>
</file>