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name-asian="Batang"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Batang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fo:text-transform="uppercas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b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b 66.6%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  <style:text-properties fo:font-style="italic" style:font-style-asian="italic" style:font-style-complex="italic" fo:font-size="10pt" style:font-size-asian="10pt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b 66.6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center" fo:line-height="115%" fo:text-indent="0.043in">
        <style:tab-stops>
          <style:tab-stop style:type="left" style:position="0.7875in"/>
        </style:tab-stops>
      </style:paragraph-properties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style:text-position="super 65%" fo:font-size="10pt" style:font-size-asian="10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85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89" style:parent-style-name="Normal" style:family="paragraph">
      <style:paragraph-properties fo:line-height="115%" fo:text-indent="0.4923in"/>
    </style:style>
    <style:style style:name="T90" style:parent-style-name="DefaultParagraphFont" style:family="text">
      <style:text-properties style:font-name-asian="Calibri" fo:font-size="11pt" style:font-size-asian="11pt" style:font-size-complex="12pt"/>
    </style:style>
    <style:style style:name="T91" style:parent-style-name="DefaultParagraphFont" style:family="text">
      <style:text-properties style:font-name-asian="Calibri" fo:font-size="11pt" style:font-size-asian="11pt" style:font-size-complex="12pt"/>
    </style:style>
    <style:style style:name="T92" style:parent-style-name="DefaultParagraphFont" style:family="text">
      <style:text-properties style:font-name-asian="Calibri" style:text-position="sub 63.6%" fo:font-size="11pt" style:font-size-asian="11pt" style:font-size-complex="12pt"/>
    </style:style>
    <style:style style:name="T93" style:parent-style-name="DefaultParagraphFont" style:family="text">
      <style:text-properties style:font-name-asian="Calibri" fo:font-size="11pt" style:font-size-asian="11pt" style:font-size-complex="12pt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style:font-name-asian="Calibri" fo:font-size="11pt" style:font-size-asian="11pt" style:font-size-complex="12pt"/>
    </style:style>
    <style:style style:name="T96" style:parent-style-name="DefaultParagraphFont" style:family="text">
      <style:text-properties style:font-name-asian="Calibri" style:text-position="sub 63.6%" fo:font-size="11pt" style:font-size-asian="11pt" style:font-size-complex="12pt"/>
    </style:style>
    <style:style style:name="T97" style:parent-style-name="DefaultParagraphFont" style:family="text">
      <style:text-properties style:font-name-asian="Calibri" fo:font-size="11pt" style:font-size-asian="11pt" style:font-size-complex="12pt"/>
    </style:style>
    <style:style style:name="P98" style:parent-style-name="Normal" style:family="paragraph">
      <style:paragraph-properties fo:line-height="115%"/>
      <style:text-properties style:font-name-asian="Calibri" fo:font-style="italic" style:font-style-asian="italic" style:font-style-complex="italic" fo:font-size="10pt" style:font-size-asian="10pt" style:font-size-complex="11pt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name-asian="Calibri" fo:font-style="italic" style:font-style-asian="italic" style:font-style-complex="italic" fo:font-size="10pt" style:font-size-asian="10pt" style:font-size-complex="11pt"/>
    </style:style>
    <style:style style:name="P101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name-asian="Calibri" style:font-style-complex="italic" fo:color="#000000" fo:font-size="11pt" style:font-size-asian="11pt" style:font-size-complex="11pt"/>
    </style:style>
    <style:style style:name="T103" style:parent-style-name="DefaultParagraphFont" style:family="text">
      <style:text-properties style:font-name-asian="Calibri" style:font-style-complex="italic" fo:color="#000000" fo:font-size="11pt" style:font-size-asian="11pt" style:font-size-complex="11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energetikos reguliavimo taryba</text:p>
      <text:p text:style-name="P9"/>
      <text:p text:style-name="P10">NUTARIMAS</text:p>
      <text:p text:style-name="P11">dėl UAB „BIOVATAS“ Palyginamojo šilumos pajamų lygio nustatymo<text:s/></text:p>
      <text:p text:style-name="P12"/>
      <text:p text:style-name="P13">2024 m. gruodžio 9 d. Nr.<text:s/>O3E-1565</text:p>
      <text:p text:style-name="P14">Vilnius</text:p>
      <text:p text:style-name="P15"/>
      <text:p text:style-name="P16"><text:span text:style-name="T17">Vadovaudamasi Lietuvos Respublikos šilumos ūkio įstatymo<text:s/></text:span><text:span text:style-name="T18">10 straipsnio<text:s/></text:span><text:span text:style-name="T19">3 dalies 1 punktu,<text:s/></text:span><text:span text:style-name="T20">Š</text:span><text:span text:style-name="T21">ilumos gamybos ir (ar) supirkimo tvarkos ir sąlygų aprašo, patvirtinto Valstybinės energetikos reguliavimo tarybos 2010 m. spalio 4 d. nutarimu Nr. O3-202 „Dėl Šilumos gamybos ir (ar) supirkimo tvarkos ir sąlygų aprašo patvirtinimo“,<text:s/></text:span><text:span text:style-name="T22">13 bei<text:s/></text:span><text:span text:style-name="T23">15 punktais ir<text:s/></text:span><text:span text:style-name="T24">Konkurencinės šilumos gamybos veiklos pripažinimo reguliuojama (nereguliuojama) tvarkos aprašo, patvirtinto<text:s/></text:span><text:span text:style-name="T25">Valstybinės energetikos reguliavimo t</text:span><text:span text:style-name="T26">arybos</text:span><text:span text:style-name="T27"><text:s/>2023 m. liepos 20 d. nutarimu Nr. O3E-1007 „Dėl Konkurencinės šilumos gamybos veiklos pripažinimo reguliuojama (nereguliuojama) tvarkos aprašo patvirtinimo“,<text:s/></text:span><text:span text:style-name="T28">16.2 papunkčiu</text:span><text:span text:style-name="T29"><text:s/>bei atsižvelgdama į<text:s/></text:span><text:span text:style-name="T30">Valstybinės energetikos reguliavimo tarybos Šilumos ir vandens departamento Šilumos gamintojų ir konkurencijos skyriaus<text:s/></text:span><text:span text:style-name="T31">2024 m. lapkričio 27 d. pažymą<text:s/></text:span><text:span text:style-name="T32"><text:line-break/>Nr. O5E-1185 „</text:span><text:span text:style-name="T33">Dėl<text:s/></text:span><text:span text:style-name="T34">UAB „Biovatas“ privalomos šilumos gamybos kainodaros taikymo ir palyginamojo šilumos pajamų lygio nustatymo</text:span><text:span text:style-name="T35">“</text:span><text:span text:style-name="T36">,<text:s/></text:span><text:span text:style-name="T37">Valstybinė energetikos reguliavimo taryba <text:s text:c="2"/>n u t a r i a:<text:s/></text:span></text:p>
      <text:p text:style-name="P38"><text:span text:style-name="T39">1</text:span><text:span text:style-name="T40">. Nustatyti Alytaus miesto centralizuotoje šilumos tiekimo sistemoje veikiančiam nepriklausomam šilumos gamintojui<text:s/></text:span><text:span text:style-name="T41">UAB „Biovatas“<text:s/></text:span><text:span text:style-name="T42">palyginamąjį šilumos pajamų lygį (PŠPL;<text:s/></text:span><text:span text:style-name="T43">Eur) 2025 metams:</text:span></text:p>
      <text:p text:style-name="P44"/>
      <text:p text:style-name="P45"><text:span text:style-name="T46">PŠPL = </text:span><text:span text:style-name="T47">VC<text:s/></text:span><text:span text:style-name="T48">PŠPL biokuro</text:span><text:span text:style-name="T49"> + FC</text:span><text:span text:style-name="T50">PŠPL biokuro.</text:span></text:p>
      <text:p text:style-name="P51">kur:</text:p>
      <text:p text:style-name="P52"><text:span text:style-name="T53">VC</text:span><text:span text:style-name="T54">PŠPL biokuro</text:span><text:span text:style-name="T55"> – PŠPL kintamoji dedamoji, Eur;</text:span></text:p>
      <text:soft-page-break/>
      <text:p text:style-name="P56"><text:span text:style-name="T57">FC</text:span><text:span text:style-name="T58">PŠPL biokuro</text:span><text:span text:style-name="T59"> – PŠPL pastovioji dedamoji, Eur.</text:span></text:p>
      <text:p text:style-name="P60"/>
      <text:p text:style-name="P61"><text:span text:style-name="T62">1.1</text:span><text:span text:style-name="T63">. Kintamąją PŠPL dedamąją (VC</text:span><text:span text:style-name="T64">PŠPL biokuro</text:span><text:span text:style-name="T65">) metams, apskaičiuojamą pagal formulę:</text:span></text:p>
      <text:p text:style-name="P66"/>
      <text:p text:style-name="P67"/>
      <text:p text:style-name="P68">kur:</text:p>
      <text:p text:style-name="P69"><text:span text:style-name="T70">p</text:span><text:span text:style-name="T71">biokuro n</text:span><text:span text:style-name="T72"><text:s/>– atitinkamo mėnesio faktinė biokuro kaina (Eur/MWh);</text:span></text:p>
      <text:p text:style-name="P73"><text:span text:style-name="T74">p</text:span><text:span text:style-name="T75">elektros n</text:span><text:span text:style-name="T76"><text:s/>– atitinkamo mėnesio faktinė elektros energijos technologinėms reikmėms kaina (ct/kWh);</text:span></text:p>
      <text:p text:style-name="P77"><text:span text:style-name="T78">p</text:span><text:span text:style-name="T79">vandens n</text:span><text:span text:style-name="T80"><text:s/>–atitinkamo mėnesio faktinė Vandens technologinėms reikmėms kaina (Eur/m</text:span><text:span text:style-name="T81">3</text:span><text:span text:style-name="T82">).</text:span></text:p>
      <text:p text:style-name="P83"><text:span text:style-name="T84">Q</text:span><text:span text:style-name="T85">fakt n<text:s/></text:span><text:span text:style-name="T86">–</text:span><text:span text:style-name="T87"><text:s/></text:span><text:span text:style-name="T88">šilumos aukciono dalyvio atitinkamą mėnesį (n) faktiškai parduotas šilumos kiekis (kWh).</text:span></text:p>
      <text:p text:style-name="P89"><text:span text:style-name="T90">1.2</text:span><text:span text:style-name="T91">. Pastoviąją PŠPL dedamąją (FC</text:span><text:span text:style-name="T92">PŠPL biokuro</text:span><text:span text:style-name="T93">) metams, apskaičiuojamą pagal formulę:</text:span></text:p>
      <text:p text:style-name="P94"><text:span text:style-name="T95">FC</text:span><text:span text:style-name="T96">PŠPL biokuro<text:s/></text:span><text:span text:style-name="T97">= 91 462,2 x N.</text:span></text:p>
      <text:p text:style-name="P98">kur:<text:s/></text:p>
      <text:p text:style-name="P99"><text:span text:style-name="T100">N – faktinė šilumos gamybai naudojamo įrenginio galia, MW.</text:span></text:p>
      <text:p text:style-name="P101"><text:span text:style-name="T102">2</text:span><text:span text:style-name="T103">. Informuoti, kad šis nutarimas gali būti skundžiamas Lietuvos Respublikos administracinių bylų teisenos įstatymo nustatyta tvarka ir sąlygomis.</text:span></text:p>
      <text:p text:style-name="P104"/>
      <text:p text:style-name="P105"/>
      <text:p text:style-name="P106"><text:span text:style-name="T107">Pirminink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2-09T09:02:00Z</meta:creation-date>
    <dc:date>2024-12-09T09:02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8" meta:word-count="305" meta:character-count="2484" meta:row-count="64" meta:non-whitespace-character-count="2197"/>
  </office:meta>
</office:document-meta>
</file>