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style:line-height-at-least="0.25in" fo:text-indent="0.543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4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4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43in"/>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43in"/>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4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4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4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4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4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4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4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4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4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line-height-at-least="0.25in" fo:text-indent="0.54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4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9222in"/>
        </style:tab-stops>
      </style:paragraph-properties>
    </style:style>
    <style:style style:name="P136" style:parent-style-name="Normal" style:family="paragraph">
      <style:paragraph-properties>
        <style:tab-stops>
          <style:tab-stop style:type="left" style:position="4.9222in"/>
        </style:tab-stops>
      </style:paragraph-properties>
    </style:style>
    <style:style style:name="P137" style:parent-style-name="Normal" style:family="paragraph">
      <style:paragraph-properties>
        <style:tab-stops>
          <style:tab-stop style:type="left" style:position="4.9222in"/>
        </style:tab-stops>
      </style:paragraph-properties>
    </style:style>
    <style:style style:name="P138" style:parent-style-name="Normal" style:family="paragraph">
      <style:paragraph-properties>
        <style:tab-stops>
          <style:tab-stop style:type="left" style:position="4.922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LIEPOS 7 D. ĮSAKYMO NR. A1-387 „DĖL DRAUDĖJŲ PRISKYRIMO NELAIMINGŲ ATSITIKIMŲ DARBE IR PROFESINIŲ LIGŲ SOCIALINIO DRAUDIMO ĮMOKOS TARIFŲ GRUPĖMS METODIKOS PATVIRTINIMO“ PAKEITIMO <text:s/></text:p>
      <text:p text:style-name="P18"/>
      <text:p text:style-name="P19"><text:span text:style-name="T20">2020 m. kovo<text:s/></text:span><text:span text:style-name="T21">13</text:span><text:span text:style-name="T22"><text:s/>d. Nr. <text:s/></text:span><text:span text:style-name="T23">A1-220</text:span></text:p>
      <text:p text:style-name="P24">Vilnius</text:p>
      <text:p text:style-name="P25"/>
      <text:p text:style-name="P26"/>
      <text:p text:style-name="P27"><text:span text:style-name="T28">P a k e i č i u <text:s/>Draudėjų priskyrimo nelaimingų atsitikimų darbe ir profesinių ligų socialinio draudimo įmokos tarifų grupėms metodiką, patvirtintą Lietuvos Respublikos socialinės apsaugos ir darbo ministro 2017 m. liepos 7 d. įsakymu Nr. A1-387 „Dėl Draudėjų priskyrimo nelaimingų atsitikimų darbe ir profesinių ligų socialinio draudimo įmokos tarifų grupėms metodikos patvirtinimo“:</text:span></text:p>
      <text:p text:style-name="P29"><text:span text:style-name="T30">1</text:span><text:span text:style-name="T31">. Pakeičiu 2 punktą ir jį išdėstau taip:<text:s/></text:span></text:p>
      <text:p text:style-name="P32"><text:span text:style-name="T33">„</text:span><text:span text:style-name="T34">2</text:span><text:span text:style-name="T35">. Valstybinio socialinio draudimo fondo valdyba prie Socialinės apsaugos ir darbo ministerijos (toliau – Fondo valdyba), atsižvelgdama į atitinkamų metų Lietuvos Respublikos valstybinio socialinio draudimo fondo biudžeto rodiklių patvirtinimo įstatymo nuostatas, tvirtina draudėjų priskyrimą atitinkamai nelaimingų atsitikimų darbe ir profesinių ligų socialinio draudimo (toliau – nelaimingų atsitikimų darbe socialinis draudimas) įmokos tarifų grupei. Vadovaudamasi Lietuvos Respublikos nelaimingų atsitikimų darbe ir profesinių ligų socialinio draudimo įstatymo 29 straipsnio 2 dalimi, Lietuvos Respublikos valstybinė darbo inspekcija prie Socialinės apsaugos ir darbo ministerijos (toliau – Valstybinė darbo inspekcija) teikia Fondo valdybai Lietuvos Respublikos nelaimingų atsitikimų darbe ir profesinių ligų socialinio draudimo įstatymo 29 straipsnio 1 dalies 1 punkte nustatytą rodiklį.“</text:span></text:p>
      <text:p text:style-name="P36"><text:span text:style-name="T37">2</text:span><text:span text:style-name="T38">. Pakeičiu 3 punktą ir jį išdėstau taip:</text:span></text:p>
      <text:p text:style-name="P39"><text:span text:style-name="T40">„</text:span><text:span text:style-name="T41">3</text:span><text:span text:style-name="T42">. Draudėjai atitinkamai nelaimingų atsitikimų darbe socialinio draudimo įmokos tarifų grupei priskiriami pagal jų darbuotojų saugos ir sveikatos būklės rodiklių dydžius. Valstybinė darbo inspekcija pasirašytos sutarties su Fondo valdyba nustatyta tvarka Fondo valdybai iki einamųjų metų lapkričio 1 d. teikia šiuos paskutinių 12 kalendorinių mėnesių, buvusių iki einamųjų metų lapkričio 1 dienos, rodiklius:</text:span></text:p>
      <text:p text:style-name="P43"><text:span text:style-name="T44">3.1</text:span><text:span text:style-name="T45">. duomenis apie Valstybinės darbo inspekcijos nustatytus atitinkamų darbdavių (draudėjų) darbuotojų saugos ir sveikatos teisės aktų pažeidimus, dėl kurių Valstybinės darbo inspekcijos inspektorius priėmė sprendimą sustabdyti darbus ir (ar) nustatė, kad darbo vietose neįvertinta darbuotojų kritimo iš aukščio, apsinuodijimo pavojingomis cheminėmis medžiagomis, galimo daiktų, krovinių kritimo, įrenginių virtimo, birių medžiagų ar grunto griūties rizika ir (ar) nenumatytos šios rizikos prevencijos ar mažinimo priemonės;</text:span></text:p>
      <text:p text:style-name="P46"><text:span text:style-name="T47">3.2</text:span><text:span text:style-name="T48">. informaciją apie mirtinus ir sunkius nelaimingus atsitikimus darbe, įvykusius dėl trečiųjų asmenų kaltės arba neįprastomis ar nenumatytomis aplinkybėmis, kurių darbdaviui (draudėjui) atstovaujantis asmuo ar darbdavio įgaliotas asmuo negalėjo kontroliuoti, arba dėl nelaimingų atsitikimų, kurių padarinių nebuvo galima išvengti, nors ir buvo naudojamos visos reikiamos priemonės.“</text:span></text:p>
      <text:p text:style-name="P49"><text:span text:style-name="T50">3</text:span><text:span text:style-name="T51">. Pripažįstu netekusiu galios 5.4 papunktį.</text:span></text:p>
      <text:p text:style-name="P52"><text:span text:style-name="T53">4</text:span><text:span text:style-name="T54">. Pripažįstu netekusiu galios 7 punktą.</text:span></text:p>
      <text:p text:style-name="P55"><text:span text:style-name="T56">5</text:span><text:span text:style-name="T57">. Pakeičiu 9.2 papunktį ir jį išdėstau taip:</text:span></text:p>
      <text:p text:style-name="P58"><text:span text:style-name="T59">„</text:span><text:span text:style-name="T60">9.2</text:span><text:span text:style-name="T61">. siekiant palyginti draudėjų rodiklius, apskaičiuojamas draudėjo rizikingumo koeficientas K</text:span><text:span text:style-name="T62">i</text:span><text:span text:style-name="T63">, rodantis kiekvieno draudėjo rizikingumo balą, tenkantį 100 apdraustųjų pagal formulę:</text:span></text:p>
      <text:p text:style-name="P64"><text:span text:style-name="T65">K</text:span><text:span text:style-name="T66">i</text:span><text:span text:style-name="T67"> = B</text:span><text:span text:style-name="T68">i<text:s/></text:span><text:span text:style-name="T69">/ ((D</text:span><text:span text:style-name="T70">t-1 </text:span><text:span text:style-name="T71">+ D</text:span><text:span text:style-name="T72">t-2 </text:span><text:span text:style-name="T73">+ D</text:span><text:span text:style-name="T74">t-3</text:span><text:span text:style-name="T75">) / 3) × 100, kur:</text:span></text:p>
      <text:p text:style-name="P76"><text:span text:style-name="T77">D</text:span><text:span text:style-name="T78">t-1</text:span><text:span text:style-name="T79">, D</text:span><text:span text:style-name="T80">t-2</text:span><text:span text:style-name="T81">, D</text:span><text:span text:style-name="T82">t-3</text:span><text:span text:style-name="T83"><text:s/>– draudėjo vidutinis apdraustųjų skaičius per atitinkamus kalendorinius metus;“.</text:span></text:p>
      <text:p text:style-name="P84"><text:span text:style-name="T85">6</text:span><text:span text:style-name="T86">. Pakeičiu 9.3 papunktį ir jį išdėstau taip:</text:span></text:p>
      <text:p text:style-name="P87"><text:span text:style-name="T88">„</text:span><text:span text:style-name="T89">9.3</text:span><text:span text:style-name="T90">. pagal draudėjų rizikingumo koeficientų K</text:span><text:span text:style-name="T91">i</text:span><text:span text:style-name="T92"><text:s/>reikšmių, apskaičiuotų vadovaujantis Metodikos 9.2 papunkčiu, medianą draudėjai dalijami į dvi grupes:</text:span></text:p>
      <text:p text:style-name="P93"><text:span text:style-name="T94">9.3.1</text:span><text:span text:style-name="T95">. draudėjai, kurių rizikingumo koeficiento K</text:span><text:span text:style-name="T96">i</text:span><text:span text:style-name="T97"><text:s/>reikšmė yra didesnė už medianą, priskiriami trečiajai nelaimingų atsitikimų darbe socialinio draudimo įmokos tarifų grupei;</text:span></text:p>
      <text:p text:style-name="P98"><text:span text:style-name="T99">9.3.2</text:span><text:span text:style-name="T100">. draudėjai, kurių rizikingumo koeficiento K</text:span><text:span text:style-name="T101">i</text:span><text:span text:style-name="T102"><text:s/>reikšmė yra mažesnė už medianą, priskiriami antrajai nelaimingų atsitikimų darbe socialinio draudimo įmokos tarifų grupei.“</text:span></text:p>
      <text:p text:style-name="P103"><text:span text:style-name="T104">7</text:span><text:span text:style-name="T105">. Pripažįstu netekusiu galios 10 punktą.</text:span></text:p>
      <text:p text:style-name="P106"><text:span text:style-name="T107">8</text:span><text:span text:style-name="T108">. Pakeičiu 11 punktą ir jį išdėstau taip:</text:span></text:p>
      <text:p text:style-name="P109"><text:span text:style-name="T110">„</text:span><text:span text:style-name="T111">11</text:span><text:span text:style-name="T112">. Lietuvos Respublikos Seimui priėmus Lietuvos Respublikos valstybinio socialinio draudimo fondo biudžeto rodiklių patvirtinimo įstatymą, Fondo valdyba pagal Metodiką apskaičiuoja draudėjų rizikingumo koeficientus, nustato draudėjus, priskiriamus antrajai, trečiajai ir ketvirtajai nelaimingų atsitikimų darbe socialinio draudimo įmokos tarifų grupėms, ir ne vėliau kaip per mėnesį nuo Įstatymo paskelbimo dienos Fondo valdybos direktoriaus įsakymu tvirtina šių draudėjų sąrašus. Fondo valdybos direktoriaus įsakymas dėl draudėjų priskyrimo antrajai, trečiajai ir ketvirtajai nelaimingų atsitikimų darbe socialinio draudimo įmokos tarifų grupėms skelbiamas Fondo valdybos interneto svetainėje.“</text:span></text:p>
      <text:p text:style-name="P113"><text:span text:style-name="T114">9</text:span><text:span text:style-name="T115">. Pakeičiu 12 punktą ir jį išdėstau taip:</text:span></text:p>
      <text:p text:style-name="P116"><text:span text:style-name="T117">„</text:span><text:span text:style-name="T118">12</text:span><text:span text:style-name="T119">. Draudėjai, kurių Fondo valdyba nepriskiria antrajai, trečiajai ar ketvirtajai nelaimingų atsitikimų darbe socialinio draudimo įmokos tarifų grupei, laikomi priskirtais pirmajai nelaimingų atsitikimų darbe socialinio draudimo įmokos tarifų grupei, išskyrus Metodikos 13–15 punktuose numatytus atvejus.“</text:span></text:p>
      <text:p text:style-name="P120"><text:span text:style-name="T121">10</text:span><text:span text:style-name="T122">. Pakeičiu 18 punktą ir jį išdėstau taip:</text:span></text:p>
      <text:p text:style-name="P123"><text:span text:style-name="T124">„</text:span><text:span text:style-name="T125">18</text:span><text:span text:style-name="T126">. Metodikos 13 ir 15 punktuose numatytais atvejais Fondo valdyba, gavusi draudėjų pranešimą apie jų reorganizavimą, Fondo valdybos direktoriaus įsakymu tvirtina šių draudėjų priskyrimą atitinkamoms nelaimingų atsitikimų darbe socialinio draudimo įmokos tarifų grupėms ir šį įsakymą skelbia Fondo valdybos interneto svetainėje.“</text:span><text:span text:style-name="T127"><text:s/></text:span></text:p>
      <text:p text:style-name="P128"><text:span text:style-name="T129">11</text:span><text:span text:style-name="T130">. Pakeičiu 19 punktą ir jį išdėstau taip:</text:span></text:p>
      <text:p text:style-name="P131"><text:span text:style-name="T132">„</text:span><text:span text:style-name="T133">19</text:span><text:span text:style-name="T134">. Jei prasidėjus kalendoriniams metams nėra paskelbtas ir įsigaliojęs Fondo valdybos direktoriaus įsakymas, kuriuo draudėjai priskiriami atitinkamai nelaimingų atsitikimų darbe socialinio draudimo įmokos tarifų grupei, iki įsigaliojant šiam įsakymui draudėjai įmokas moka pagal prieš tai buvusiems kalendoriniams metams Metodikos 8.1 papunktyje nurodytiems draudėjams patvirtintą mažiausią nelaimingų atsitikimų darbe socialinio draudimo įmokos tarifą. Po Fondo valdybos direktoriaus įsakymo paskelbimo ir įsigaliojimo šios įmokos atitinkamai perskaičiuojamos ir į Valstybinio socialinio draudimo fondo biudžetą sumokamas nelaimingų atsitikimų darbe socialinio draudimo įmokos sumų, mokėtų ir mokėtinų einamaisiais kalendoriniais metais, skirtumas arba draudėjams grąžinama dėl tarifo pasikeitimo permokėta suma.“<text:s/></text:span></text:p>
      <text:p text:style-name="P135"/>
      <text:p text:style-name="P136"/>
      <text:p text:style-name="P137"/>
      <text:p text:style-name="P138"><text:span text:style-name="T139">Socialinės apsaugos ir darbo ministras</text:span><text:span text:style-name="T14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3T15:35:00Z</meta:creation-date>
    <dc:date>2020-03-13T15:35:00Z</dc:date>
    <meta:print-date>2018-11-29T12:38:00Z</meta:print-date>
    <meta:template xlink:href="Normal.dotm" xlink:type="simple"/>
    <meta:editing-cycles>2</meta:editing-cycles>
    <meta:editing-duration>PT0S</meta:editing-duration>
    <meta:user-defined meta:name="_NewReviewCycle"/>
    <meta:user-defined meta:name="_EmailSubject">laba diena</meta:user-defined>
    <meta:user-defined meta:name="_AuthorEmail">Gintare.Bertauskiene@socmin.lt</meta:user-defined>
    <meta:user-defined meta:name="_AuthorEmailDisplayName">Gintarė Bertauskienė</meta:user-defined>
    <meta:user-defined meta:name="_ReviewingToolsShownOnce"/>
    <meta:document-statistic meta:page-count="3" meta:paragraph-count="41" meta:word-count="808" meta:character-count="6568" meta:row-count="152" meta:non-whitespace-character-count="5801"/>
  </office:meta>
</office:document-meta>
</file>