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ETERINARIJOS ĮSTATYMO<text:s/></text:span><text:span text:style-name="T17">NR. I-2110 <text:s/></text:span><text:span text:style-name="T18">5 IR 8 STRAIPSNIŲ PAKEITIMO ĮSTATYMO IR LIETUVOS RESPUBLIKOS MAISTO ĮSTATYMO<text:s/></text:span><text:span text:style-name="T19">NR. VIII-1608 <text:s/></text:span><text:span text:style-name="T20">11 STRAIPSNIO PAKEITIMO ĮSTATYMO PROJEKTŲ PATEIKIMO LIETUVOS RESPUBLIKOS SEIMUI</text:span></text:p>
      <text:p text:style-name="P21"/>
      <text:p text:style-name="P22">2017 m. liepos 5 d. Nr. 572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veterinarijos įstatymo Nr. I-2110 <text:s/>5 ir 8 straipsnių pakeitimo įstatymo ir Lietuvos Respublikos maisto įstatymo Nr. VIII-1608 <text:s/>11 straipsnio pakeitimo įstatymo projektams ir pateikti juos Lietuvos Respublikos Seimui.</text:span></text:p>
      <text:p text:style-name="P33"><text:span text:style-name="T34">2</text:span><text:span text:style-name="T35">. Įgalioti žemės ūkio ministrą Bronių Markauską, o jam negalint dalyvauti – žemės ūkio viceministrą Saulių Savickį atstovauti Lietuvos Respublikos Vyriausybei, svarstant nurodytus įstatymų projektus Lietuvos Respublikos Seime.</text:span></text:p>
      <text:p text:style-name="P36"/>
      <text:p text:style-name="P37"/>
      <text:p text:style-name="P38"/>
      <text:p text:style-name="P39">Finansų ministras, pavaduojantis</text:p>
      <text:p text:style-name="P40">Ministrą Pirmininką<text:tab/>Vilius Šapoka</text:p>
      <text:p text:style-name="P41"/>
      <text:p text:style-name="P42"/>
      <text:p text:style-name="P43"/>
      <text:p text:style-name="P44"><text:span text:style-name="T45">Žemės ūkio ministras</text:span><text:span text:style-name="T46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3T12:51:00Z</meta:creation-date>
    <dc:date>2017-07-13T12:51:00Z</dc:date>
    <meta:print-date>2017-07-07T06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950" meta:row-count="44" meta:non-whitespace-character-count="847"/>
  </office:meta>
</office:document-meta>
</file>