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Times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14 m. LAPKRIČIO 25 d. įsakymo Nr. 3D-888 „DĖL VIENKARTINĖS IŠMOKOS UŽ PLOTUS IR IŠMOKOS UŽ PIRMUOSIUS HEKTARUS MOKĖJIMO 2014 M.“ Pakeitimo</text:span></text:p>
      <text:p text:style-name="P9"/>
      <text:p text:style-name="P10">2014 m. gruodžio 17 d. Nr. 3D-974</text:p>
      <text:p text:style-name="P11">Vilnius</text:p>
      <text:p text:style-name="P12"/>
      <text:p text:style-name="P13"/>
      <text:p text:style-name="P14">P a k e i č i u <text:s/>Lietuvos Respublikos žemės ūkio ministro 2014 m. lapkričio 25 d. įsakymą Nr. 3D-888 „Dėl vienkartinės išmokos už plotus ir išmokos už pirmuosius hektarus mokėjimo 2014 m.“:</text:p>
      <text:p text:style-name="P15">1. Pakeičiu 2.1.1 papunktį ir jį išdėstau taip:<text:s/></text:p>
      <text:p text:style-name="P16">„2.1.1. už naudmenų klasifikatoriuje I–VI grupėms priskirtus žemės ūkio naudmenų plotus;“.</text:p>
      <text:p text:style-name="P17">2. Pakeičiu 2.1.2 <text:s/>papunktį ir jį išdėstau taip:</text:p>
      <text:p text:style-name="P18">„2.1.2. už naudmenų klasifikatoriuje VIII grupei „Deklaruojami plotai pagal Lietuvos kaimo plėtros 2007–2013 metų programos priemonės „Agrarinės aplinkosaugos išmokos“ programas „Kraštovaizdžio tvarkymas“ ir „Rizikos“ vandens telkinių būklės gerinimas“ priskirtus plotus ir plotus, priskirtus VIII grupei „Nuo 2012 m. naujai įsipareigojami plotai pagal Lietuvos kaimo plėtros 2007–2013 metų programos priemonės „Agrarinės aplinkosaugos išmokos“ programas „Kraštovaizdžio tvarkymas“, „Rizikos“ vandens telkinių būklės gerinimas“ ir „Ekologinis ūkininkavima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text:p>
      <text:p text:style-name="P19">3. Pakeičiu 2.2.2 <text:s/>papunktį ir jį išdėstau taip:</text:p>
      <text:p text:style-name="P20"><text:span text:style-name="T21">„2.2.2. antrojo etapo metu pareiškėjams išmokama likusi pagrindinės išmokos ir <text:s/>išmokos už pirmuosius hektarus dalis gali būti mokama per du kartus;</text:span><text:span text:style-name="T22"><text:s/>“.</text:span><text:span text:style-name="T23"><text:s/></text:span></text:p>
      <text:p text:style-name="P24"/>
      <text:p text:style-name="P25"/>
      <text:p text:style-name="P26">Žemės ūkio ministrė<text:tab/><text:tab/><text:tab/><text:tab/><text:tab/><text:tab/><text:tab/><text:tab/><text:s text:c="4"/>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14:56:00Z</meta:creation-date>
    <dc:date>2016-02-18T14:56:00Z</dc:date>
    <meta:template xlink:href="Normal" xlink:type="simple"/>
    <meta:editing-cycles>1</meta:editing-cycles>
    <meta:editing-duration>PT0S</meta:editing-duration>
    <meta:document-statistic meta:page-count="1" meta:paragraph-count="27" meta:word-count="223" meta:character-count="1782" meta:row-count="51" meta:non-whitespace-character-count="1586"/>
  </office:meta>
</office:document-meta>
</file>