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5909in"/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5909in"/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5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50%" fo:text-indent="0.5909in"/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50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50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KELEIVIŲ VEŽIMO REGULIARIAIS REISAIS VIETINIO (MIESTO) SUSISIEKIMO AUTOBUSŲ MARŠRUTAIS TARIFŲ DYDŽIŲ NUSTATYMO IR ĮVERTINIMO METODIKOS, PATVIRTINTOS SAVIVALDYBĖS TARYBOS 2013 M. GEGUŽĖS 30 D. SPRENDIMU NR. 1-180, PAKEITIMO</text:p>
      <text:p text:style-name="P15"/>
      <text:p text:style-name="P16">2017 m. kovo 30 d. Nr. 1-65</text:p>
      <text:p text:style-name="P17">Panevėžys</text:p>
      <text:p text:style-name="P18"/>
      <text:p text:style-name="P19"/>
      <text:p text:style-name="P20">Vadovaudamasi Lietuvos Respublikos vietos savivaldos įstatymo 16 straipsnio 2 dalies 37 punktu, 18 straipsnio 1 dalimi,<text:span text:style-name="T21"><text:s/></text:span>Lietuvos Respublikos kelių transporto kodekso 16 straipsnio 2 dalimi<text:span text:style-name="T22">,</text:span><text:s/>Panevėžio miesto savivaldybės taryba <text:s/>n u s p r e n d ž i a:</text:p>
      <text:p text:style-name="P23">1. Pakeisti Keleivių vežimo reguliariais reisais vietinio (miesto) susisiekimo autobusų maršrutais tarifų dydžių nustatymo ir įvertinimo metodiką, patvirtintą Panevėžio miesto savivaldybės tarybos 2013 m. gegužės 30 d. sprendimu Nr. 1-180 (toliau – Metodika):</text:p>
      <text:p text:style-name="P24">1.1. papildyti Metodiką 5.2.3 papunkčiu ir jį išdėstyti taip:</text:p>
      <text:p text:style-name="P25">„5.2.3. Dienos bilieto kaina apskaičiuojama:</text:p>
      <text:p text:style-name="P26">T d. = [T min. x k. sk.] – [T min. x k. sk. x n : 100], kur<text:s/></text:p>
      <text:p text:style-name="P27">T d. – dienos bilietas (Eur);</text:p>
      <text:p text:style-name="P28">T min. – minimalus tarifo dydis (Eur);</text:p>
      <text:p text:style-name="P29"><text:span text:style-name="T30">k. sk.–<text:s/></text:span><text:span text:style-name="T31">vidutinis</text:span><text:span text:style-name="T32"><text:s/>kelionių skaičius</text:span><text:span text:style-name="T33"><text:s/>per vieną dieną,</text:span><text:span text:style-name="T34"><text:s/>nustatytas Vežėjo patvirtintoje Miesto keleivių apskaitos metodikoje</text:span><text:span text:style-name="T35">;</text:span></text:p>
      <text:p text:style-name="P36"><text:span text:style-name="T37">n – nuolaidos dydis iki 10 proc. (apvalinama iki sveikojo skaičiaus įprasta tvarka)“.</text:span></text:p>
      <text:p text:style-name="P38"><text:span text:style-name="T39">1.2</text:span><text:span text:style-name="T40">. papildyti Metodiką 5.3 papunkčiu ir jį išdėstyti taip:</text:span></text:p>
      <text:p text:style-name="P41">„5.3.<text:span text:style-name="T42"><text:s/></text:span><text:span text:style-name="T43">Keleivių važiavimo į miesto kapines, esančias Panevėžio rajono teritorijoje, bilieto kaina apskaičiuojama:</text:span></text:p>
      <text:p text:style-name="P44">T kap. = [T min. x k. sk.+ T min. pr. x PVM x L] – [T min. pr. x PVM x L x n : 100], kur<text:s/></text:p>
      <text:p text:style-name="P45"><text:span text:style-name="T46">T kap. – k</text:span><text:span text:style-name="T47">eleivių važiavimo į miesto kapines, esančias Panevėžio rajono teritorijoje,</text:span><text:span text:style-name="T48"><text:s/>bilietas (Eur);</text:span></text:p>
      <text:p text:style-name="P49">T min. – minimalus tarifo dydis (Eur);</text:p>
      <text:p text:style-name="P50"><text:span text:style-name="T51">k. sk. –<text:s/></text:span><text:span text:style-name="T52">vidutinis</text:span><text:span text:style-name="T53"><text:s/>kelionių skaičius;<text:s/></text:span></text:p>
      <text:soft-page-break/>
      <text:p text:style-name="P54"><text:span text:style-name="T55">T min. pr. – Panevėžio rajono savivaldybės tarybos<text:s/></text:span><text:span text:style-name="T56">nustatytas tarifas už vieną keleivio kilometrą (Eur);<text:s/></text:span></text:p>
      <text:p text:style-name="P57">PVM – pridėtinės vertės mokestis (proc.);</text:p>
      <text:p text:style-name="P58">L – vidutinis atstumas kilometrais nuo Panevėžio miesto ribos iki kapinių, esančių Panevėžio rajono teritorijoje;</text:p>
      <text:p text:style-name="P59"><text:span text:style-name="T60">n – nuolaidos dydis iki 10 proc. (apvalinama iki sveikojo skaičiaus įprasta tvarka)“.</text:span></text:p>
      <text:p text:style-name="P61"><text:span text:style-name="T62">1.3</text:span><text:span text:style-name="T63">. buvusius 5.3 ir 5.4 papunkčius atitinkamai laikyti 5.4 ir 5.5 papunkčiais.</text:span></text:p>
      <text:p text:style-name="P64"><text:span text:style-name="T65">2</text:span><text:span text:style-name="T66">. Nustatyti, kad šis sprendimas įsigalioja 2017 m. gegužės 1 d.</text:span></text:p>
      <text:p text:style-name="P67"/>
      <text:p text:style-name="P68"/>
      <text:p text:style-name="P69"/>
      <text:p text:style-name="P70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rita1</meta:initial-creator>
    <dc:creator>adlibuser</dc:creator>
    <meta:creation-date>2017-04-03T11:01:00Z</meta:creation-date>
    <dc:date>2017-04-03T11:01:00Z</dc:date>
    <meta:print-date>2017-03-10T09:3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8" meta:character-count="2277" meta:row-count="67" meta:non-whitespace-character-count="2011"/>
  </office:meta>
</office:document-meta>
</file>