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s/></text:p>
      <text:p text:style-name="P15"><text:span text:style-name="T16">DĖL VALSTYBINĖS MAISTO IR VETERINARIJOS TARNYBOS DIREKTORIAUS 2016 M. KOVO 30 D. ĮSAKYMO NR. B1-265 „</text:span><text:span text:style-name="T17">DĖL AFRIKINIO KIAULIŲ MARO STEBĖSENOS IR KONTROLĖS PRIEMONIŲ ŠERNŲ POPULIACIJOJE IR KIAULIŲ LAIKYMO VIETOSE</text:span><text:span text:style-name="T18">“ PAKEITIMO</text:span></text:p>
      <text:p text:style-name="P19"/>
      <text:p text:style-name="P20">2019 m. kovo 28 Nr. B1-214</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text:s/></text:span><text:span text:style-name="T28">Valstybinės maisto ir veterinarijos tarnybos direktoriaus<text:s/></text:span><text:span text:style-name="T29">2016 m. kovo 30 d. įsakymą Nr. B1-265 „Dėl<text:s/></text:span><text:span text:style-name="T30">afrikinio kiaulių maro stebėsenos ir kontrolės priemonių šernų populiacijoje ir kiaulių laikymo vietose</text:span><text:span text:style-name="T31">“:</text:span></text:p>
      <text:p text:style-name="P32"><text:span text:style-name="T33">1</text:span><text:span text:style-name="T34">. Pakeičiu 4.2 papunktį ir jį išdėstau taip:</text:span></text:p>
      <text:p text:style-name="P35"><text:span text:style-name="T36">„</text:span><text:span text:style-name="T37">4.2</text:span><text:span text:style-name="T38">. VMVT teritoriniams padaliniams pagal kompetenciją:</text:span></text:p>
      <text:p text:style-name="P39"><text:span text:style-name="T40">4.2.1</text:span><text:span text:style-name="T41">. kontroliuoti šio įsakymo reikalavimų vykdymą,</text:span></text:p>
      <text:p text:style-name="P42"><text:span text:style-name="T43">4.2.2</text:span><text:span text:style-name="T44">. koordinuoti arba paimti:</text:span></text:p>
      <text:p text:style-name="P45"><text:span text:style-name="T46">4.2.2.1</text:span><text:span text:style-name="T47">. iš sergančių ar įtariamų, kad serga, kiaulių kraujo mėginius AKM tyrimams IFA ir PGR metodais,</text:span></text:p>
      <text:p text:style-name="P48"><text:span text:style-name="T49">4.2.2.2</text:span><text:span text:style-name="T50">. iš transportavimo į skerdyklą metu nugaišusių kiaulių organų (blužnies ir inksto (-ų)) mėginius AKM tyrimams PGR metodu,</text:span></text:p>
      <text:p text:style-name="P51"><text:span text:style-name="T52">4.2.2.3</text:span><text:span text:style-name="T53">. iš skerdyklose paskerstų kiaulių, kurioms po skerdimo nustatyti AKM būdingi požymiai, kraujo ir organų (blužnies ir inksto (-ų)) mėginius AKM tyrimams PGR metodu,</text:span></text:p>
      <text:p text:style-name="P54"><text:span text:style-name="T55">4.2.2.4</text:span><text:span text:style-name="T56">. iš visų nugaišusių arba nugaišintų paršavedžių ir kuilių organų (blužnies ir inksto (-ų)) mėginius AKM tyrimams PGR metodu,</text:span></text:p>
      <text:p text:style-name="P57"><text:span text:style-name="T58">4.2.2.5</text:span><text:span text:style-name="T59">. kiekvieną savaitę iš ne mažiau kaip dviejų vėliausiai nugaišusių vyresnių kaip 60 dienų kiaulių, laikomų kiaulių laikymo vietoje, kurioje kiaulės auginamos pardavimui, organų (blužnies ir inksto (-ų)) mėginius arba atskirai paimti iš ne daugiau kaip dešimt vėliausiai nugaišusių vyresnių kaip 60 dienų kiaulių organų (blužnies ir inksto (-ų)) mėginius AKM tyrimams PGR metodu, iš kurių sudėtinius mėginius sudarys NMNVRI. Sudėtinį mėginį gali sudaryti ne daugiau kaip penkių nugaišusių kiaulių organai (blužnis ir inkstas (-ai)),“.<text:s/></text:span></text:p>
      <text:p text:style-name="P60"><text:span text:style-name="T61">2</text:span><text:span text:style-name="T62">.<text:s/></text:span><text:span text:style-name="T63">Pakeičiu<text:s/></text:span><text:span text:style-name="T64">4.2.7 papunktį ir jį išdėstau taip:</text:span></text:p>
      <text:p text:style-name="P65"><text:span text:style-name="T66">„</text:span><text:span text:style-name="T67">4.2.7</text:span><text:span text:style-name="T68">.<text:s/></text:span><text:span text:style-name="T69">gavus informaciją apie rastus nugaišusius arba eismo įvykio metu užmuštus šernus,</text:span></text:p>
      <text:p text:style-name="P70"><text:span text:style-name="T71">iš jų paimti<text:s/></text:span><text:span text:style-name="T72">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gali būti sudaromas sudėtinis mėginys AKM tyrimams PGR metodu.</text:span><text:span text:style-name="T73"><text:s/>Mėginių paėmimo gyvūnų ligoms tirti akto kopiją el. paštu svs@vmvt.lt pateikti VMVT Skubios veiklos skyriui ir užtikrinti gaišenų tvarkymą teisės aktų nustatyta tvarka,“.</text:span></text:p>
      <text:p text:style-name="P74"><text:span text:style-name="T75">3</text:span><text:span text:style-name="T76">.<text:s/></text:span><text:span text:style-name="T77">Pakeičiu<text:s/></text:span><text:span text:style-name="T78">4.4 papunktį ir jį išdėstau taip:</text:span></text:p>
      <text:p text:style-name="P79"><text:span text:style-name="T80">„</text:span><text:span text:style-name="T81">4.4</text:span><text:span text:style-name="T82">. kiaulių laikytojams:</text:span></text:p>
      <text:p text:style-name="P83"><text:span text:style-name="T84">4.4.1</text:span><text:span text:style-name="T85">. nedelsiant, bet ne vėliau kaip per 24 val., informuoti VMVT teritorinį padalinį arba įgaliotąjį veterinarijos gydytoją apie nugaišusias kiaules,</text:span></text:p>
      <text:p text:style-name="P86"><text:span text:style-name="T87">4.4.2</text:span><text:span text:style-name="T88">. laikantiems kiaules užkrėstoje teritorijoje, ne vėliau kaip prieš 3 dienas informuoti VMVT teritorinį padalinį arba įgaliotąjį veterinarijos gydytoją apie kiaulės skerdimą savo reikmėms, kad įgaliotasis arba valstybinis veterinarijos gydytojas turėtų galimybę paskerstą kiaulę apžiūrėti, įvertinti patologinius anatominius pakitimus ir, esant gyvūnų užkrečiamosios ligos įtarimui, paimti mėginius AKM tyrimams;“.</text:span></text:p>
      <text:p text:style-name="P89"><text:span text:style-name="T90">4</text:span><text:span text:style-name="T91">. Papildau nauju 4.5 papunkčiu:</text:span></text:p>
      <text:p text:style-name="P92"><text:span text:style-name="T93">„</text:span><text:span text:style-name="T94">4.5</text:span><text:span text:style-name="T95">. asmenims, siekiantiems užkrėstoje teritorijoje naujai laikyti kiaules arba steigti naujas kiaulių laikymo vietas:</text:span></text:p>
      <text:p text:style-name="P96"><text:span text:style-name="T97">4.5.1</text:span><text:span text:style-name="T98">. įrengti kiaulių laikymo vietas taip, kad jos atitiktų Biologinio saugumo priemonių reikalavimus kiaulių laikymo vietose, ir</text:span></text:p>
      <text:p text:style-name="P99"><text:span text:style-name="T100">4.5.2</text:span><text:span text:style-name="T101">. pateikti atitinkamam VMVT teritoriniam padaliniui laisvos formos prašymą leisti laikyti kiaules, nurodant kiaulių laikytojo duomenis ir kiaulių laikymo vietos adresą, numatomų laikyti kiaulių skaičių ir paskirtį, ir</text:span></text:p>
      <text:p text:style-name="P102"><text:span text:style-name="T103">4.5.3</text:span><text:span text:style-name="T104">. sudaryti sąlygas VMVT teritoriniam padaliniui atlikti kiaulių laikymo vietos atitikties Biologinio saugumo priemonių reikalavimams kiaulių laikymo vietose patikrinimą, ir<text:s/></text:span></text:p>
      <text:p text:style-name="P105"><text:span text:style-name="T106">4.5.4</text:span><text:span text:style-name="T107">. į kiaulių laikymo vietą atsivežti kiaules, tik gavus<text:s/></text:span><text:span text:style-name="T108">VMVT teritorinio padalinio raštišką leidimą, ir laikytis biologinio saugumo priemonių, AKM kontrolės ir stebėsenos, kiaulių registravimo, ženklinimo, perkėlimo ir kitų su kiaulių laikymu susijusių teisės aktų reikalavimų.“</text:span></text:p>
      <text:p text:style-name="P109"/>
      <text:p text:style-name="P110"/>
      <text:p text:style-name="P111"/>
      <text:p text:style-name="P112"><text:span text:style-name="T113">Direktorius</text:span><text:span text:style-name="T114"><text:tab/></text:span><text:span text:style-name="T115"><text:tab/></text:span><text:span text:style-name="T116"><text:tab/></text:span><text:span text:style-name="T117"><text:tab/></text:span><text:span text:style-name="T118"><text:tab/><text:s text:c="2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3-28T13:56:00Z</meta:creation-date>
    <dc:date>2019-03-28T13:56:00Z</dc:date>
    <meta:print-date>2019-03-25T09:49:00Z</meta:print-date>
    <meta:template xlink:href="Normal.dotm" xlink:type="simple"/>
    <meta:editing-cycles>2</meta:editing-cycles>
    <meta:editing-duration>PT0S</meta:editing-duration>
    <meta:document-statistic meta:page-count="2" meta:paragraph-count="54" meta:word-count="511" meta:character-count="4290" meta:row-count="103" meta:non-whitespace-character-count="3833"/>
  </office:meta>
</office:document-meta>
</file>