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language-asian="ar" style:country-asian="SA"/>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justify" style:vertical-align="baseline" fo:line-height="150%" fo:margin-right="-0.0006in" fo:text-indent="0.7319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11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ab-stops>
          <style:tab-stop style:type="left" style:position="4.0937in"/>
        </style:tab-stops>
      </style:paragraph-properties>
    </style:style>
    <style:style style:name="P58" style:parent-style-name="Normal" style:family="paragraph">
      <style:paragraph-properties fo:text-align="justify">
        <style:tab-stops>
          <style:tab-stop style:type="left" style:position="4.0937in"/>
        </style:tab-stops>
      </style:paragraph-properties>
    </style:style>
    <style:style style:name="P59" style:parent-style-name="Normal" style:family="paragraph">
      <style:paragraph-properties fo:text-align="justify">
        <style:tab-stops>
          <style:tab-stop style:type="left" style:position="4.0937in"/>
        </style:tab-stops>
      </style:paragraph-properties>
    </style:style>
    <style:style style:name="P60" style:parent-style-name="Normal" style:family="paragraph">
      <style:paragraph-properties fo:text-align="justify">
        <style:tab-stops>
          <style:tab-stop style:type="left" style:position="4.0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master-page-name="MP1" style:family="paragraph">
      <style:paragraph-properties fo:break-before="page" fo:text-align="justify" fo:text-indent="4.5284in"/>
      <style:text-properties style:font-size-complex="12pt"/>
    </style:style>
    <style:style style:name="P70" style:parent-style-name="Normal" style:family="paragraph">
      <style:paragraph-properties fo:text-align="justify" fo:text-indent="4.5284in"/>
      <style:text-properties style:font-size-complex="12pt"/>
    </style:style>
    <style:style style:name="P71" style:parent-style-name="Normal" style:family="paragraph">
      <style:paragraph-properties fo:text-align="justify" fo:text-indent="4.5284in"/>
      <style:text-properties style:font-size-complex="12pt"/>
    </style:style>
    <style:style style:name="P72" style:parent-style-name="Normal" style:family="paragraph">
      <style:paragraph-properties fo:text-align="justify" fo:text-indent="4.5284in"/>
      <style:text-properties style:font-size-complex="12pt"/>
    </style:style>
    <style:style style:name="P73" style:parent-style-name="Normal" style:family="paragraph">
      <style:paragraph-properties fo:text-align="justify" fo:text-indent="4.5284in"/>
      <style:text-properties style:font-size-complex="12pt"/>
    </style:style>
    <style:style style:name="P74" style:parent-style-name="Normal" style:family="paragraph">
      <style:paragraph-properties fo:text-align="center" fo:text-indent="0.5in"/>
      <style:text-properties fo:font-weight="bold" style:font-weight-asian="bold" style:font-weight-complex="bold" style:font-size-complex="12pt"/>
    </style:style>
    <style:style style:name="P75" style:parent-style-name="Normal" style:family="paragraph">
      <style:paragraph-properties fo:text-align="center" fo:text-indent="0.5in"/>
      <style:text-properties fo:font-weight="bold" style:font-weight-asian="bold" style:font-weight-complex="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5in"/>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widows="0" fo:orphans="0"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text-align="justify" fo:text-indent="0.3875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margin-right="-0.0006in" fo:text-indent="0.3875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margin-right="-0.0006in" fo:text-indent="0.3875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margin-right="0.0236in" fo:text-indent="0.4923in"/>
      <style:text-properties fo:hyphenate="false"/>
    </style:style>
    <style:style style:name="P156" style:parent-style-name="Normal" style:family="paragraph">
      <style:paragraph-properties fo:keep-with-next="always" fo:widows="0" fo:orphans="0"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center"/>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text-indent="0.4736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margin-right="-0.0006in"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Calibri" style:font-weight-complex="bold" style:font-style-complex="italic"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ar" style:country-asian="SA"/>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875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444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444in"/>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P302"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style:text-properties style:font-size-complex="12pt" style:language-asian="lt" style:country-asian="LT"/>
    </style:style>
    <style:style style:name="P312" style:parent-style-name="Normal" style:family="paragraph">
      <style:paragraph-properties fo:widows="0" fo:orphans="0" fo:text-align="justify" fo:text-indent="0.387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87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875in">
        <style:tab-stops>
          <style:tab-stop style:type="left" style:position="0.6895in"/>
        </style:tab-stops>
      </style:paragraph-properties>
    </style:style>
    <style:style style:name="P32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322" style:parent-style-name="DefaultParagraphFont" style:family="text">
      <style:text-properties style:font-size-complex="12pt" style:language-asian="ar" style:country-asian="SA"/>
    </style:style>
    <style:style style:name="P323" style:parent-style-name="Normal" style:master-page-name="MPF2" style:family="paragraph">
      <style:paragraph-properties fo:break-before="page" fo:text-indent="5.5125in" style:page-number="1"/>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3.9375in">
        <style:tab-stops/>
      </style:paragraph-properties>
      <style:text-properties style:font-size-complex="12pt"/>
    </style:style>
    <style:style style:name="P334" style:parent-style-name="Normal" style:family="paragraph">
      <style:paragraph-properties fo:text-align="justify" fo:margin-left="3.9375in">
        <style:tab-stops/>
      </style:paragraph-properties>
      <style:text-properties style:font-size-complex="12pt" style:language-asian="ar" style:country-asian="SA"/>
    </style:style>
    <style:style style:name="P335" style:parent-style-name="Normal" style:family="paragraph">
      <style:paragraph-properties fo:text-align="justify"/>
      <style:text-properties style:font-size-complex="12pt" style:language-asian="ar" style:country-asian="SA"/>
    </style:style>
    <style:style style:name="P336" style:parent-style-name="Normal" style:family="paragraph">
      <style:paragraph-properties fo:text-align="center" fo:text-indent="0.043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margin-right="0.3in"/>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Column344" style:family="table-column">
      <style:table-column-properties style:column-width="1.0298in"/>
    </style:style>
    <style:style style:name="TableColumn345" style:family="table-column">
      <style:table-column-properties style:column-width="0.2347in"/>
    </style:style>
    <style:style style:name="TableColumn346" style:family="table-column">
      <style:table-column-properties style:column-width="0.2333in"/>
    </style:style>
    <style:style style:name="TableColumn347" style:family="table-column">
      <style:table-column-properties style:column-width="0.234in"/>
    </style:style>
    <style:style style:name="TableColumn348" style:family="table-column">
      <style:table-column-properties style:column-width="0.234in"/>
    </style:style>
    <style:style style:name="TableColumn349" style:family="table-column">
      <style:table-column-properties style:column-width="0.2333in"/>
    </style:style>
    <style:style style:name="TableColumn350" style:family="table-column">
      <style:table-column-properties style:column-width="0.234in"/>
    </style:style>
    <style:style style:name="TableColumn351" style:family="table-column">
      <style:table-column-properties style:column-width="0.2333in"/>
    </style:style>
    <style:style style:name="TableColumn352" style:family="table-column">
      <style:table-column-properties style:column-width="0.234in"/>
    </style:style>
    <style:style style:name="TableColumn353" style:family="table-column">
      <style:table-column-properties style:column-width="0.234in"/>
    </style:style>
    <style:style style:name="TableColumn354" style:family="table-column">
      <style:table-column-properties style:column-width="0.2333in"/>
    </style:style>
    <style:style style:name="TableColumn355" style:family="table-column">
      <style:table-column-properties style:column-width="0.234in"/>
    </style:style>
    <style:style style:name="TableColumn356" style:family="table-column">
      <style:table-column-properties style:column-width="0.234in"/>
    </style:style>
    <style:style style:name="TableColumn357" style:family="table-column">
      <style:table-column-properties style:column-width="0.2333in"/>
    </style:style>
    <style:style style:name="TableColumn358" style:family="table-column">
      <style:table-column-properties style:column-width="0.234in"/>
    </style:style>
    <style:style style:name="TableColumn359" style:family="table-column">
      <style:table-column-properties style:column-width="0.2333in"/>
    </style:style>
    <style:style style:name="TableColumn360" style:family="table-column">
      <style:table-column-properties style:column-width="0.234in"/>
    </style:style>
    <style:style style:name="TableColumn361" style:family="table-column">
      <style:table-column-properties style:column-width="0.234in"/>
    </style:style>
    <style:style style:name="TableColumn362" style:family="table-column">
      <style:table-column-properties style:column-width="0.2333in"/>
    </style:style>
    <style:style style:name="TableColumn363" style:family="table-column">
      <style:table-column-properties style:column-width="0.234in"/>
    </style:style>
    <style:style style:name="TableColumn364" style:family="table-column">
      <style:table-column-properties style:column-width="0.2333in"/>
    </style:style>
    <style:style style:name="TableColumn365" style:family="table-column">
      <style:table-column-properties style:column-width="0.234in"/>
    </style:style>
    <style:style style:name="TableColumn366" style:family="table-column">
      <style:table-column-properties style:column-width="0.234in"/>
    </style:style>
    <style:style style:name="TableColumn367" style:family="table-column">
      <style:table-column-properties style:column-width="0.2333in"/>
    </style:style>
    <style:style style:name="TableColumn368" style:family="table-column">
      <style:table-column-properties style:column-width="0.234in"/>
    </style:style>
    <style:style style:name="TableColumn369" style:family="table-column">
      <style:table-column-properties style:column-width="0.234in"/>
    </style:style>
    <style:style style:name="Table343" style:family="table">
      <style:table-properties style:width="6.875in" fo:margin-left="0.075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Column425" style:family="table-column">
      <style:table-column-properties style:column-width="0.8548in"/>
    </style:style>
    <style:style style:name="TableColumn426" style:family="table-column">
      <style:table-column-properties style:column-width="0.1944in"/>
    </style:style>
    <style:style style:name="TableColumn427" style:family="table-column">
      <style:table-column-properties style:column-width="0.1937in"/>
    </style:style>
    <style:style style:name="TableColumn428" style:family="table-column">
      <style:table-column-properties style:column-width="0.1944in"/>
    </style:style>
    <style:style style:name="TableColumn429" style:family="table-column">
      <style:table-column-properties style:column-width="0.1944in"/>
    </style:style>
    <style:style style:name="TableColumn430" style:family="table-column">
      <style:table-column-properties style:column-width="0.1937in"/>
    </style:style>
    <style:style style:name="TableColumn431" style:family="table-column">
      <style:table-column-properties style:column-width="0.1944in"/>
    </style:style>
    <style:style style:name="TableColumn432" style:family="table-column">
      <style:table-column-properties style:column-width="0.1937in"/>
    </style:style>
    <style:style style:name="TableColumn433" style:family="table-column">
      <style:table-column-properties style:column-width="0.1944in"/>
    </style:style>
    <style:style style:name="TableColumn434" style:family="table-column">
      <style:table-column-properties style:column-width="0.1937in"/>
    </style:style>
    <style:style style:name="TableColumn435" style:family="table-column">
      <style:table-column-properties style:column-width="0.193in"/>
    </style:style>
    <style:style style:name="TableColumn436" style:family="table-column">
      <style:table-column-properties style:column-width="0.1937in"/>
    </style:style>
    <style:style style:name="TableColumn437" style:family="table-column">
      <style:table-column-properties style:column-width="0.1937in"/>
    </style:style>
    <style:style style:name="TableColumn438" style:family="table-column">
      <style:table-column-properties style:column-width="0.193in"/>
    </style:style>
    <style:style style:name="TableColumn439" style:family="table-column">
      <style:table-column-properties style:column-width="0.1937in"/>
    </style:style>
    <style:style style:name="TableColumn440" style:family="table-column">
      <style:table-column-properties style:column-width="0.193in"/>
    </style:style>
    <style:style style:name="TableColumn441" style:family="table-column">
      <style:table-column-properties style:column-width="0.1937in"/>
    </style:style>
    <style:style style:name="TableColumn442" style:family="table-column">
      <style:table-column-properties style:column-width="0.1937in"/>
    </style:style>
    <style:style style:name="TableColumn443" style:family="table-column">
      <style:table-column-properties style:column-width="0.193in"/>
    </style:style>
    <style:style style:name="TableColumn444" style:family="table-column">
      <style:table-column-properties style:column-width="0.1937in"/>
    </style:style>
    <style:style style:name="TableColumn445" style:family="table-column">
      <style:table-column-properties style:column-width="0.193in"/>
    </style:style>
    <style:style style:name="TableColumn446" style:family="table-column">
      <style:table-column-properties style:column-width="0.1937in"/>
    </style:style>
    <style:style style:name="TableColumn447" style:family="table-column">
      <style:table-column-properties style:column-width="0.1937in"/>
    </style:style>
    <style:style style:name="TableColumn448" style:family="table-column">
      <style:table-column-properties style:column-width="0.193in"/>
    </style:style>
    <style:style style:name="TableColumn449" style:family="table-column">
      <style:table-column-properties style:column-width="0.1937in"/>
    </style:style>
    <style:style style:name="TableColumn450" style:family="table-column">
      <style:table-column-properties style:column-width="0.1937in"/>
    </style:style>
    <style:style style:name="TableColumn451" style:family="table-column">
      <style:table-column-properties style:column-width="0.9263in"/>
    </style:style>
    <style:style style:name="Table424" style:family="table">
      <style:table-properties style:width="6.6243in" fo:margin-left="0.07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olumn509" style:family="table-column">
      <style:table-column-properties style:column-width="1.1645in"/>
    </style:style>
    <style:style style:name="TableColumn510" style:family="table-column">
      <style:table-column-properties style:column-width="0.1541in"/>
    </style:style>
    <style:style style:name="TableColumn511" style:family="table-column">
      <style:table-column-properties style:column-width="0.1638in"/>
    </style:style>
    <style:style style:name="TableColumn512" style:family="table-column">
      <style:table-column-properties style:column-width="0.1638in"/>
    </style:style>
    <style:style style:name="TableColumn513" style:family="table-column">
      <style:table-column-properties style:column-width="0.1638in"/>
    </style:style>
    <style:style style:name="TableColumn514" style:family="table-column">
      <style:table-column-properties style:column-width="0.1638in"/>
    </style:style>
    <style:style style:name="TableColumn515" style:family="table-column">
      <style:table-column-properties style:column-width="0.1541in"/>
    </style:style>
    <style:style style:name="TableColumn516" style:family="table-column">
      <style:table-column-properties style:column-width="0.1541in"/>
    </style:style>
    <style:style style:name="TableColumn517" style:family="table-column">
      <style:table-column-properties style:column-width="0.1541in"/>
    </style:style>
    <style:style style:name="TableColumn518" style:family="table-column">
      <style:table-column-properties style:column-width="0.1541in"/>
    </style:style>
    <style:style style:name="TableColumn519" style:family="table-column">
      <style:table-column-properties style:column-width="0.1541in"/>
    </style:style>
    <style:style style:name="TableColumn520" style:family="table-column">
      <style:table-column-properties style:column-width="0.1541in"/>
    </style:style>
    <style:style style:name="TableColumn521" style:family="table-column">
      <style:table-column-properties style:column-width="0.1541in"/>
    </style:style>
    <style:style style:name="TableColumn522" style:family="table-column">
      <style:table-column-properties style:column-width="0.8354in"/>
    </style:style>
    <style:style style:name="TableColumn523" style:family="table-column">
      <style:table-column-properties style:column-width="0.1541in"/>
    </style:style>
    <style:style style:name="TableColumn524" style:family="table-column">
      <style:table-column-properties style:column-width="0.1541in"/>
    </style:style>
    <style:style style:name="TableColumn525" style:family="table-column">
      <style:table-column-properties style:column-width="0.1541in"/>
    </style:style>
    <style:style style:name="TableColumn526" style:family="table-column">
      <style:table-column-properties style:column-width="0.1541in"/>
    </style:style>
    <style:style style:name="TableColumn527" style:family="table-column">
      <style:table-column-properties style:column-width="0.1541in"/>
    </style:style>
    <style:style style:name="TableColumn528" style:family="table-column">
      <style:table-column-properties style:column-width="0.1541in"/>
    </style:style>
    <style:style style:name="TableColumn529" style:family="table-column">
      <style:table-column-properties style:column-width="0.1541in"/>
    </style:style>
    <style:style style:name="TableColumn530" style:family="table-column">
      <style:table-column-properties style:column-width="0.1541in"/>
    </style:style>
    <style:style style:name="TableColumn531" style:family="table-column">
      <style:table-column-properties style:column-width="0.1541in"/>
    </style:style>
    <style:style style:name="TableColumn532" style:family="table-column">
      <style:table-column-properties style:column-width="0.1541in"/>
    </style:style>
    <style:style style:name="TableColumn533" style:family="table-column">
      <style:table-column-properties style:column-width="0.1541in"/>
    </style:style>
    <style:style style:name="TableColumn534" style:family="table-column">
      <style:table-column-properties style:column-width="0.1541in"/>
    </style:style>
    <style:style style:name="Table508" style:family="table">
      <style:table-properties style:width="5.7388in" fo:margin-left="0.075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olumn590" style:family="table-column">
      <style:table-column-properties style:column-width="6.8055in"/>
    </style:style>
    <style:style style:name="Table589" style:family="table">
      <style:table-properties style:width="6.8055in" fo:margin-left="0.075in" table:align="left"/>
    </style:style>
    <style:style style:name="TableRow591" style:family="table-row">
      <style:table-row-properties style:min-row-height="0.181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P594" style:parent-style-name="Normal" style:family="paragraph">
      <style:paragraph-properties fo:text-align="justify"/>
      <style:text-properties fo:font-weight="bold" style:font-weight-asian="bold" style:font-size-complex="12pt"/>
    </style:style>
    <style:style style:name="TableRow595" style:family="table-row">
      <style:table-row-properties style:min-row-height="0.047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P598" style:parent-style-name="Normal" style:family="paragraph">
      <style:paragraph-properties fo:text-align="justify"/>
      <style:text-properties fo:font-weight="bold" style:font-weight-asian="bold" style:font-size-complex="12pt"/>
    </style:style>
    <style:style style:name="P599" style:parent-style-name="Normal" style:family="paragraph">
      <style:paragraph-properties fo:text-align="justify" fo:margin-right="-0.0201in"/>
      <style:text-properties fo:font-weight="bold" style:font-weight-asian="bold" style:font-size-complex="12pt"/>
    </style:style>
    <style:style style:name="P600" style:parent-style-name="Normal" style:family="paragraph">
      <style:paragraph-properties fo:text-align="justify" fo:margin-right="-0.0201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right="-0.0201in"/>
      <style:text-properties fo:font-weight="bold" style:font-weight-asian="bold" style:font-size-complex="12pt"/>
    </style:style>
    <style:style style:name="P604" style:parent-style-name="Normal" style:family="paragraph">
      <style:paragraph-properties fo:text-align="center" fo:margin-right="-0.0201in"/>
      <style:text-properties fo:font-weight="bold" style:font-weight-asian="bold" style:font-size-complex="12pt"/>
    </style:style>
    <style:style style:name="P605" style:parent-style-name="Normal" style:family="paragraph">
      <style:paragraph-properties fo:text-align="center" fo:margin-right="-0.0201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justify" fo:text-indent="0.5in">
        <style:tab-stops>
          <style:tab-stop style:type="left" style:position="0in"/>
        </style:tab-stops>
      </style:paragraph-properties>
      <style:text-properties style:font-size-complex="12pt" style:language-asian="ar" style:country-asian="SA"/>
    </style:style>
    <style:style style:name="P611"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12"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Segoe UI Emoji" style:font-name-complex="Segoe UI Emoj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name="Wingdings 2" style:font-name-asian="Wingdings 2" style:font-name-complex="Wingdings 2"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23" style:parent-style-name="DefaultParagraphFont" style:family="text">
      <style:text-properties style:font-name="Segoe UI Emoji" style:font-name-complex="Segoe UI Emoj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6" style:parent-style-name="DefaultParagraphFont" style:family="text">
      <style:text-properties style:font-name="Segoe UI Emoji" style:font-name-complex="Segoe UI Emoj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30" style:parent-style-name="DefaultParagraphFont" style:family="text">
      <style:text-properties style:font-name="Segoe UI Emoji" style:font-name-complex="Segoe UI Emoj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201in">
        <style:tab-stops>
          <style:tab-stop style:type="left" style:position="0.802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194in"/>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weight-complex="bold" fo:font-style="italic" style:font-style-asian="italic" style:font-size-complex="12pt"/>
    </style:style>
    <style:style style:name="P638"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2.7333in" fo:text-inden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margin-left="3.9375in" fo:text-indent="1.8513in" style:page-number="1">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043in"/>
      <style:text-properties style:font-size-complex="12pt"/>
    </style:style>
    <style:style style:name="P6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language-asian="lt" style:country-asian="L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fo:text-indent="0.7666in">
        <style:tab-stops>
          <style:tab-stop style:type="left" style:position="0.7875in"/>
        </style:tab-stops>
      </style:paragraph-properties>
      <style:text-properties style:font-size-complex="12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keep-with-next="always" fo:text-align="center" fo:margin-left="0.25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keep-with-next="always" fo:text-align="center" fo:margin-left="0.25in" fo:text-indent="0.04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style:tab-stops>
          <style:tab-stop style:type="left" style:position="0.7875in"/>
        </style:tab-stops>
      </style:paragraph-properties>
      <style:text-properties style:font-size-complex="12pt"/>
    </style:style>
    <style:style style:name="P679"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tyle-complex="italic" style:font-size-complex="12pt"/>
    </style:style>
    <style:style style:name="P695"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name-asian="Calibri" style:font-weight-complex="bold" style:font-style-complex="italic" style:font-size-complex="12pt"/>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775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711" style:parent-style-name="Normal" style:family="paragraph">
      <style:paragraph-properties fo:text-align="justify">
        <style:tab-stops>
          <style:tab-stop style:type="left" style:position="1.0833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801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01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01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P738" style:parent-style-name="Normal" style:family="paragraph">
      <style:paragraph-properties fo:text-align="justify" fo:text-indent="0.801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01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18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P77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weight-complex="bold" fo:font-style="italic" style:font-style-asian="italic"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text-indent="0.5in"/>
      <style:text-properties style:font-name-asian="Calibri" fo:font-weight="bold" style:font-weight-asian="bold" style:font-size-complex="12pt"/>
    </style:style>
    <style:style style:name="P80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fo:text-indent="0.25in"/>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fo:text-indent="0.293in"/>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7875in">
        <style:tab-stops>
          <style:tab-stop style:type="left" style:position="0.787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787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style:text-properties style:font-name-asian="Calibri" fo:font-weight="bold" style:font-weight-asian="bold" style:font-size-complex="12pt"/>
    </style:style>
    <style:style style:name="P847" style:parent-style-name="Normal" style:family="paragraph">
      <style:paragraph-properties fo:text-align="justify" fo:text-indent="0.818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text-indent="0.043in"/>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end"/>
      <style:text-properties style:font-name-asian="Calibri" style:font-size-complex="12pt"/>
    </style:style>
    <style:style style:name="P857" style:parent-style-name="Normal" style:family="paragraph">
      <style:paragraph-properties fo:text-align="justify" fo:text-indent="0.7875in">
        <style:tab-stops>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818in">
        <style:tab-stops>
          <style:tab-stop style:type="left" style:position="2.658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818in"/>
      <style:text-properties style:font-name-asian="Calibri"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style:text-properties style:font-name-asian="Calibri" style:font-size-complex="12pt"/>
    </style:style>
    <style:style style:name="TableColumn878" style:family="table-column">
      <style:table-column-properties style:column-width="3.2236in" style:use-optimal-column-width="false"/>
    </style:style>
    <style:style style:name="TableColumn879" style:family="table-column">
      <style:table-column-properties style:column-width="3.5368in" style:use-optimal-column-width="false"/>
    </style:style>
    <style:style style:name="Table877" style:family="table">
      <style:table-properties style:width="6.7604in" fo:margin-left="0in" table:align="left"/>
    </style:style>
    <style:style style:name="TableRow880" style:family="table-row">
      <style:table-row-properties style:min-row-height="2.4493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fo:line-height="115%" fo:text-indent="-0.25in"/>
      <style:text-properties style:font-size-complex="12pt" fo:hyphenate="false"/>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1.8513in"/>
      <style:text-properties style:font-name-asian="Calibri" style:font-size-complex="12pt"/>
    </style:style>
    <style:style style:name="P897" style:parent-style-name="Normal" style:family="paragraph">
      <style:paragraph-properties fo:text-align="justify" fo:text-indent="2.2388in"/>
      <style:text-properties style:font-name-asian="Calibri"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style:font-name-asian="Calibri" fo:font-style="italic" style:font-style-asian="italic" style:font-size-complex="12pt"/>
    </style:style>
    <style:style style:name="P900" style:parent-style-name="Normal" style:family="paragraph">
      <style:paragraph-properties fo:text-align="justify"/>
      <style:text-properties style:font-name-asian="Calibri" fo:font-style="italic" style:font-style-asian="italic" style:font-size-complex="12pt"/>
    </style:style>
    <style:style style:name="P901" style:parent-style-name="Normal" style:family="paragraph">
      <style:paragraph-properties fo:text-align="justify"/>
      <style:text-properties style:font-name-asian="Calibri" fo:font-style="italic" style:font-style-asian="italic" style:font-size-complex="12pt"/>
    </style:style>
    <style:style style:name="P902" style:parent-style-name="Normal" style:family="paragraph">
      <style:paragraph-properties fo:text-align="justify"/>
      <style:text-properties style:font-name-asian="Calibri" fo:font-style="italic" style:font-style-asian="italic" style:font-size-complex="12pt"/>
    </style:style>
    <style:style style:name="P903" style:parent-style-name="Normal" style:family="paragraph">
      <style:paragraph-properties fo:text-align="justify"/>
      <style:text-properties style:font-name-asian="Calibri" fo:font-style="italic" style:font-style-asian="italic" style:font-size-complex="12pt"/>
    </style:style>
    <style:style style:name="P904" style:parent-style-name="Normal" style:family="paragraph">
      <style:paragraph-properties fo:text-align="justify"/>
      <style:text-properties style:font-name-asian="Calibri" fo:font-style="italic" style:font-style-asian="italic" style:font-size-complex="12pt"/>
    </style:style>
    <style:style style:name="P905" style:parent-style-name="Normal" style:family="paragraph">
      <style:paragraph-properties fo:text-align="justify"/>
      <style:text-properties style:font-name-asian="Calibri" fo:font-style="italic" style:font-style-asian="italic" style:font-size-complex="12pt"/>
    </style:style>
    <style:style style:name="P906" style:parent-style-name="Normal" style:family="paragraph">
      <style:paragraph-properties fo:text-align="justify"/>
      <style:text-properties style:font-name-asian="Calibri" fo:font-style="italic" style:font-style-asian="italic"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widows="0" fo:orphans="0" fo:text-align="justify" fo:line-height="115%" fo:margin-right="0.2993in" fo:text-indent="1.9062in"/>
      <style:text-properties style:font-name-asian="Calibri" style:font-size-complex="12pt"/>
    </style:style>
    <style:style style:name="P911" style:parent-style-name="Normal" style:family="paragraph">
      <style:paragraph-properties fo:widows="0" fo:orphans="0" fo:text-align="justify" fo:line-height="115%" fo:margin-right="0.2993in" fo:text-indent="1.8631in"/>
      <style:text-properties style:font-name-asian="Calibri" style:font-size-complex="12pt"/>
    </style:style>
    <style:style style:name="P912" style:parent-style-name="Normal" style:family="paragraph">
      <style:paragraph-properties fo:widows="0" fo:orphans="0" fo:text-align="justify" fo:line-height="115%" fo:margin-right="0.2993in" fo:text-indent="-0.0743in"/>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P914" style:parent-style-name="Normal" style:family="paragraph">
      <style:paragraph-properties fo:text-align="end"/>
    </style:style>
    <style:style style:name="P915" style:parent-style-name="Normal" style:master-page-name="MPF4" style:family="paragraph">
      <style:paragraph-properties fo:break-before="page" fo:text-indent="5.5125in" style:page-number="1"/>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3.5in">
        <style:tab-stops/>
      </style:paragraph-properties>
      <style:text-properties style:font-weight-complex="bold" style:font-size-complex="12pt"/>
    </style:style>
    <style:style style:name="P925" style:parent-style-name="Normal" style:family="paragraph">
      <style:paragraph-properties fo:text-align="justify" fo:text-indent="0.0333in"/>
      <style:text-properties style:font-name="Times New Roman Baltic" style:font-name-complex="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P926" style:parent-style-name="Normal" style:family="paragraph">
      <style:paragraph-properties fo:text-align="justify"/>
      <style:text-properties style:font-name="Times New Roman Baltic" style:font-name-complex="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P927" style:parent-style-name="Normal" style:family="paragraph">
      <style:paragraph-properties fo:text-align="justify" fo:line-height="150%"/>
      <style:text-properties style:font-size-complex="12pt"/>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size-complex="12pt"/>
    </style:style>
    <style:style style:name="TableColumn931" style:family="table-column">
      <style:table-column-properties style:column-width="6.6326in"/>
    </style:style>
    <style:style style:name="Table930" style:family="table">
      <style:table-properties style:width="6.6326in" fo:margin-left="0in" table:align="left"/>
    </style:style>
    <style:style style:name="TableRow932" style:family="table-row">
      <style:table-row-properties style:min-row-height="0.1888in"/>
    </style:style>
    <style:style style:name="TableCell93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center" fo:text-indent="0.043in"/>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justify"/>
      <style:text-properties style:font-weight-complex="bold" style:font-size-complex="12pt"/>
    </style:style>
    <style:style style:name="P941" style:parent-style-name="Normal" style:family="paragraph">
      <style:paragraph-properties fo:text-align="justify" fo:margin-left="2in" fo:text-indent="0.7583in">
        <style:tab-stops/>
      </style:paragraph-properties>
      <style:text-properties style:font-size-complex="12pt"/>
    </style:style>
    <style:style style:name="P942" style:parent-style-name="Normal" style:family="paragraph">
      <style:paragraph-properties fo:text-align="justify"/>
      <style:text-properties style:font-weight-complex="bold" style:font-size-complex="12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946" style:parent-style-name="Normal" style:family="paragraph">
      <style:paragraph-properties fo:text-align="justify"/>
      <style:text-properties style:font-size-complex="12pt"/>
    </style:style>
    <style:style style:name="TableColumn948" style:family="table-column">
      <style:table-column-properties style:column-width="0.5361in" style:use-optimal-column-width="false"/>
    </style:style>
    <style:style style:name="TableColumn949" style:family="table-column">
      <style:table-column-properties style:column-width="2.7479in" style:use-optimal-column-width="false"/>
    </style:style>
    <style:style style:name="TableColumn950" style:family="table-column">
      <style:table-column-properties style:column-width="1.1409in" style:use-optimal-column-width="false"/>
    </style:style>
    <style:style style:name="TableColumn951" style:family="table-column">
      <style:table-column-properties style:column-width="1.1409in" style:use-optimal-column-width="false"/>
    </style:style>
    <style:style style:name="TableColumn952" style:family="table-column">
      <style:table-column-properties style:column-width="1.3312in" style:use-optimal-column-width="false"/>
    </style:style>
    <style:style style:name="Table947" style:family="table">
      <style:table-properties style:width="6.8972in" fo:margin-left="-0.0034in" table:align="left"/>
    </style:style>
    <style:style style:name="TableRow953" style:family="table-row">
      <style:table-row-properties style:min-row-height="0.454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style>
    <style:style style:name="P956" style:parent-style-name="Normal" style:family="paragraph">
      <style:paragraph-properties fo:text-align="center"/>
      <style:text-properties style:font-weight-complex="bold" style:font-size-complex="12pt"/>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fo:text-indent="0.043in"/>
      <style:text-properties style:font-weight-complex="bold" style:font-size-complex="12pt"/>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min-row-height="0.2972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text-indent="0.04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2381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text-indent="2.775in"/>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fo:text-indent="2.8416in"/>
      <style:text-properties style:font-size-complex="12pt"/>
    </style:style>
    <style:style style:name="P1008" style:parent-style-name="Normal" style:family="paragraph">
      <style:paragraph-properties fo:text-align="justify" fo:line-height="150%" fo:margin-left="0.5in">
        <style:tab-stops/>
      </style:paragraph-properties>
      <style:text-properties style:font-size-complex="12pt"/>
    </style:style>
    <style:style style:name="P1009" style:parent-style-name="Normal" style:family="paragraph">
      <style:paragraph-properties fo:text-align="center">
        <style:tab-stops>
          <style:tab-stop style:type="left" style:position="3.2916in"/>
        </style:tab-stops>
      </style:paragraph-properties>
    </style:style>
    <style:style style:name="T1010" style:parent-style-name="DefaultParagraphFont" style:family="text">
      <style:text-properties style:font-size-complex="12pt"/>
    </style:style>
    <style:style style:name="P1011" style:parent-style-name="Normal" style:master-page-name="MPF5" style:family="paragraph">
      <style:paragraph-properties fo:break-before="page" fo:margin-left="3.9375in" fo:text-indent="1.4638in" style:page-number="1">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3.9375in">
        <style:tab-stops/>
      </style:paragraph-properties>
      <style:text-properties style:font-size-complex="12pt" style:language-asian="ar" style:country-asian="SA"/>
    </style:style>
    <style:style style:name="P102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1022" style:parent-style-name="Normal" style:family="paragraph">
      <style:paragraph-properties fo:text-align="center">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1023"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024"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025" style:parent-style-name="Normal" style:family="paragraph">
      <style:paragraph-properties fo:text-align="center">
        <style:tab-stops>
          <style:tab-stop style:type="left" style:position="2.6583in"/>
        </style:tab-stops>
      </style:paragraph-properties>
    </style:style>
    <style:style style:name="T1026" style:parent-style-name="DefaultParagraphFont" style:family="text">
      <style:text-properties fo:font-weight="bold" style:font-weight-asian="bold" style:font-weight-complex="bold" style:font-size-complex="12pt" style:language-asian="ar" style:country-asian="SA"/>
    </style:style>
    <style:style style:name="P1027" style:parent-style-name="Normal" style:family="paragraph">
      <style:paragraph-properties fo:text-align="center" fo:margin-right="-0.0201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1031"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032" style:parent-style-name="Normal" style:family="paragraph">
      <style:paragraph-properties fo:text-align="center"/>
      <style:text-properties style:font-size-complex="12pt" style:language-asian="ar" style:country-asian="SA"/>
    </style:style>
    <style:style style:name="P1033"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034"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TableColumn1036" style:family="table-column">
      <style:table-column-properties style:column-width="0.5465in"/>
    </style:style>
    <style:style style:name="TableColumn1037" style:family="table-column">
      <style:table-column-properties style:column-width="1.9055in"/>
    </style:style>
    <style:style style:name="TableColumn1038" style:family="table-column">
      <style:table-column-properties style:column-width="1.0923in"/>
    </style:style>
    <style:style style:name="TableColumn1039" style:family="table-column">
      <style:table-column-properties style:column-width="1.2743in"/>
    </style:style>
    <style:style style:name="TableColumn1040" style:family="table-column">
      <style:table-column-properties style:column-width="1.0916in"/>
    </style:style>
    <style:style style:name="TableColumn1041" style:family="table-column">
      <style:table-column-properties style:column-width="1.0006in"/>
    </style:style>
    <style:style style:name="Table1035" style:family="table">
      <style:table-properties style:width="6.9111in" style:rel-width="100%" fo:margin-left="0in" table:align="left"/>
    </style:style>
    <style:style style:name="TableRow1042" style:family="table-row">
      <style:table-row-properties style:min-row-height="0.177in"/>
    </style:style>
    <style:style style:name="TableCell104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44"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4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46"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4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48"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4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50"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5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52"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5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54" style:parent-style-name="Normal" style:family="paragraph">
      <style:paragraph-properties fo:text-align="center" fo:line-height="105%">
        <style:tab-stops>
          <style:tab-stop style:type="left" style:position="2.6583in"/>
        </style:tab-stops>
      </style:paragraph-properties>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ableRow1057" style:family="table-row">
      <style:table-row-properties style:min-row-height="0.175in"/>
    </style:style>
    <style:style style:name="TableCell105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59"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6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61"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6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6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6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6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6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67"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68" style:family="table-cell">
      <style:table-cell-properties fo:border-top="0.0069in solid #000000" fo:border-left="0.0138in solid #000000" fo:border-bottom="0.0069in solid #000000" fo:border-right="0.0138in solid #000000" style:writing-mode="lr-tb" style:vertical-align="bottom" fo:padding-top="0in" fo:padding-left="0in" fo:padding-bottom="0in" fo:padding-right="0in"/>
    </style:style>
    <style:style style:name="P1069"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Row1070" style:family="table-row">
      <style:table-row-properties style:min-row-height="0.175in"/>
    </style:style>
    <style:style style:name="TableCell107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72"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7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74"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7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76"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7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7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7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80"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81" style:family="table-cell">
      <style:table-cell-properties fo:border-top="0.0069in solid #000000" fo:border-left="0.0138in solid #000000" fo:border-bottom="0.0069in solid #000000" fo:border-right="0.0138in solid #000000" style:writing-mode="lr-tb" style:vertical-align="bottom" fo:padding-top="0in" fo:padding-left="0in" fo:padding-bottom="0in" fo:padding-right="0in"/>
    </style:style>
    <style:style style:name="P1082"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P1083"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1084"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1085"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086"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087"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088"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6736in">
        <style:tab-stops>
          <style:tab-stop style:type="left" style:position="1.6736in"/>
          <style:tab-stop style:type="left" style:position="3.6423in"/>
          <style:tab-stop style:type="left" style:position="8.4916in"/>
        </style:tab-stops>
      </style:paragraph-properties>
      <style:text-properties style:font-size-complex="12pt" style:language-asian="ar" style:country-asian="SA"/>
    </style:style>
    <style:style style:name="P1094"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1095" style:parent-style-name="Normal" style:family="paragraph">
      <style:paragraph-properties fo:text-align="center">
        <style:tab-stops>
          <style:tab-stop style:type="left" style:position="3.2916in"/>
        </style:tab-stops>
      </style:paragraph-properties>
    </style:style>
    <style:style style:name="T10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text:span><text:span text:style-name="T14"><text:s/></text:span><text:span text:style-name="T15">DANTŲ PROTEZAVIMO PASLAUGŲ IŠLAIDŲ<text:s/></text:span><text:span text:style-name="T16">KOMPENSAVIMO IŠ ANYKŠČIŲ RAJONO SAVIVALDYBĖS BIUDŽETO TVARKOS APRAŠO PATVIRTINIMO</text:span></text:p>
      <text:p text:style-name="P17"/>
      <text:p text:style-name="P18">2022 m. balandžio 26 d. Nr.<text:s/>1-AĮ-336</text:p>
      <text:p text:style-name="P19">Anykščiai</text:p>
      <text:p text:style-name="P20"/>
      <text:p text:style-name="P21"/>
      <text:p text:style-name="P22"><text:span text:style-name="T23">Vadovaudamasi Lietuvos Respublikos vietos savivaldos įstatymo<text:s/></text:span><text:span text:style-name="T24">18 straipsnio 1 dalimi,</text:span><text:span text:style-name="T25"><text:s/>29 straipsnio 8 dalies 2, 3 <text:s/>ir 5 punktais,<text:s/></text:span><text:span text:style-name="T26">Lietuvos Respublikos sveikatos sistemos įstatymo 64 straipsnio 1 dalimi<text:s/></text:span><text:span text:style-name="T27">ir siekdama įgyvendinti Anykščių rajono savivaldybės<text:s/></text:span><text:span text:style-name="T28">2022–2024 metų strateginio veiklos plano, patvirtinto Anykščių rajono savivaldybės tarybos 2022 m. vasario 23 d. sprendimu Nr. 1-TS-40 „Dėl Anykščių rajono savivaldybės 2022–2024 metų strateginio veiklos plano patvirtinimo“</text:span><text:span text:style-name="T29"><text:s/>4 programos „Sveikatos apsaugos programa“ priemonę<text:s/></text:span><text:span text:style-name="T30">Nr.<text:s/></text:span><text:span text:style-name="T31">4.1.2.08 <text:s/>„</text:span><text:span text:style-name="T32">Dantų protezavimo paslaugos prieinamumo gerinimas“:</text:span></text:p>
      <text:p text:style-name="P33"><text:span text:style-name="T34">1</text:span><text:span text:style-name="T35">. T v i r t i n u <text:s/></text:span><text:span text:style-name="T36">Dantų protezavimo paslaugų išlaidų</text:span><text:span text:style-name="T37"><text:s/></text:span><text:span text:style-name="T38">kompensavimo iš Anykščių rajono savivaldybės biudžeto tvarkos aprašą</text:span><text:span text:style-name="T39"><text:s/>(pridedama).</text:span></text:p>
      <text:p text:style-name="P40"><text:span text:style-name="T41">2</text:span><text:span text:style-name="T42">. P r i p a ž į s t u <text:s/>netekusiu galios Anykščių rajono savivaldybės administracijos direktoriaus 2021 m. balandžio 29 d. įsakymą Nr. 1-AĮ-345 „Dėl<text:s/></text:span><text:span text:style-name="T43">A</text:span><text:span text:style-name="T44">nykščių<text:s/></text:span><text:span text:style-name="T45"><text:s/></text:span><text:span text:style-name="T46">rajono</text:span><text:span text:style-name="T47"><text:s/></text:span><text:span text:style-name="T48">savivaldybės</text:span><text:span text:style-name="T49"><text:s/>strateginio 2021–2023 metų veiklos plano</text:span><text:span text:style-name="T50"><text:s/></text:span><text:span text:style-name="T51">4 programos „Sveikatos apsaugos programa“ priemonės<text:s/></text:span><text:span text:style-name="T52">Nr.<text:s/></text:span><text:span text:style-name="T53">4.1.2.08 „</text:span><text:span text:style-name="T54">Dantų protezavimo paslaugos prieinamumo gerinimas</text:span><text:span text:style-name="T55">“<text:s/></text:span><text:span text:style-name="T56">finansavimo tvarkos aprašo patvirtinimo“.</text:span></text:p>
      <text:p text:style-name="P57"/>
      <text:p text:style-name="P58"/>
      <text:p text:style-name="P59"/>
      <text:p text:style-name="P60"><text:span text:style-name="T61">Administracijos direktorė<text:s/></text:span><text:span text:style-name="T62"><text:tab/></text:span><text:span text:style-name="T63"><text:tab/></text:span><text:span text:style-name="T64"><text:tab/></text:span><text:span text:style-name="T65"><text:tab/><text:s/>Ligita Kuliešaitė</text:span></text:p>
      <text:soft-page-break/>
      <text:p text:style-name="P66">PATVIRTINTA</text:p>
      <text:p text:style-name="P70">Anykščių rajono savivaldybės<text:s/></text:p>
      <text:p text:style-name="P71">administracijos direktoriaus</text:p>
      <text:p text:style-name="P72">2022 m. balandžio 26 d. įsakymu<text:s/></text:p>
      <text:p text:style-name="P73">Nr.<text:s/>1-AĮ-336</text:p>
      <text:p text:style-name="P74"/>
      <text:p text:style-name="P75"/>
      <text:p text:style-name="P76"><text:span text:style-name="T77">DANTŲ PROTEZAVIMO PASLAUGŲ IŠLAIDŲ<text:s/></text:span><text:span text:style-name="T78">KOMPENSAVIMO IŠ ANYKŠČIŲ RAJONO SAVIVALDYBĖS BIUDŽETO TVARKOS APRAŠAS<text: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text:s/>Dantų protezavimo paslaugų išlaidų</text:span><text:span text:style-name="T92"><text:s/></text:span><text:span text:style-name="T93">kompensavimo iš Anykščių rajono savivaldybės biudžeto</text:span><text:span text:style-name="T94"><text:s/>tvarkos aprašas (toliau – Aprašas) nustato</text:span><text:span text:style-name="T95"><text:s/></text:span><text:span text:style-name="T96">asmenų teisę į dantų protezavimo paslaugas, kompensuojamas iš<text:s/></text:span><text:span text:style-name="T97">A</text:span><text:span text:style-name="T98">nykščių</text:span><text:span text:style-name="T99"><text:s/>rajono savivaldybės<text:s/></text:span><text:span text:style-name="T100">(toliau – Savivaldybės)</text:span><text:span text:style-name="T101"><text:s/>biudžeto lėšų, dantų protezavimo paslaugų išlaidų kompensavimo, finansavimo bei atskaitomybės tvarką.</text:span></text:p>
      <text:p text:style-name="P102"><text:span text:style-name="T103">2</text:span><text:span text:style-name="T104">.</text:span><text:span text:style-name="T105"><text:tab/></text:span><text:span text:style-name="T106">Aprašas parengtas vadovaujantis Lietuvos Respublikos vietos savivaldos įstatymu, Lietuvos Respublikos sveikatos sistemos įstatymu ir Dantų protezavimo paslaugų išlaidų kompensavimo iš Privalomojo sveikatos draudimo fondo biudžeto tvarkos aprašu, patvirtintu Lietuvos Respublikos sveikatos apsaugos ministro 2005 m. lapkričio 21 d. įsakymu Nr. V-890 „Dėl Dantų protezavimo paslaugų išlaidų kompensavimo iš Privalomojo sveikatos draudimo fondo biudžeto tvarkos aprašo patvirtinimo“.</text:span><text:span text:style-name="T107"><text:s/></text:span></text:p>
      <text:p text:style-name="P108"><text:span text:style-name="T109">3</text:span><text:span text:style-name="T110">.</text:span><text:span text:style-name="T111"><text:tab/></text:span><text:span text:style-name="T112">Apraše vartojamos sąvokos ir jų apibrėžtys:</text:span></text:p>
      <text:p text:style-name="P113"><text:span text:style-name="T114">3.1</text:span><text:span text:style-name="T115">.</text:span><text:span text:style-name="T116"><text:s/>Dantų protezavimas</text:span><text:span text:style-name="T117"><text:s/>–<text:s/></text:span><text:span text:style-name="T118">asmens sveikatos priežiūros paslaugos, apimančios visus veiksmus (specialistų darbą ir kt.) bei priemones, reikalingus minimaliai kramtymo funkcijai atkurti, taip pat medžiagas, naudojamas dantų protezams pagaminti ir pritaikyti (įdėti).</text:span></text:p>
      <text:p text:style-name="P119"><text:span text:style-name="T120">3.2</text:span><text:span text:style-name="T121">.</text:span><text:span text:style-name="T122"><text:s/>Dantų protezas</text:span><text:span text:style-name="T123"><text:s/>– dirbtinis trūkstamų dantų ar juos laikančių struktūrų pakaitalas: standartinis (gaminamas gamykloje) arba individualus (gaminamas pagal gydytojo odontologo užsakymą dantų protezų laboratorijoje ar paties gydytojo odontologo).</text:span></text:p>
      <text:p text:style-name="P124"><text:span text:style-name="T125">3.3</text:span><text:span text:style-name="T126">.<text:s/></text:span><text:span text:style-name="T127">Iš Savivaldybės biudžeto kompensuojamas dantų protezavimas</text:span><text:span text:style-name="T128"><text:s/>– kramtymo funkcijos grąžinimas dantų protezais, išskyrus jų gamybą, taikant brangias technologijas ir tauriųjų metalų medžiagas.</text:span></text:p>
      <text:p text:style-name="P129"/>
      <text:p text:style-name="P130"><text:span text:style-name="T131">II</text:span><text:span text:style-name="T132"><text:s/>SKYRIUS</text:span></text:p>
      <text:p text:style-name="P133"><text:span text:style-name="T134">ASMENYS, TURINTYS TEISĘ GAUTI KOMPENSUOJAMAS DANTŲ PROTEZAVIMO PASLAUGAS</text:span></text:p>
      <text:p text:style-name="P135"/>
      <text:p text:style-name="P136"><text:span text:style-name="T137">4</text:span><text:span text:style-name="T138">.</text:span><text:span text:style-name="T139"><text:tab/>Teisę į dantų protezavimo paslaugas, kompensuojamas iš Savivaldybės biudžeto lėšų, turi privalomuoju sveikatos draudimu apdrausti, gyvenamąją vietą<text:s/></text:span><text:span text:style-name="T140">A</text:span><text:span text:style-name="T141">nykščių</text:span><text:span text:style-name="T142"><text:s/>rajono savivaldybės teritorijoje deklaravę, neturintys teisės į dantų protezavimo paslaugas, kompensuojamas iš Privalomojo sveikatos draudimo fondo (toliau – PSDF) biudžeto lėšų, darbingo amžiaus asmenys, jeigu:</text:span></text:p>
      <text:p text:style-name="P143"><text:span text:style-name="T144">4.1</text:span><text:span text:style-name="T145">.</text:span><text:span text:style-name="T146"><text:tab/>vidutinės pajamos vienam iš bendrai gyvenančių asmenų arba vienam gyvenančiam asmeniui neviršija 2 valstybės remiamų pajamų dydžių per mėnesį;<text:s/></text:span></text:p>
      <text:p text:style-name="P147"><text:span text:style-name="T148">4.2</text:span><text:span text:style-name="T149">.</text:span><text:span text:style-name="T150"><text:tab/>nedirba dėl objektyvių priežasčių (mokosi, augina mažamečius vaikus, ieško darbo per Užimtumo tarnybą prie Lietuvos Respublikos socialinės apsaugos ir darbo ministerijos).</text:span></text:p>
      <text:p text:style-name="P151"><text:span text:style-name="T152">5</text:span><text:span text:style-name="T153">.</text:span><text:span text:style-name="T154"><text:tab/>Dantų protezavimo paslaugos teikiamos Aprašo 4 punkte išvardytiems asmenims, kai burna yra sanuota ir paruošta dantų protezavimui.</text:span></text:p>
      <text:p text:style-name="P155"/>
      <text:p text:style-name="P156"><text:span text:style-name="T157">III</text:span><text:span text:style-name="T158"><text:s/>SKYRIUS</text:span></text:p>
      <text:p text:style-name="P159"><text:span text:style-name="T160">DANTŲ PROTEZAVIMO PASLAUGŲ TEIKIMO IŠLAIDŲ KOMPENSAVIMO TVARKA</text:span></text:p>
      <text:p text:style-name="P161"/>
      <text:p text:style-name="P162"><text:span text:style-name="T163">6</text:span><text:span text:style-name="T164">. Pasiūlymą teikti</text:span><text:span text:style-name="T165"><text:s/></text:span><text:span text:style-name="T166">Dantų protezavimo paslaugas, kurių išlaidos kompensuojamos iš Savivaldybės biudžeto, Savivaldybės gydytojas pateikia elektroniniu paštu visoms odontologinės priežiūros (pagalbos) paslaugas teikiančioms įmonėms / įstaigoms per 10 darbo dienų po Anykščių rajono savivaldybės biudžeto patvirtinimo.</text:span><text:span text:style-name="T167"><text:s/></text:span><text:span text:style-name="T168">Įmonė(-ės) / įstaiga(-os), kurios sutinka teikti tokias paslaugas Anykščių rajone (toliau – Paslaugų teikėjas),</text:span><text:span text:style-name="T169"><text:s/>apie sutikimą<text:s/></text:span><text:span text:style-name="T170">raštu</text:span><text:span text:style-name="T171"><text:s/></text:span><text:span text:style-name="T172">informuoja Administracijos direktorių</text:span><text:span text:style-name="T173"><text:s/>elektroninio pašto adresu info@anyksciai.lt</text:span><text:span text:style-name="T174">. Paslaugų teikėjas sudaro Biudžeto lėšų naudojimo sutartį (toliau – Sutartis) su<text:s/></text:span><text:span text:style-name="T175">A</text:span><text:span text:style-name="T176">nykščių</text:span><text:span text:style-name="T177"><text:s/>rajono savivaldybės administracija<text:s/></text:span><text:span text:style-name="T178">(Aprašo 2 priedas).</text:span><text:span text:style-name="T179"><text:s/>Jei Paslaugų teikėjų yra keli, Sutartyse visos skirtos</text:span><text:span text:style-name="T180"><text:s/>Savivaldybės biudžeto lėšos dantų protezavimo paslaugoms teikti dalinamos lygiomis dalimis.</text:span><text:span text:style-name="T181"><text:s/>Sutartyje, be kitų sąlygų, turi būti numatytas Paslaugų teikėjo<text:s/></text:span><text:span text:style-name="T182">įsipareigojimas informuoti asmenis apie teikiamų dantų protezavimo paslaugų teikimo išlaidų kompensavimą iš Savivaldybės biudžeto.<text:s/></text:span><text:span text:style-name="T183"><text:s/></text:span></text:p>
      <text:p text:style-name="P184"><text:span text:style-name="T185">7</text:span><text:span text:style-name="T186">. Paslaugų teikėjas privalo turėti licenciją teikti odontologinės priežiūros (pagalbos) paslaugas (toliau – licencija).</text:span></text:p>
      <text:p text:style-name="P187"><text:span text:style-name="T188">8</text:span><text:span text:style-name="T189">.<text:s/></text:span><text:span text:style-name="T190">Paslaugų teikėjas</text:span><text:span text:style-name="T191"><text:s/>iš Savivaldybės biudžeto lėšų teikia dantų protezavimo paslaugas atvejais, nurodytais Dantų protezavimo paslaugų išlaidų kompensavimo iš Privalomojo sveikatos draudimo fondo biudžeto tvarkos aprašo,<text:s/></text:span><text:span text:style-name="T192">patvirtinto Lietuvos Respublikos sveikatos apsaugos ministro 2005 m. lapkričio 21 d. įsakymu Nr. V-890 „Dėl Dantų protezavimo paslaugų išlaidų kompensavimo iš Privalomojo sveikatos draudimo fondo biudžeto tvarkos aprašo patvirtinimo“</text:span><text:span text:style-name="T193"><text:s/>(toliau<text:s/></text:span><text:span text:style-name="T194">–<text:s/></text:span><text:span text:style-name="T195">Dantų protezavimo paslaugų aprašas)</text:span><text:span text:style-name="T196">, 5</text:span><text:span text:style-name="T197">.1.1 ir 5.1.2 papunkčiuose.</text:span></text:p>
      <text:p text:style-name="P198"><text:span text:style-name="T199">9</text:span><text:span text:style-name="T200">.</text:span><text:span text:style-name="T201"><text:tab/></text:span><text:span text:style-name="T202">Dantų protezavimo paslaugų išlaidos kompensuojamos pagal faktines dantų protezavimo išlaidas ir išlaidų vienam asmeniui kompensuojama suma negali viršyti Dantų protezavimo paslaugų aprašo 8.1. papunktyje nustatytų bazinių dydžių.</text:span></text:p>
      <text:p text:style-name="P203"><text:span text:style-name="T204">10</text:span><text:span text:style-name="T205">.</text:span><text:span text:style-name="T206"><text:tab/></text:span><text:span text:style-name="T207">Jei faktinės dantų protezavimo išlaidos buvo didesnės, nei nustatyta kompensuojamoji suma, likusią dalį asmuo turi sumokėti pats.</text:span></text:p>
      <text:p text:style-name="P208"><text:span text:style-name="T209">11</text:span><text:span text:style-name="T210">.</text:span><text:span text:style-name="T211"><text:tab/>Dantų protezavimo paslaugos kompensuojamos tik visiškai baigus dantų protezavimą.</text:span></text:p>
      <text:p text:style-name="P212"><text:span text:style-name="T213">12</text:span><text:span text:style-name="T214">.</text:span><text:span text:style-name="T215"><text:tab/>Savivaldybės administracija kompensuoja iš Savivaldybės biudžeto lėšų<text:s/></text:span><text:span text:style-name="T216">Paslaugų teikėjui</text:span><text:span text:style-name="T217"><text:s/>dantų protezavimo paslaugų išlaidas, vadovaudamasi Sutartimi.</text:span></text:p>
      <text:p text:style-name="P218"><text:span text:style-name="T219">13</text:span><text:span text:style-name="T220">.</text:span><text:span text:style-name="T221"><text:tab/></text:span><text:span text:style-name="T222">Paslaugų teikėjas</text:span><text:span text:style-name="T223"><text:s/>už tikslinių lėšų panaudojimą atsiskaito Sutartyje numatyta tvarka.</text:span></text:p>
      <text:p text:style-name="P224"><text:span text:style-name="T225">14</text:span><text:span text:style-name="T226">.</text:span><text:span text:style-name="T227"><text:tab/>Aprašo 4 punkte išvardyti asmenys, pageidaujantys gauti kompensuojamas dantų protezavimo paslaugas iš Savivaldybės biudžeto lėšų, dėl dantų protezavimo reikalingumo įvertinimo turi kreiptis į<text:s/></text:span><text:span text:style-name="T228">Paslaugų teikėjo</text:span><text:span text:style-name="T229"><text:s/>gydytoją odontologą.</text:span></text:p>
      <text:p text:style-name="P230"><text:span text:style-name="T231">15</text:span><text:span text:style-name="T232">.</text:span><text:span text:style-name="T233"><text:tab/></text:span><text:span text:style-name="T234">Konsultacijos metu gydytojas odontologas, nustatęs, kad asmuo atitinka Dantų protezavimo paslaugų aprašo 5.1.1 ir 5.1.2 papunkčiuose nurodytus kriterijus ir dantų protezavimas jam yra būtinas, pateikia išvadą dėl dantų protezavimo reikiamumo (forma 027/a) ir siūlo pacientui kreiptis į<text:s/></text:span><text:span text:style-name="T235">Anykščių rajono savivaldybės administracijos Savivaldybės gydytoją (toliau – Savivaldybės gydytojas).</text:span><text:span text:style-name="T236"><text:s/></text:span></text:p>
      <text:p text:style-name="P237"><text:span text:style-name="T238">16</text:span><text:span text:style-name="T239">.</text:span><text:span text:style-name="T240"><text:tab/></text:span><text:span text:style-name="T241">Asmuo<text:s/></text:span><text:span text:style-name="T242">Savivaldybės gydytojui užpildo<text:s/></text:span><text:span text:style-name="T243">Prašymą (</text:span><text:span text:style-name="T244">toliau – Prašymas),<text:s/></text:span><text:span text:style-name="T245">(</text:span><text:span text:style-name="T246">Aprašo 1 priedas</text:span><text:span text:style-name="T247">)</text:span><text:span text:style-name="T248"><text:s/>ir<text:s/></text:span><text:span text:style-name="T249">pateikia</text:span><text:span text:style-name="T250"><text:s/>reikalingus dokumentus:</text:span></text:p>
      <text:p text:style-name="P251"><text:span text:style-name="T252">16.1</text:span><text:span text:style-name="T253">.</text:span><text:span text:style-name="T254"><text:tab/></text:span><text:span text:style-name="T255">asmens tapatybę patvirtinantį dokumentą (asmens tapatybės kortelę, Lietuvos Respublikos pasą, laikiną pažymėjimą, išduotą praradus asmens tapatybės kortelę ar Lietuvos Respublikos pasą, Europos Sąjungos valstybės narės piliečio ar Europos laisvosios prekybos asociacijos valstybės narės piliečio pasą arba asmens tapatybės kortelę ir dokumentą, patvirtinantį, kad asmuo įgijo teisę gyventi Lietuvos Respublikoje, leidimą laikinai gyventi Lietuvos Respublikoje, Lietuvos Respublikos ilgalaikio gyventojo leidimą gyventi Europos Sąjungoje, Sąjungos piliečio šeimos nario leidimo laikinai gyventi šalyje kortelę ar Sąjungos piliečio šeimos nario leidimo gyventi šalyje kortelę, išskirtiniais atvejais asmens tapatybę nustatančius dokumentus (vairuotojo pažymėjimas ar neįgaliojo pažymėjimas);</text:span></text:p>
      <text:p text:style-name="P256"><text:span text:style-name="T257">16.2</text:span><text:span text:style-name="T258">.</text:span><text:span text:style-name="T259"><text:tab/>gydytojo odontologo išvadą dėl dantų protezavimo reikiamumo (forma 027/a);</text:span></text:p>
      <text:p text:style-name="P260"><text:span text:style-name="T261">16.3</text:span><text:span text:style-name="T262">. pažymą apie gaunamas pajamas<text:s/></text:span><text:span text:style-name="T263">–<text:s/></text:span><text:span text:style-name="T264">bendrai gyvenantys asmenys arba vienas gyvenantis asmuo pateikia pažymas apie gaunamas pajamas, kurios apskaičiuojamos, vadovaujantis Lietuvos Respublikos piniginės paramos nepasiturintiems gyventojams įstatymo nuostatomis;<text:s/></text:span></text:p>
      <text:p text:style-name="P265"><text:span text:style-name="T266">16.4</text:span><text:span text:style-name="T267"><text:s/>Savivaldybės gydytojas duomenų apie asmens gaunamas pajamas nereikalauja, kai duomenys gaunami iš valstybės ir žinybinių registrų bei valstybės informacinių sistemų. Savivaldybės gydytojas užklausą dėl asmens duomenų ir 4.2 punkte nurodytų sąlygų iš valstybės ir žinybinių registrų bei valstybės informacinių sistemų elektroniniu paštu pateikia Anykščių rajono savivaldybės administracijos Socialinės paramos skyriui (socialinis@anyksciai.lt), kuris Savivaldybės gydytojui elektroniniu paštu pateikia patikrintus asmens duomenis ir 4.2 punkte nurodytas sąlygas</text:span><text:span text:style-name="T268">.</text:span></text:p>
      <text:p text:style-name="P269"><text:span text:style-name="T270">17</text:span><text:span text:style-name="T271">. Jei Prašymą pateikia asmens atstovas, jis turi pateikti asmens atstovavimą patvirtinantį dokumentą.</text:span></text:p>
      <text:p text:style-name="P272"><text:span text:style-name="T273">18</text:span><text:span text:style-name="T274">. Gautas Prašymas užregistruojamas pateikimo dieną.<text:s/></text:span><text:span text:style-name="T275">Trūkstami dokumentai pateikiami ne vėliau kaip per 10 darbo dienų nuo Prašymo pateikimo dienos. Jeigu asmuo nustatytu laiku nepateikia trūkstamų dokumentų, per 5 darbo dienas<text:s/></text:span><text:span text:style-name="T276">Savivaldybės administracijos direktorius arba jo įgaliotas asmuo</text:span><text:span text:style-name="T277"><text:s/>priimama sprendimą neskirti kompensacijos.</text:span></text:p>
      <text:p text:style-name="P278"><text:span text:style-name="T279">19</text:span><text:span text:style-name="T280">.</text:span><text:span text:style-name="T281"><text:tab/>Savivaldybės administracijos direktorius arba jo įgaliotas asmuo</text:span><text:span text:style-name="T282"><text:s/></text:span><text:span text:style-name="T283">tvirtina Asmenų, turinčių teisę į kompensuojamas dantų protezavimo paslaugas iš Savivaldybės biudžeto lėšų, sąrašą (toliau – Sąrašas).</text:span></text:p>
      <text:p text:style-name="P284"><text:span text:style-name="T285">20</text:span><text:span text:style-name="T286">.</text:span><text:span text:style-name="T287"><text:tab/>Patvirtintas Sąrašas pateikiamas<text:s/></text:span><text:span text:style-name="T288">Paslaugų teikėjui</text:span><text:span text:style-name="T289">. Jei paslaugas teikia kelios įmonės / įstaigos, asmuo gali rinktis Paslaugų teikėją. Sąrašas pateikiamas tam</text:span><text:span text:style-name="T290"><text:s/>Paslaugų teikėjui</text:span><text:span text:style-name="T291">, kurį pasirinko asmuo, Sąrašas yra tęstinis, sudaromas atsižvelgiant į asmens prašymo užregistravimo datą, tikslinamas ir tvirtinamas pagal poreikį.</text:span></text:p>
      <text:p text:style-name="P292"><text:span text:style-name="T293">21</text:span><text:span text:style-name="T294">.</text:span><text:span text:style-name="T295"><text:tab/>Asmenų prašymai gauti kompensaciją už savo lėšomis atliktas dantų protezavimo paslaugas netenkinami.</text:span></text:p>
      <text:p text:style-name="P296"><text:span text:style-name="T297">22</text:span><text:span text:style-name="T298">.<text:s/></text:span><text:span text:style-name="T299">Savivaldybės administracija Paslaugų teikėjui dantų protezavimo paslaugų teikimo išlaidų kompensacijas perveda į jo sąskaitą pagal pateiktą prašymą dėl lėšų skyrimo<text:s/></text:span><text:span text:style-name="T300">(</text:span><text:span text:style-name="T301">Sutarties 1 priedas).</text:span></text:p>
      <text:p text:style-name="P302"><text:span text:style-name="T303">23</text:span><text:span text:style-name="T304">. Paslaugų teikėjas gautas lėšas naudoja tik pagal paskirtį, gautų lėšų apskaitą ir atskaitomybę tvarko Lietuvos Respublikoje galiojančių teisės aktų ir Sutartyje nustatyta tvarka.</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24</text:span><text:span text:style-name="T314">. Visi dokumentai, susiję su<text:s/></text:span><text:span text:style-name="T315">dantų protezavimo paslaugų teikimo išlaidų kompensavimu</text:span><text:span text:style-name="T316">, yra saugomi Savivaldybės administracijoje Lietuvos Respublikos dokumentų ir archyvų įstatymo nustatyta tvarka.</text:span></text:p>
      <text:p text:style-name="P317"><text:span text:style-name="T318">25</text:span><text:span text:style-name="T319">. Už Aprašo nuostatų pažeidimus asmenys atsako teisės aktų nustatyta tvarka.</text:span></text:p>
      <text:p text:style-name="P320"/>
      <text:p text:style-name="P321"><text:span text:style-name="T322">________________________</text:span></text:p>
      <text:p text:style-name="P323"><text:span text:style-name="T329">Aprašo</text:span><text:span text:style-name="T330"><text:s/></text:span><text:span text:style-name="T331">1</text:span><text:span text:style-name="T332"><text:s/>priedas<text:s/></text:span></text:p>
      <text:p text:style-name="P333"/>
      <text:p text:style-name="P334"/>
      <text:p text:style-name="P335"/>
      <text:p text:style-name="P336"><text:span text:style-name="T337">(Prašymo<text:s/></text:span><text:span text:style-name="T338">kompensuoti dantų protezavimo išlaidas iš savivaldybės biudžeto lėšų</text:span><text:span text:style-name="T339"><text:s/>forma)</text:span></text:p>
      <text:p text:style-name="P340"/>
      <text:p text:style-name="P341"><text:span text:style-name="T342">ASMENS, KURIS KREIPIASI,</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Vard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vardė</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Asmens kod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lefon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Deklaruotos gyvenamosios vietos adresas :</text:p>
            <text:p text:style-name="P594"/>
          </table:table-cell>
        </table:table-row>
        <table:table-row table:style-name="TableRow595">
          <table:table-cell table:style-name="TableCell596">
            <text:p text:style-name="P597">Faktinės gyvenamosios vietos adresas :</text:p>
            <text:p text:style-name="P598"/>
          </table:table-cell>
        </table:table-row>
      </table:table>
      <text:p text:style-name="P599"/>
      <text:p text:style-name="P600"><text:span text:style-name="T601">Anykščių<text:s/></text:span><text:span text:style-name="T602">rajono savivaldybės administracijos Savivaldybės gydytojui</text:span></text:p>
      <text:p text:style-name="P603"/>
      <text:p text:style-name="P604">PRAŠYMAS</text:p>
      <text:p text:style-name="P605"><text:span text:style-name="T606">DĖL<text:s/></text:span><text:span text:style-name="T607">DANTŲ PROTEZAVIMO IŠLAIDŲ KOMPENSAVIMO</text:span></text:p>
      <text:p text:style-name="P608">2022 <text:s/>m. _____________________ d.</text:p>
      <text:p text:style-name="P609"/>
      <text:p text:style-name="P610">Prašau man kompensuoti dantų protezavimo paslaugų išlaidas.</text:p>
      <text:p text:style-name="P611"/>
      <text:p text:style-name="P612">SUTINKU,</text:p>
      <text:p text:style-name="P613"><text:span text:style-name="T614">⬜</text:span><text:span text:style-name="T615"><text:s/>kad dėl dantų protezavimo išlaidų kompensacijos teikimo informacija apie mane ir bendrai gyvenančius asmenis bus renkama iš kitų institucijų.</text:span></text:p>
      <text:p text:style-name="P616"/>
      <text:p text:style-name="P617"><text:span text:style-name="T618">PRIDEDAMA*</text:span><text:span text:style-name="T619">(pažymėti pridedamus dokumentus</text:span><text:span text:style-name="T620"></text:span><text:span text:style-name="T621">):</text:span></text:p>
      <text:p text:style-name="P622"><text:span text:style-name="T623">⬜</text:span><text:span text:style-name="T624"><text:tab/>pažyma apie gaunamas pajamas;</text:span></text:p>
      <text:p text:style-name="P625"><text:span text:style-name="T626">⬜</text:span><text:span text:style-name="T627"><text:tab/>Gydytojo o</text:span><text:span text:style-name="T628">dontologo išduota išvada dėl dantų protezavimo reikiamumo (forma Nr. 027/a);</text:span></text:p>
      <text:p text:style-name="P629"><text:span text:style-name="T630">⬜</text:span><text:span text:style-name="T631"><text:s/>kiti (įrašykite)</text:span></text:p>
      <text:p text:style-name="P632"><text:span text:style-name="T633">________________________________________________________________________________________________________________________________________________________________________________________________________________________________________________</text:span></text:p>
      <text:p text:style-name="P634"><text:span text:style-name="T635">*<text:s/></text:span><text:span text:style-name="T636">Pareiškėjui nereikia pateikti dokumentų, jei informacija gaunama iš</text:span><text:span text:style-name="T637"><text:s/>valstybės ir žinybinių registrų bei valstybės informacinių sistemų</text:span></text:p>
      <text:p text:style-name="P638"/>
      <text:p text:style-name="P639"><text:span text:style-name="T640">Pareiškėjas (įgaliotas asmuo) (</text:span><text:span text:style-name="T641">pabraukti</text:span><text:span text:style-name="T642">) _________________</text:span><text:span text:style-name="T643"><text:tab/>___________________</text:span></text:p>
      <text:p text:style-name="P644"><text:span text:style-name="T645">(parašas)</text:span><text:span text:style-name="T646"><text:tab/></text:span><text:span text:style-name="T647"><text:tab/>(vardas ir pavardė)</text:span></text:p>
      <text:p text:style-name="P648"><text:span text:style-name="T654">Aprašo</text:span><text:span text:style-name="T655"><text:s/></text:span><text:span text:style-name="T656">2</text:span><text:span text:style-name="T657"><text:s/>priedas</text:span></text:p>
      <text:p text:style-name="P658"/>
      <text:p text:style-name="P659"/>
      <text:p text:style-name="P660"><text:span text:style-name="T661">BIUDŽETO LĖŠŲ NAUDOJIMO SUTARTIS Nr.<text:s/></text:span></text:p>
      <text:p text:style-name="P662"/>
      <text:p text:style-name="P663">20........ m. <text:s text:c="33"/>d. <text:s/></text:p>
      <text:p text:style-name="P664">Anykščiai</text:p>
      <text:p text:style-name="P665"/>
      <text:p text:style-name="P666"/>
      <text:p text:style-name="P667"><text:span text:style-name="T668">Anykščių rajono savivaldybės administracija (toliau vadinama – Asignavimų valdytojas), kodas 188774637, atstovaujama administracijos direktoriaus .........., veikiančio pagal</text:span><text:span text:style-name="T669"><text:s/>Anykščių rajono savivaldybės administracijos veiklos nuostatus, patvirtintus 2003 m. gegužės 29 d. Anykščių rajono savivaldybės tarybos sprendimu Nr. TS-130 „Dėl Anykščių rajono savivaldybės administracijos veiklos nuostatų patvirtinimo“</text:span><text:span text:style-name="T670">,<text:s/></text:span><text:span text:style-name="T671">Anykščių rajono savivaldybės tarybos 20__ m. ____ d. sprendimą Nr. 1-TS- ir .......... (toliau vadinama – Lėšų gavėjas), kodas .........., <text:s/>atstovaujamas (-a) .........., veikiančio (-ios) pagal .........., sudarė šią biudžeto lėšų naudojimo sutartį (toliau vadinama – Sutartis):</text:span></text:p>
      <text:p text:style-name="P672"/>
      <text:h text:style-name="P673" text:outline-level="2"><text:span text:style-name="T674">I</text:span><text:span text:style-name="T675"><text:s/>SKYRIUS</text:span></text:h>
      <text:h text:style-name="P676" text:outline-level="2"><text:span text:style-name="T677">SUTARTIES OBJEKTAS</text:span></text:h>
      <text:p text:style-name="P678"/>
      <text:p text:style-name="P679"><text:span text:style-name="T680">1.1</text:span><text:span text:style-name="T681">. Asignavimų valdytojas, vadovaudamasis Anykščių rajono savivaldybės administracijos direktoriaus 2022 m. ............... d. įsakymu Nr. 1-AĮ- <text:s/></text:span><text:span text:style-name="T682"><text:s/>„Dėl dantų protezavimo paslaugų išlaidų</text:span><text:span text:style-name="T683"><text:s/></text:span><text:span text:style-name="T684">kompensavimo iš Anykščių rajono savivaldybės biudžeto tvarkos aprašo patvirtinimo“ (toliau<text:s/></text:span><text:span text:style-name="T685">vadinama –<text:s/></text:span><text:span text:style-name="T686">Aprašas)</text:span><text:span text:style-name="T687">, šioje Sutartyje nustatyta tvarka ir sąlygomis įsipareigoja skirti ... EUR (</text:span><text:span text:style-name="T688">suma žodžiais</text:span><text:span text:style-name="T689">) Lėšų gavėjui Sveikatos apsaugos programos<text:s/></text:span><text:span text:style-name="T690">priemonės Nr.</text:span><text:span text:style-name="T691"><text:s/>4.1.2.08<text:s/></text:span><text:span text:style-name="T692">„Dantų protezavimo paslaugos prieinamumo gerinimas“</text:span><text:span text:style-name="T693"><text:s/></text:span><text:span text:style-name="T694">(toliau – Priemonė) įgyvendinimui.</text:span></text:p>
      <text:p text:style-name="P695"><text:span text:style-name="T696">1.2</text:span><text:span text:style-name="T697">.<text:s/></text:span><text:span text:style-name="T698"><text:s/>Lėšų gavėjas</text:span><text:span text:style-name="T699"><text:s/>iš Savivaldybės biudžeto lėšų teikia dantų protezavimo paslaugas, aprašytas Dantų protezavimo paslaugų išlaidų kompensavimo iš Privalomojo sveikatos draudimo fondo biudžeto tvarkos aprašo,<text:s/></text:span><text:span text:style-name="T700">patvirtinto Lietuvos Respublikos sveikatos apsaugos ministro 2005 m. lapkričio 21 d. įsakymu Nr. V-890 „Dėl Dantų protezavimo paslaugų išlaidų kompensavimo iš Privalomojo sveikatos draudimo fondo biudžeto tvarkos aprašo patvirtinimo“</text:span><text:span text:style-name="T701"><text:s/>(toliau<text:s/></text:span><text:span text:style-name="T702">–<text:s/></text:span><text:span text:style-name="T703">Dantų protezavimo paslaugų aprašas), 5.1.1 ir 5.1.2 papunkčiuose.</text:span></text:p>
      <text:p text:style-name="P704"><text:span text:style-name="T705">1.3</text:span><text:span text:style-name="T706">. Dantų protezavimo paslaugų išlaidų vienam asmeniui kompensuojama suma negali viršyti Dantų protezavimo paslaugų aprašo 8.1 papunktyje nustatytų bazinių dydžių.</text:span></text:p>
      <text:p text:style-name="P707"><text:span text:style-name="T708">1.4</text:span><text:span text:style-name="T709">. Jei faktinės dantų protezavimo išlaidos buvo didesnės, nei nustatyta kompensuojamoji suma, likusią dalį asmuo turi sumokėti pats.</text:span></text:p>
      <text:p text:style-name="P710"/>
      <text:p text:style-name="P711"/>
      <text:p text:style-name="P712"><text:span text:style-name="T713">II</text:span><text:span text:style-name="T714"><text:s/>SKYRIUS</text:span></text:p>
      <text:p text:style-name="P715"><text:span text:style-name="T716">ŠALIŲ ĮSIPAREIGOJIMAI IR TEISĖS</text:span></text:p>
      <text:p text:style-name="P717"/>
      <text:p text:style-name="P718"><text:span text:style-name="T719">2.1</text:span><text:span text:style-name="T720">. <text:s text:c="2"/>Lėšų gavėjas įsipareigoja:</text:span></text:p>
      <text:p text:style-name="P721"><text:span text:style-name="T722">2.1</text:span><text:span text:style-name="T723">.1</text:span><text:span text:style-name="T724">. turėti licenciją teikti odontologinės priežiūros (pagalbos) ir (ar) burnos priežiūros paslaugas;</text:span></text:p>
      <text:p text:style-name="P725"><text:span text:style-name="T726">2.1.2</text:span><text:span text:style-name="T727">. savo jėgomis ir lėšomis pašalinti dėl savo kaltės padarytus trūkumus, pažeidžiančius šios Sutarties sąlygas;</text:span></text:p>
      <text:p text:style-name="Normal"/>
      <text:p text:style-name="P728"><text:span text:style-name="T729">2.1.3</text:span><text:span text:style-name="T730">. nedelsiant raštu informuoti Savivaldybę apie rekvizitų pakeitimus;</text:span></text:p>
      <text:p text:style-name="P731"><text:span text:style-name="T732">2.1.4</text:span><text:span text:style-name="T733">. teikti kitus reikiamus duomenis ir informaciją apie vykdomą Sutartį;</text:span></text:p>
      <text:p text:style-name="P734"><text:span text:style-name="T735">2.1.5</text:span><text:span text:style-name="T736">.<text:s/></text:span><text:span text:style-name="T737">informuoti pacientus ar jų atstovus apie galimą dantų protezavimo paslaugų teikimo išlaidų kompensavimą iš Savivaldybės biudžeto ir sudaryti sąlygas susipažinti su Aprašu;</text:span></text:p>
      <text:p text:style-name="P738"><text:span text:style-name="T739">2.1.6</text:span><text:span text:style-name="T740">. Savivaldybės biudžeto lėšas, skirtas 1.1 punkte nurodytos Priemonės vykdymui panaudoti iki 20..... m. gruodžio 18 d.;<text:s/></text:span></text:p>
      <text:p text:style-name="P741"><text:span text:style-name="T742">2.1.7</text:span><text:span text:style-name="T743">. kaupti, saugoti visus dokumentus, patvirtinančius skirtų lėšų panaudojimą. Asignavimų valdytojui pareikalavus, pateikti buhalterinės apskaitos dokumentų, kuriais pagrindžiamas lėšų panaudojimas, sąrašą, kuriame pateikiami asignavimų valdytojo nustatyti duomenys, arba šių dokumentų kopijas;</text:span></text:p>
      <text:p text:style-name="P744"><text:span text:style-name="T745">2.1.8</text:span><text:span text:style-name="T746">. suteikti paslaugas asmenims, kurie pateikiami Savivaldybės administracijos direktoriaus</text:span><text:span text:style-name="T747"><text:s/>pa</text:span><text:span text:style-name="T748">tvirtintame Asmenų, turinčių teisę į kompensuojamas dantų protezavimo paslaugas iš Savivaldybės biudžeto lėšų, sąraše, kuris yra tęstinis;</text:span></text:p>
      <text:p text:style-name="P749"><text:span text:style-name="T750">2.1.9</text:span><text:span text:style-name="T751">. gautas lėšas naudoti pagal tikslinę paskirtį, užtikrinti lėšų naudojimo teisėtumą, ekonomiškumą, efektyvumą ir rezultatyvumą;</text:span><text:span text:style-name="T752"><text:s text:c="2"/></text:span></text:p>
      <text:p text:style-name="P753"><text:span text:style-name="T754">2.1.10</text:span><text:span text:style-name="T755">. pagal šią Sutartį gautas, tačiau nepanaudotas lėšas ne vėliau kaip iki 20.... m. gruodžio 18 d. grąžinti į Anykščių rajono savivaldybės biudžeto sąskaitą banke.</text:span></text:p>
      <text:p text:style-name="P756"><text:span text:style-name="T757">2.2</text:span><text:span text:style-name="T758">. Asignavimų valdytojas įsipareigoja:</text:span></text:p>
      <text:p text:style-name="P759"><text:span text:style-name="T760">2.2.1</text:span><text:span text:style-name="T761">.</text:span><text:span text:style-name="T762"><text:s/></text:span><text:span text:style-name="T763">kompensuoti Lėšų gavėjui faktiškais patirtas išlaidas pagal pateiktą prašymą dėl lėšų skyrimo;<text:s/></text:span></text:p>
      <text:p text:style-name="P764"><text:span text:style-name="T765">2.2.2</text:span><text:span text:style-name="T766">. Lėšų gavėjui</text:span><text:span text:style-name="T767"><text:s/></text:span><text:span text:style-name="T768">kompensuoti<text:s/></text:span><text:span text:style-name="T769">dantų protezavimo paslaugų teikimo išlaidas tik visiškai baigus dantų protezavimą;</text:span></text:p>
      <text:p text:style-name="P770"><text:span text:style-name="T771">2.2.3</text:span><text:span text:style-name="T772">. pastebėjus nukrypimų nuo šios Sutarties sąlygų arba kitokių trūkumų, pranešti apie juos Lėšų gavėjui per 5 (penkias) darbo dienas.</text:span></text:p>
      <text:p text:style-name="P773"/>
      <text:p text:style-name="P774"><text:span text:style-name="T775">III</text:span><text:span text:style-name="T776"><text:s/>SKYRIUS</text:span></text:p>
      <text:p text:style-name="P777"><text:span text:style-name="T778">LĖŠŲ PERVEDIMO TVARKA<text:s/></text:span></text:p>
      <text:p text:style-name="P779"/>
      <text:p text:style-name="P780"><text:span text:style-name="T781">3.1</text:span><text:span text:style-name="T782">.</text:span><text:span text:style-name="T783"><text:s/></text:span><text:span text:style-name="T784">Lėšų gavėjas baigus dantų protezavimą pateikia<text:s/></text:span><text:span text:style-name="T785">Anykščių rajono savivaldybės administracijos Finansų ir apskaitos skyriui prašymą dėl lėšų skyrimo<text:s/></text:span><text:span text:style-name="T786">(Sutarties 1 priedas)</text:span><text:span text:style-name="T787"><text:s/>ir</text:span><text:span text:style-name="T788"><text:s/>Suteiktų <text:s/>dantų protezavimo paslaugų ataskaitą<text:s/></text:span><text:span text:style-name="T789">(Sutarties</text:span><text:span text:style-name="T790"><text:s/>2<text:s/></text:span><text:span text:style-name="T791">priedas</text:span><text:span text:style-name="T792">)</text:span><text:span text:style-name="T793">, suderintą su</text:span><text:span text:style-name="T794"><text:s/>Anykščių rajono savivaldybės administracijos<text:s/></text:span><text:span text:style-name="T795">Savivaldybės gydytoju</text:span><text:span text:style-name="T796">.</text:span><text:span text:style-name="T797"><text:s/>Asignavimų valdytojas perveda Lėšų gavėjui lėšas pagal</text:span><text:span text:style-name="T798"><text:s/>prašymą<text:s/></text:span><text:span text:style-name="T799">dėl lėšų skyrimo per 30 (trisdešimt) dienų nuo prašymo gavimo dienos.<text:s/></text:span></text:p>
      <text:p text:style-name="P800"/>
      <text:p text:style-name="P801"><text:span text:style-name="T802">IV</text:span><text:span text:style-name="T803"><text:s/>SKYRIUS</text:span></text:p>
      <text:p text:style-name="P804"><text:span text:style-name="T805">ŠALIŲ ATSAKOMYBĖ</text:span></text:p>
      <text:p text:style-name="P806"/>
      <text:p text:style-name="P807"><text:span text:style-name="T808">4.1</text:span><text:span text:style-name="T809">.</text:span><text:span text:style-name="T810"><text:tab/><text:s/>Už lėšų panaudojimą pagal tikslinę paskirtį bei įsipareigojimų pagal šią Sutartį įvykdymą atsako Lėšų gavėjas įstatymų ir šios Sutarties nustatyta tvarka.</text:span></text:p>
      <text:p text:style-name="P811"><text:span text:style-name="T812">4.2</text:span><text:span text:style-name="T813">.</text:span><text:span text:style-name="T814"><text:tab/>Lėšų gavėjui lėšas panaudojus ne pagal tikslinę paskirtį, šios turi būti grąžintos Asignavimų valdytojui per 10 (dešimt) kalendorinių dienų nuo tokio fakto nustatymo dienos.</text:span></text:p>
      <text:p text:style-name="P815"><text:span text:style-name="T816">4.3</text:span><text:span text:style-name="T817">.</text:span><text:span text:style-name="T818"><text:tab/>Už ataskaitų pateikimą laiku, informacijos ir pateiktų duomenų teisingumą, gautų lėšų apskaitos tvarkymą atsako Lėšų gavėjas.</text:span></text:p>
      <text:p text:style-name="P819"/>
      <text:p text:style-name="P820"><text:span text:style-name="T821">V</text:span><text:span text:style-name="T822"><text:s/>SKYRIUS</text:span></text:p>
      <text:p text:style-name="P823"><text:span text:style-name="T824">KITOS SUTARTIES SĄLYGOS</text:span></text:p>
      <text:p text:style-name="P825"/>
      <text:p text:style-name="P826"><text:span text:style-name="T827">5.1</text:span><text:span text:style-name="T828">. <text:s/>Atsiradus nuo šios Sutarties šalių nepriklausančioms<text:s/></text:span><text:span text:style-name="T829">force majeure</text:span><text:span text:style-name="T830"><text:s/>aplinkybėms, kurios trukdo vykdyti šią Sutartį, šalys privalo nedelsdamos apie tai informuoti viena kitą.</text:span></text:p>
      <text:p text:style-name="P831"><text:span text:style-name="T832">5.2</text:span><text:span text:style-name="T833">. Ginčai tarp šalių, kylantys vykdant šią Sutartį, sprendžiami derybų keliu. Nepavykus ginčų išspręsti derybomis, jie sprendžiami teisme Lietuvos Respublikos įstatymų nustatyta tvarka.</text:span></text:p>
      <text:p text:style-name="P834"><text:span text:style-name="T835">5.3</text:span><text:span text:style-name="T836">. Sutartis įsigalioja nuo jos pasirašymo momento ir galioja iki visiško šalių sutartinių įsipareigojimų įvykdymo.</text:span></text:p>
      <text:p text:style-name="P837"><text:span text:style-name="T838">5.4</text:span><text:span text:style-name="T839">. Sutartis ir Sutarties priedai, sudaryti dviem egzemplioriais, turinčiais vienodą teisinę galią, pateikiami po vieną egzempliorių kiekvienai Sutarties šaliai, jei Sutartis pasirašoma ne el. parašu.</text:span></text:p>
      <text:p text:style-name="P840"/>
      <text:p text:style-name="P841"><text:span text:style-name="T842">VI</text:span><text:span text:style-name="T843"><text:s/>SKYRIUS</text:span></text:p>
      <text:p text:style-name="P844"><text:span text:style-name="T845">SANKCIJOS</text:span></text:p>
      <text:p text:style-name="P846"/>
      <text:p text:style-name="P847"><text:span text:style-name="T848">6.1</text:span><text:span text:style-name="T849">. Lėšos, panaudotos ne pagal Sutartyje nurodytą paskirtį, ne Sutartyje nurodytoms paslaugoms suteikti ir negrąžintos Asignavimų valdytojui, teisės aktų nustatyta tvarka išieškomos į Anykščių rajono savivaldybės biudžetą.</text:span></text:p>
      <text:p text:style-name="P850"/>
      <text:p text:style-name="P851"><text:span text:style-name="T852">VII</text:span><text:span text:style-name="T853"><text:s/>SKYRIUS</text:span></text:p>
      <text:p text:style-name="P854"><text:span text:style-name="T855">SUTARTIES PRIEDAI</text:span></text:p>
      <text:p text:style-name="P856"/>
      <text:p text:style-name="P857"><text:span text:style-name="T858">7.1</text:span><text:span text:style-name="T859">. Prašymas dėl lėšų skyrimo (</text:span><text:span text:style-name="T860">Sutarties 1 priedas</text:span><text:span text:style-name="T861">);</text:span></text:p>
      <text:p text:style-name="P862"><text:span text:style-name="T863">7.2</text:span><text:span text:style-name="T864">.<text:s/></text:span><text:span text:style-name="T865">Suteiktų dantų protezavimo paslaugų ataskaita</text:span><text:span text:style-name="T866"><text:s/>(</text:span><text:span text:style-name="T867">Sutarties 2 priedas</text:span><text:span text:style-name="T868">).</text:span></text:p>
      <text:p text:style-name="P869"/>
      <text:p text:style-name="P870"/>
      <text:p text:style-name="P871"><text:span text:style-name="T872">VIII</text:span><text:span text:style-name="T873"><text:s/>SKYRIUS</text:span></text:p>
      <text:p text:style-name="P874"><text:span text:style-name="T875">JURIDINIAI ŠALIŲ ADRESAI IR REKVIZITAI</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Anykščių rajono savivaldybės administracija</text:p>
            <text:p text:style-name="P883">J. Biliūno g. 23, LT-29111 Anykščiai</text:p>
            <text:p text:style-name="P884">Kodas 188774637</text:p>
            <text:p text:style-name="P885">A.<text:tab/>A. s. LT 647182100000130657<text:tab/> </text:p>
            <text:p text:style-name="P886">AB Šiaulių bankas Anykščių KAS<text:s/></text:p>
            <text:p text:style-name="P887">Banko kodas 71821</text:p>
            <text:p text:style-name="P888">Tel. (8 381) 58041</text:p>
            <text:p text:style-name="P889"/>
            <text:p text:style-name="P890">Asignavimų valdytojas</text:p>
            <text:p text:style-name="P891"/>
            <text:p text:style-name="P892"><text:span text:style-name="T893">__________________</text:span><text:span text:style-name="T894"><text:s/></text:span><text:span text:style-name="T895"><text:s text:c="37"/></text:span></text:p>
            <text:p text:style-name="P896"/>
            <text:p text:style-name="P897">A.V.</text:p>
          </table:table-cell>
          <table:table-cell table:style-name="TableCell898">
            <text:p text:style-name="P899">Įmonės/įstaigos pavadinimas<text:s/></text:p>
            <text:p text:style-name="P900">Adresas</text:p>
            <text:p text:style-name="P901">Kodas<text:s/></text:p>
            <text:p text:style-name="P902">A. s.<text:s/></text:p>
            <text:p text:style-name="P903">bankas<text:s/></text:p>
            <text:p text:style-name="P904">Banko kodas<text:s/></text:p>
            <text:p text:style-name="P905">Tel.<text:s/></text:p>
            <text:p text:style-name="P906"/>
            <text:p text:style-name="P907">Lėšų gavėjas</text:p>
            <text:p text:style-name="P908"/>
            <text:p text:style-name="P909">_______________ <text:s/></text:p>
            <text:p text:style-name="P910"/>
            <text:p text:style-name="P911">A.V.<text:s/></text:p>
            <text:p text:style-name="P912">___________</text:p>
            <text:p text:style-name="P913"/>
          </table:table-cell>
        </table:table-row>
      </table:table>
      <text:p text:style-name="P914"/>
      <text:p text:style-name="P915"><text:span text:style-name="T921">Sutarties<text:s/></text:span><text:span text:style-name="T922">1</text:span><text:span text:style-name="T923"><text:s/>priedas</text:span></text:p>
      <text:p text:style-name="P924"/>
      <text:p text:style-name="P925"/>
      <text:p text:style-name="P926"/>
      <text:p text:style-name="P927"/>
      <text:p text:style-name="P928"><text:span text:style-name="T929">PRAŠYMAS DĖL LĖŠŲ SKYRIMO</text:span></text:p>
      <table:table table:style-name="Table930">
        <table:table-columns>
          <table:table-column table:style-name="TableColumn931"/>
        </table:table-columns>
        <table:table-row table:style-name="TableRow932">
          <table:table-cell table:style-name="TableCell933">
            <text:p text:style-name="P934">Anykščių rajono savivaldybės administracijos finansų ir apskaitos skyriui</text:p>
            <text:p text:style-name="P935"/>
            <text:p text:style-name="P936"/>
          </table:table-cell>
        </table:table-row>
      </table:table>
      <text:p text:style-name="P937"><text:span text:style-name="T938">(Pareiškėjo pavadinimas)</text:span></text:p>
      <text:p text:style-name="P939"/>
      <text:p text:style-name="P940"/>
      <text:p text:style-name="P941">20..... m._____________</text:p>
      <text:p text:style-name="P942"/>
      <text:p text:style-name="P943"><text:span text:style-name="T944">Prašome skirtas lėšas pervesti į nurodytą banko sąskaitą: LT</text:span></text:p>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text:p>
            <text:p text:style-name="P956"/>
            <text:p text:style-name="P957">Nr.</text:p>
          </table:table-cell>
          <table:table-cell table:style-name="TableCell958">
            <text:p text:style-name="P959">Priemonės pavadinimas ir kodas</text:p>
          </table:table-cell>
          <table:table-cell table:style-name="TableCell960">
            <text:p text:style-name="P961">Numatyta</text:p>
            <text:p text:style-name="P962">20..... m.</text:p>
            <text:p text:style-name="P963">sąmatoje</text:p>
            <text:p text:style-name="P964">(EUR)</text:p>
            <text:p text:style-name="P965"/>
          </table:table-cell>
          <table:table-cell table:style-name="TableCell966">
            <text:p text:style-name="P967">Gauti asignavimai<text:s/></text:p>
            <text:p text:style-name="P968">(EUR) <text:s text:c="295"/></text:p>
          </table:table-cell>
          <table:table-cell table:style-name="TableCell969">
            <text:p text:style-name="P970">Prašomų lėšų suma</text:p>
            <text:p text:style-name="P971">(EUR)</text:p>
            <text:p text:style-name="P972"/>
          </table:table-cell>
        </table:table-row>
        <table:table-row table:style-name="TableRow973">
          <table:table-cell table:style-name="TableCell974">
            <text:p text:style-name="P975">1.</text:p>
          </table:table-cell>
          <table:table-cell table:style-name="TableCell976">
            <text:p text:style-name="P977"><text:span text:style-name="T978">Dantų protezavimo paslaugos prieinamumo gerinimas</text:span><text:span text:style-name="T979"><text:s/>Nr.</text:span><text:span text:style-name="T980"><text:s/>4.1.2.08</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Iš viso:</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text:p text:style-name="P1000"/>
      <text:p text:style-name="P1001">Vadovas<text:tab/><text:tab/><text:s text:c="10"/>________________<text:tab/><text:s text:c="32"/>______________________</text:p>
      <text:p text:style-name="P1002">(parašas)<text:tab/><text:tab/><text:tab/><text:tab/><text:s text:c="2"/>(Vardas, pavardė)</text:p>
      <text:p text:style-name="P1003"/>
      <text:p text:style-name="P1004"/>
      <text:p text:style-name="P1005"/>
      <text:p text:style-name="P1006">Vyr. finansininkas<text:tab/><text:s text:c="24"/>_________________ <text:s text:c="38"/>______________________</text:p>
      <text:p text:style-name="P1007">(parašas)<text:tab/><text:tab/><text:tab/><text:tab/><text:s text:c="2"/>(Vardas, pavardė)</text:p>
      <text:p text:style-name="P1008"/>
      <text:p text:style-name="P1009"><text:span text:style-name="T1010">_______________</text:span></text:p>
      <text:p text:style-name="P1011"><text:span text:style-name="T1017">Sutarties<text:s/></text:span><text:span text:style-name="T1018">2</text:span><text:span text:style-name="T1019"><text:s/>priedas</text:span></text:p>
      <text:p text:style-name="P1020"/>
      <text:p text:style-name="P1021"/>
      <text:p text:style-name="P1022">_________________________________</text:p>
      <text:p text:style-name="P1023">(Įmonės/ įstaigos pavadinimas)</text:p>
      <text:p text:style-name="P1024"/>
      <text:p text:style-name="P1025"><text:span text:style-name="T1026">SUTEIKTŲ DANTŲ PROTEZAVIMO PASLAUGŲ ATASKAITA</text:span></text:p>
      <text:p text:style-name="P1027"><text:span text:style-name="T1028">Anykščių<text:s/></text:span><text:span text:style-name="T1029">rajono savivaldybės administracijos Savivaldybės gydytojui</text:span></text:p>
      <text:p text:style-name="P1030"/>
      <text:p text:style-name="P1031">____________ Nr. ______</text:p>
      <text:p text:style-name="P1032">(Data)<text:tab/><text:tab/></text:p>
      <text:p text:style-name="P1033">______________________</text:p>
      <text:p text:style-name="P1034">(Sudarymo vieta)</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Asmens vardas, pavardė</text:p>
            </table:table-cell>
            <table:table-cell table:style-name="TableCell1047">
              <text:p text:style-name="P1048">Gimimo data</text:p>
            </table:table-cell>
            <table:table-cell table:style-name="TableCell1049">
              <text:p text:style-name="P1050">Paslaugos atlikimo data</text:p>
            </table:table-cell>
            <table:table-cell table:style-name="TableCell1051">
              <text:p text:style-name="P1052">Visa suteiktos paslaugos kaina, Eur</text:p>
            </table:table-cell>
            <table:table-cell table:style-name="TableCell1053">
              <text:p text:style-name="P1054"><text:span text:style-name="T1055">Lėšos iš Savivaldybės biudžeto</text:span><text:span text:style-name="T1056">, Eur</text:span></text:p>
            </table:table-cell>
          </table:table-row>
        </table:table-header-row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ext:p text:style-name="P1085">Vadovas<text:tab/>______________<text:tab/>_______________________________<text:tab/><text:tab/>(parašas)<text:tab/>(vardas, pavardė)</text:p>
      <text:p text:style-name="P1086"/>
      <text:p text:style-name="P1087"/>
      <text:p text:style-name="P1088"><text:span text:style-name="T1089">Vyr. finansininkas</text:span><text:span text:style-name="T1090"><text:tab/></text:span><text:span text:style-name="T1091">______________</text:span><text:span text:style-name="T1092"><text:tab/>_______________________________</text:span></text:p>
      <text:p text:style-name="P1093">(parašas)<text:tab/>(vardas, pavardė)</text:p>
      <text:p text:style-name="P1094"/>
      <text:p text:style-name="P1095"><text:span text:style-name="T109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2326in" fo:margin-bottom="0.3937in" fo:margin-right="0.33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9" style:parent-style-name="Header" style:family="paragraph">
      <style:paragraph-properties fo:text-align="center"/>
    </style:style>
    <style:style style:name="P65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1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649"><text:page-number text:fixed="false">2</text:page-number></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916"><text:page-number text:fixed="false">2</text:page-number></text:p>
        <text:p text:style-name="P917"/>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012"><text:page-number text:fixed="false">2</text:page-number></text:p>
        <text:p text:style-name="P1013"/>
      </style:header>
      <style:footer>
        <text:p text:style-name="P1014"/>
      </style:footer>
    </style:master-page>
    <style:master-page style:next-style-name="MP5" style:name="MPF5" style:page-layout-name="PL5">
      <style:header>
        <text:p text:style-name="P1015"/>
      </style:header>
      <style:footer>
        <text:p text:style-name="P1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4-03-07T14:00:00Z</meta:creation-date>
    <dc:date>2024-03-07T14:00:00Z</dc:date>
    <meta:print-date>2022-04-04T13:05:00Z</meta:print-date>
    <meta:template xlink:href="Normal.dotm" xlink:type="simple"/>
    <meta:editing-cycles>2</meta:editing-cycles>
    <meta:editing-duration>PT0S</meta:editing-duration>
    <meta:document-statistic meta:page-count="3" meta:paragraph-count="122" meta:word-count="2717" meta:character-count="20992" meta:row-count="438" meta:non-whitespace-character-count="18397"/>
  </office:meta>
</office:document-meta>
</file>