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S1" style:family="section">
      <style:section-properties fo:margin-left="0in" fo:margin-right="0in" style:writing-mode="lr-tb"/>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6895in"/>
    </style:style>
    <style:style style:name="T14" style:parent-style-name="DefaultParagraphFont" style:family="text">
      <style:text-properties fo:letter-spacing="0.0416in"/>
    </style:style>
    <style:style style:name="P15" style:parent-style-name="Normal" style:family="paragraph">
      <style:paragraph-properties fo:text-align="justify" fo:line-height="150%" fo:text-indent="0.75in"/>
    </style:style>
    <style:style style:name="P16" style:parent-style-name="Normal" style:family="paragraph">
      <style:paragraph-properties fo:text-align="justify" fo:line-height="150%" fo:text-indent="0.75in"/>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5in"/>
    </style:style>
    <style:style style:name="P20" style:parent-style-name="Normal" style:family="paragraph">
      <style:paragraph-properties fo:text-align="justify" fo:line-height="150%" fo:text-indent="0.75in"/>
    </style:style>
    <style:style style:name="P21" style:parent-style-name="Normal" style:family="paragraph">
      <style:paragraph-properties fo:text-align="justify" fo:line-height="150%" fo:text-indent="0.75in"/>
    </style:style>
    <style:style style:name="P22" style:parent-style-name="Normal" style:family="paragraph">
      <style:paragraph-properties fo:text-align="justify" fo:line-height="150%" fo:text-indent="0.75in"/>
    </style:style>
    <style:style style:name="P23" style:parent-style-name="Normal" style:family="paragraph">
      <style:paragraph-properties fo:text-align="justify" fo:line-height="150%" fo:text-indent="0.75in"/>
    </style:style>
    <style:style style:name="P24" style:parent-style-name="Normal" style:family="paragraph">
      <style:paragraph-properties fo:text-align="justify" fo:line-height="150%"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indent="0.8861in"/>
    </style:style>
    <style:style style:name="P27" style:parent-style-name="Normal" style:family="paragraph">
      <style:paragraph-properties fo:text-indent="0.8861in"/>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style:style>
    <style:style style:name="P39" style:parent-style-name="Normal" style:family="paragraph">
      <style:paragraph-properties fo:margin-left="3.375in">
        <style:tab-stops/>
      </style:paragraph-properties>
    </style:style>
    <style:style style:name="T40" style:parent-style-name="DefaultParagraphFont" style:family="text">
      <style:text-properties style:font-style-complex="italic"/>
    </style:style>
    <style:style style:name="P41" style:parent-style-name="Normal" style:family="paragraph">
      <style:paragraph-properties fo:margin-left="3.375in">
        <style:tab-stops/>
      </style:paragraph-properties>
      <style:text-properties style:font-style-complex="italic"/>
    </style:style>
    <style:style style:name="P42" style:parent-style-name="Normal" style:family="paragraph">
      <style:paragraph-properties fo:margin-left="3.375in">
        <style:tab-stops/>
      </style:paragraph-properties>
      <style:text-properties style:font-style-complex="italic"/>
    </style:style>
    <style:style style:name="P43" style:parent-style-name="Normal" style:family="paragraph">
      <style:paragraph-properties fo:margin-left="3.375in">
        <style:tab-stops/>
      </style:paragraph-properties>
      <style:text-properties style:font-style-complex="italic"/>
    </style:style>
    <style:style style:name="P44" style:parent-style-name="Normal" style:family="paragraph">
      <style:text-properties style:font-style-complex="italic"/>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style:style>
    <style:style style:name="P78" style:parent-style-name="Normal" style:family="paragraph">
      <style:paragraph-properties fo:text-align="justify">
        <style:tab-stops>
          <style:tab-stop style:type="left" style:position="0.5in"/>
        </style:tab-stops>
      </style:paragraph-properties>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left="0.25in">
        <style:tab-stops/>
      </style:paragraph-properties>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right="-0.0569in" fo:text-indent="0.37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break-before="pag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margin-left="0.25in" fo:text-indent="0.5in">
        <style:tab-stops/>
      </style:paragraph-properties>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margin-left="0.25in" fo:text-indent="0.5in">
        <style:tab-stops/>
      </style:paragraph-properties>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style:style>
    <style:style style:name="P220" style:parent-style-name="Normal" style:family="paragraph">
      <style:paragraph-properties fo:text-align="center" fo:margin-left="0.23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2375in">
        <style:tab-stops/>
      </style:paragraph-properties>
    </style:style>
    <style:style style:name="P225" style:parent-style-name="Normal" style:family="paragraph">
      <style:paragraph-properties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line-height="150%" fo:margin-right="-0.0569in"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right="-0.0569in"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style:tab-stops>
          <style:tab-stop style:type="left" style:position="0.7541in"/>
        </style:tab-stops>
      </style:paragraph-properties>
    </style:style>
    <style:style style:name="P2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DĖL VARĖNOS R. PANOČIŲ VIDURINĖS MOKYKLOS STRUKTŪROS<text:s/></text:p>
      <text:p text:style-name="P7"><text:span text:style-name="T8">PERTVARKOS</text:span></text:p>
      <text:p text:style-name="P9"/>
      <text:p text:style-name="P10">2014 m. balandžio 29 d. Nr. T-VII-952</text:p>
      <text:p text:style-name="P11">Varėna</text:p>
      <text:section text:name="Sect1" text:style-name="S1">
        <text:p text:style-name="P12"/>
        <text:p text:style-name="P13">Vadovaudamasi Lietuvos Respublikos civilinio kodekso 2.43 straipsniu, Lietuvos Respublikos vietos savivaldos įstatymo 16 straipsnio 4 dalimi, 18 straipsnio 1 dalimi, Lietuvos Respublikos švietimo įstatymo <text:s/>43 straipsnio 3 ir 4 dalimis, 44 straipsnio 4 dalimi, Lietuvos Respublikos biudžetinių įstaigų įstatymo 6 straipsnio 5 dalimi, Mokyklų, vykdančių formaliojo švietimo programas, tinklo kūrimo taisyklių, patvirtintų Lietuvos Respublikos Vyriausybės 2011 m. birželio 29 d. nutarimu Nr. 768 „Dėl mokyklų, vykdančių formaliojo švietimo programas, tinklo kūrimo taisyklių patvirtinimo“, 23.3.1 punktu,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ėmis, patvirtintomis Lietuvos Respublikos švietimo ir mokslo ministro 2011 m. liepos 12 d. įsakymu Nr. V-1240 „Dėl mokyklų pavadinimų sudarymo ir rašymo taisykli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Varėnos rajono savivaldybės taryba<text:s/><text:span text:style-name="T14">nusprendžia</text:span>:</text:p>
        <text:p text:style-name="P15">1. Vykdyti Varėnos r. Panočių vidurinės mokyklos struktūros pertvarką pakeičiant mokyklos tipą į pagrindinę mokyklą ir nuo 2014 m. rugsėjo 1 d. vadinti ją Varėnos r. Panočių pagrindine mokykla.</text:p>
        <text:p text:style-name="P16">2. Patvirtinti Varėnos r. Panočių pagrindinės mokyklos nuostatus (pridedama).</text:p>
        <text:p text:style-name="P17">3. Įpareigoti Varėnos r. Panočių vidurinės mokyklos direktorių Kęstutį Pigagą teisės aktų nustatyta tvarka ir terminais apie mokyklos<text:s/><text:span text:style-name="T18">pavadinimo pakeitimą</text:span><text:s/>ir struktūros pertvarką raštu pranešti visiems kreditoriams ir Varėnos r. Panočių vidurinės mokyklos mokiniams.<text:s/></text:p>
        <text:p text:style-name="P19">4. Įgalioti Varėnos r. Panočių vidurinės mokyklos direktorių Kęstutį Pigagą:</text:p>
        <text:p text:style-name="P20">4.1.pasirašyti įstaigos nuostatus;</text:p>
        <text:p text:style-name="P21">4.2. Juridinių asmenų registro nuostatų nustatyta tvarka valstybės įmonės Registrų centro Alytaus filiale įregistruoti Varėnos r. Panočių pagrindinės mokyklos nuostatus tokiais terminais, kad jie įsigaliotų nuo 2014 m. rugsėjo 1 d.</text:p>
        <text:p text:style-name="P22">5. Pripažinti netekusiu galios Varėnos rajono savivaldybės tarybos 2012 m. gruodžio 27 d. sprendimo Nr.T-VII-570 „Dėl bendrojo ugdymo ir neformaliojo švietimo mokyklų nuostatų patvirtinimo“ 1.5. punktą nuo 2014 m. rugsėjo 1 d.</text:p>
        <text:p text:style-name="P23">6. Sprendimo vykdymo kontrolę pavesti Varėnos rajono savivaldybės administracijos direktoriui Algiui Miškiniui.</text:p>
        <text:p text:style-name="P24">Šis sprendimas gali būti skundžiamas Lietuvos Respublikos administracinių bylų teisenos įstatymo 22 straipsniu nustatyta tvarka.</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das Mikalauskas</text:span></text:p>
        <text:p text:style-name="P38"/>
        <text:p text:style-name="P39"><text:span text:style-name="T40">PATVIRTINTA</text:span></text:p>
        <text:p text:style-name="P41">Varėnos rajono savivaldybės tarybos</text:p>
        <text:p text:style-name="P42">2014 m. balandžio 29 d. sprendimu<text:s/></text:p>
        <text:p text:style-name="P43">Nr. T-VII-952</text:p>
        <text:p text:style-name="P44"/>
        <text:p text:style-name="P45"><text:span text:style-name="T46">VARĖNOS R. PANOČIŲ PAGRINDINĖS MOKYKLOS NUOSTATAI</text:span></text:p>
        <text:p text:style-name="P47"/>
        <text:p text:style-name="P48"><text:span text:style-name="T49">I</text:span><text:span text:style-name="T50">.<text:s/></text:span><text:span text:style-name="T51">BENDROSIOS NUOSTATOS</text:span></text:p>
        <text:p text:style-name="P52"/>
        <text:p text:style-name="P53">1. Varėnos rajono Panočių pagrindinės mokyklos nuostatai (toliau – Nuostatai) reglamentuoja Varėnos rajono Panočių pagrindinės mokyklos (toliau – Mokykla) teisinę formą, priklausomybę, savininką, savininko teises ir pareigas įgyvendinančią instituciją, buveinę, mokyklos grupę, tipą, pagrindinę paskirtį ir kitas paskirtis, mokymo kalbas, mokymo formas ir mokymo proceso organizavimo būdu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p>
        <text:p text:style-name="P54">2. Mokyklos oficialusis pavadinimas – Varėnos r. Panočių pagrindinė mokykla, trumpasis pavadinimas –Varėnos r. Panočių pagr. m-kla. Pagrindinė mokykla įregistruota Juridinių asmenų registre, kodas 190109477 .</text:p>
        <text:p text:style-name="P55">3. Mokyklos istorija: mokykla įsteigta 1922 m. rugsėjo 1 d.<text:s/>(Varėnos rajono valdybos 1994 m. rugsėjo 29 d. potvarkis Nr. 491-v).<text:s/></text:p>
        <text:p text:style-name="P56">4. Teisinė forma – biudžetinė įstaiga.</text:p>
        <text:p text:style-name="P57">5. Priklausomybė – savivaldybės mokykla.</text:p>
        <text:p text:style-name="P58">6. Savininkas – Varėnos rajono savivaldybė.</text:p>
        <text:p text:style-name="P59">7. Savininko teises ir pareigas įgyvendinanti institucija – Varėnos rajono savivaldybės taryba:</text:p>
        <text:p text:style-name="P60">7.1. tvirtina Mokyklos nuostatus;</text:p>
        <text:p text:style-name="P61">7.2. priima į pareigas ir iš jų atleidžia Mokyklos vadovą;</text:p>
        <text:p text:style-name="P62">7.3. priima sprendimą dėl Mokyklos buveinės pakeitimo;</text:p>
        <text:p text:style-name="P63">7.4. priima sprendimą dėl Mokyklos reorganizavimo ar likvidavimo;</text:p>
        <text:p text:style-name="P64">7.5. priima sprendimą dėl Mokyklos filialo steigimo ir jo veiklos nutraukimo;</text:p>
        <text:p text:style-name="P65">7.6. skiria ir atleidžia likvidatorių arba sudaro likvidacinę komisiją ir nutraukia jos įgaliojimus;</text:p>
        <text:p text:style-name="P66">7.7. sprendžia kitus biudžetinių įstaigų įstatyme, kituose įstatymuose ir Mokyklos nuostatuose jos kompetencijai priskirtus klausimus.</text:p>
        <text:p text:style-name="P67">8. Buveinė – Mokyklos g.42, Panočių k., Kaniavos sen., LT-65242, Varėnos rajonas.</text:p>
        <text:p text:style-name="P68">9. Grupė – bendrojo ugdymo mokykla.</text:p>
        <text:p text:style-name="P69">10. Tipas – pagrindinė mokykla.<text:s/></text:p>
        <text:p text:style-name="P70">11. Pagrindinė paskirtis – pagrindinės mokyklos tipo pagrindinė mokykla. Kitos paskirtys – ikimokyklinio ugdymo grupės įstaiga darželis, pradinės mokyklos tipo pradinė mokykla.</text:p>
        <text:p text:style-name="P71">12. Mokymo kalba – lietuvių.</text:p>
        <text:p text:style-name="P72">13. Mokymosi formos – grupinio mokymosi, pavienio mokymosi.<text:s/></text:p>
        <text:p text:style-name="P73">14. Mokymo proceso organizavimo būdai – kasdieninis, savarankiškas.</text:p>
        <text:p text:style-name="P74">15. Mokykla vykdo ikimokyklinio, priešmokyklinio, pradinio, pagrindinio ir neformaliojo vaikų švietimo programas.</text:p>
        <text:p text:style-name="P75">16. Mokykla išduoda mokymosi pasiekimus įteisinančius dokumentus: pradinio, pagrindinio išsilavinimo pažymėjimus, pradinio, pagrindinio ugdymo pasiekimų pažymėjimus.</text:p>
        <text:p text:style-name="P76">17. Mokykla yra viešasis juridinis asmuo, turintis antspaudą, atsiskaitomąją ir kitas sąskaitas Lietuvos Respublikos įregistruotuose bankuose, atributiką, savo veiklą grindžia Lietuvos Respublikos Konstitucija, Lietuvos Respublikos įstatymais, Lietuvos Respublikos Vyriausybės<text:s/></text:p>
        <text:p text:style-name="P77">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78"/>
        <text:p text:style-name="P79"><text:span text:style-name="T80">II</text:span><text:span text:style-name="T81">.<text:s/></text:span><text:span text:style-name="T82">MOKYKLOS VEIKLOS SRITIS IR RŪŠYS, TIKSLAS, UŽDAVINIAI, FUNKCIJOS, MOKYMOSI PASIEKIMUS ĮTEISINANČIŲ</text:span><text:s/><text:span text:style-name="T83">DOKUMENTŲ IŠDAVIMAS</text:span></text:p>
        <text:p text:style-name="P84"/>
        <text:p text:style-name="P85">18. Mokyklos veiklos sritis – švietimas. Mokyklos švietimo veiklos rūšys:</text:p>
        <text:p text:style-name="P86">18.1. pagrindinė veiklos rūšis – pagrindinis ugdymas, kodas 85.31.10;</text:p>
        <text:p text:style-name="P87">18.2. kitos švietimo veiklos rūšys:</text:p>
        <text:p text:style-name="P88">18.2.1. ikimokyklinio amžiaus vaikų ugdymas, kodas 85.10.10;</text:p>
        <text:p text:style-name="P89">18.2.2. priešmokyklinio amžiaus vaikų ugdymas, kodas 85.10.20;</text:p>
        <text:p text:style-name="P90">18.2.3. pradinis ugdymas, kodas 85.20;</text:p>
        <text:p text:style-name="P91">18.2.4. sportinis ir rekreacinis švietimas, kodas 85.51;</text:p>
        <text:p text:style-name="P92">18.2.5. kultūrinis švietimas, kodas 85.52;</text:p>
        <text:p text:style-name="P93">18.2.6. kitas, niekur nepriskirtas, švietimas, kodas 85.59;</text:p>
        <text:p text:style-name="P94">18.2.7. švietimui būdingų paslaugų veikla, kodas 85.60.</text:p>
        <text:p text:style-name="P95">19. Kitos ne švietimo veiklos rūšys:</text:p>
        <text:p text:style-name="P96">19.1. kitas, niekur nepriskirtas, keleivinis sausumos transportas, kodas 49.39;<text:s/></text:p>
        <text:p text:style-name="P97">19.2. vaikų poilsio stovyklų veikla, kodas 55.20.20;</text:p>
        <text:p text:style-name="P98">19.3. nuosavo arba nuomojamo nekilnojamojo turto nuoma ir eksploatavimas, kodas 68.20.</text:p>
        <text:p text:style-name="P99">20.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100">21. Mokyklos veiklos uždaviniai:</text:p>
        <text:p text:style-name="P101">21.1. teikti mokiniams kokybišką ikimokyklinį, priešmokyklinį, pradinį ir pagrindinį išsilavinimą;</text:p>
        <text:p text:style-name="P102">21.2. tenkinti mokinių pažinimo, lavinimosi ir saviraiškos poreikius;</text:p>
        <text:p text:style-name="P103">21.3. teikti mokiniams reikiamą pagalbą;</text:p>
        <text:p text:style-name="P104">21.4. užtikrinti sveiką ir saugią mokymo (-si) aplinką.</text:p>
        <text:p text:style-name="P105">22. Vykdydama jai pavestus uždavinius Mokykla:</text:p>
        <text:p text:style-name="P106">22.1. vadovaudamasi LR švietimo ir mokslo ministro tvirtinamomis bendrosiomis programomis, atsižvelgdama į vietos ir Mokyklos bendruomenės reikmes, taip pat mokinių poreikius ir interesus, konkretina ir individualizuoja ugdymo turinį;</text:p>
        <text:p text:style-name="P107">22.2. rengia pagrindinio ugdymo antrosios dalies programą papildančius bei mokinių poreikius tenkinančius šios programos modulius, neformaliojo vaikų švietimo programas;</text:p>
        <text:p text:style-name="P108">22.3. vykdo ikimokyklinio, priešmokyklinio, pradinio, pagrindinio ir neformaliojo vaikų švietimo programas, mokymo sutartyse numatytus įsipareigojimus, užtikrina geros kokybės švietimą;</text:p>
        <text:p text:style-name="P109">22.4. vykdo pagrindinio ugdymo pasiekimų patikrinimą LR švietimo ir mokslo ministro nustatyta tvarka;<text:s/></text:p>
        <text:p text:style-name="P110">22.5. išduoda mokymosi pagal pradinio, pagrindinio ugdymo programas pasiekimus įteisinančius dokumentus LR švietimo ir mokslo ministro nustatyta tvarka;<text:s/></text:p>
        <text:p text:style-name="P111">22.6. sudaro palankias sąlygas veikti mokinių organizacijoms, skatinančioms mokinių dorovinį, tautinį, pilietinį sąmoningumą, patriotizmą, puoselėjančioms kultūrinę ir socialinę brandą, padedančioms tenkinti saviugdos ir saviraiškos poreikius;</text:p>
        <text:p text:style-name="P112">22.7. teikia informacinę, psichologinę, socialinę pedagoginę, specialiąją pedagoginę, specialiąją pagalbą, vykdo mokinių sveikatos priežiūrą, profesinį orientavimą bei minimalios priežiūros priemones;</text:p>
        <text:p text:style-name="P113">22.8. atlieka mokinių pirminį specialiųjų poreikių įvertinimą, inicijuoja mokinių specialiųjų ugdymosi poreikių nustatymą, organizuoja šių mokinių ugdymą teisės aktų nustatyta tvarka;<text:s/></text:p>
        <text:p text:style-name="P114">22.9. organizuoja tėvų (globėjų, rūpintojų) pageidavimu jų mokamas papildomas paslaugas (klubus, būrelius, stovyklas, ekskursijas ir kita) teisės aktų nustatyta tvarka;</text:p>
        <text:p text:style-name="P115">22.10. sudaro sąlygas darbuotojų profesiniam tobulėjimui;</text:p>
        <text:p text:style-name="P116">22.11. užtikrina higienos normas, teisės aktų reikalavimus atitinkančią sveiką, saugią mokymosi ir darbo aplinką;</text:p>
        <text:p text:style-name="P117">22.12. kuria ugdymo turinio reikalavimams įgyvendinti reikiamą materialinę bazę vadovaudamasi LR švietimo ir mokslo ministro patvirtintais Švietimo aprūpinimo standartais;</text:p>
        <text:p text:style-name="P118">22.13. organizuoja ir vykdo mokinių maitinimą Mokykloje;</text:p>
        <text:p text:style-name="P119">22.14. organizuoja mokinių vežiojimą į Mokyklą ir iš jos į namus;</text:p>
        <text:p text:style-name="P120">22.15. viešai skelbia informaciją apie Mokyklos veiklą teisės aktų nustatyta tvarka;<text:s/></text:p>
        <text:p text:style-name="P121">22.16. atlieka kitas įstatymų ir kitų teisės aktų numatytas funkcijas.</text:p>
        <text:p text:style-name="P122">23. Mokiniams išduodami mokymosi pasiekimus įteisinantys dokumentai LR švietimo ir mokslo ministro nustatyta tvarka.</text:p>
        <text:p text:style-name="P123"/>
        <text:p text:style-name="P124"><text:span text:style-name="T125">III</text:span><text:span text:style-name="T126">.<text:s/></text:span><text:span text:style-name="T127">MOKYKLOS TEISĖS IR PAREIGOS</text:span></text:p>
        <text:p text:style-name="P128"/>
        <text:p text:style-name="P129">24. Mokykla, įgyvendindama jai pavestus tikslus ir uždavinius, atlikdama jai priskirtas funkcijas, turi teisę:</text:p>
        <text:p text:style-name="P130">24.1. parinkti mokymo metodus ir mokymosi veiklos būdus;</text:p>
        <text:p text:style-name="P131">24.2. kurti naujus mokymo ir mokymosi modelius, užtikrinančius kokybišką išsilavinimą;</text:p>
        <text:p text:style-name="P132">24.3. bendradarbiauti su savo veiklai įtakos turinčiais fiziniais ir juridiniais asmenimis;</text:p>
        <text:p text:style-name="P133">24.4. vykdyti šalies ir tarptautinius švietimo projektus;</text:p>
        <text:p text:style-name="P134">24.5. stoti ir jungtis į asociacijas, dalyvauti jų veikloje;</text:p>
        <text:p text:style-name="P135">24.6. gauti paramą Lietuvos Respublikos labdaros ir paramos įstatymo nustatyta tvarka;</text:p>
        <text:p text:style-name="P136">24.7. naudotis kitomis teisės aktų suteiktomis teisėmis.</text:p>
        <text:p text:style-name="P137">25. Mokyklos pareigos:</text:p>
        <text:p text:style-name="P138">25.1. užtikrinti kokybišką ikimokyklinio, priešmokyklinio, pradinio, pagrindinio <text:s/>ugdymo programų vykdymą;</text:p>
        <text:p text:style-name="P139">25.2. užtikrinti mokymo sutarties sudarymą ir sutartų įsipareigojimų vykdymą;</text:p>
        <text:p text:style-name="P140">25.3. sudaryti higienos normas atitinkančias ugdymo sąlygas;</text:p>
        <text:p text:style-name="P141">25.4. užtikrinti sveiką, saugią, užkertančią kelią smurto, prievartos apraiškoms ir žalingiems įpročiams aplinką;</text:p>
        <text:p text:style-name="P142">25.5. užtikrinti veiksmingą vaiko minimalios priežiūros priemonių įgyvendinimą;</text:p>
        <text:p text:style-name="P143">25.6. rūpintis mokytojų ir kitų ugdymo proceso dalyvių kvalifikacijos kėlimu;</text:p>
        <text:p text:style-name="P144">25.7. užtikrinti atvirumą vietos bendruomenei;</text:p>
        <text:p text:style-name="P145">25.8. viešai skelbti informaciją apie Mokyklos veiklą teisės aktų nustatyta tvarka;</text:p>
        <text:p text:style-name="P146">25.9. įgyvendinant šiuose Nuostatuose jai pavestus tikslus ir uždavinius bei atliekant apibrėžtas funkcijas, vykdyti kitas pareigas, nustatytas Lietuvos Respublikos švietimo įstatyme ir kituose teisės aktuose.</text:p>
        <text:p text:style-name="P147"/>
        <text:p text:style-name="P148"><text:span text:style-name="T149">IV</text:span><text:span text:style-name="T150">.<text:s/></text:span><text:span text:style-name="T151">MOKYKLOS VEIKLOS ORGANIZAVIMAS IR VALDYMAS</text:span></text:p>
        <text:p text:style-name="P152"/>
        <text:p text:style-name="P153">26. Mokyklos veikla organizuojama pagal:</text:p>
        <text:p text:style-name="P154">26.1. direktoriaus patvirtintą Mokyklos strateginį veiklos planą, kuriam yra pritarusios Mokyklos taryba ir savivaldybės vykdomoji institucija ar jos įgaliotas asmuo;</text:p>
        <text:p text:style-name="P155">26.2. direktoriaus patvirtintą Mokyklos metinį veiklos planą, kuriam yra pritarusi Mokyklos taryba;</text:p>
        <text:p text:style-name="P156">26.3. direktoriaus patvirtintą ir suderintą su savivaldybės vykdomąja institucija ar jos įgaliotu asmeniu Mokyklos ugdymo planą, kuriam yra pritarusi Mokyklos taryba.</text:p>
        <text:p text:style-name="P157">27.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p>
        <text:p text:style-name="P158">28. Direktorius:</text:p>
        <text:p text:style-name="P159">28.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160">28.2. nustato Mokyklos struktūrinių padalinių tikslus, uždavinius, funkcijas, direktoriaus pavaduotojo ugdymui, Mokyklos struktūrinių padalinių vadovų veiklos sritis;</text:p>
        <text:p text:style-name="P161">28.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162">28.4. priima mokinius Varėnos rajono savivaldybės tarybos nustatyta tvarka, sudaro mokymo sutartis ir organizuoja aptarnaujamos teritorijos vaikų apskaitą teisės aktų nustatyta tvarka;</text:p>
        <text:p text:style-name="P163">28.5. suderinęs su Mokyklos taryba, tvirtina Mokyklos darbo tvarkos taisykles, vadovaudamasis įstatymais ir kitais teisės aktais, Mokyklos darbo tvarkos taisyklėse nustato mokinių teises, pareigas ir atsakomybę;</text:p>
        <text:p text:style-name="P164">28.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165">28.7. sudaro mokiniams ir darbuotojams saugias ir sveikatai nekenksmingas darbo sąlygas visais su mokymusi ir darbu susijusiais aspektais;<text:s/></text:p>
        <text:p text:style-name="P166">28.8. vadovauja Mokyklos strateginio plano, metinio veiklos plano rengimui, jų įgyvendinimui, organizuoja ir koordinuoja mokyklos veiklą pavestoms funkcijoms atlikti, uždaviniams įgyvendinti, analizuoja ir vertina Mokyklos veiklą, materialinius ir intelektinius išteklius, rengia Mokyklos metinės veiklos ataskaitą ir teikia ją Varėnos rajono savivaldybės tarybai teisės aktų nustatyta tvarka;</text:p>
        <text:p text:style-name="P167">28.9. leidžia įsakymus, kontroliuoja jų vykdymą;</text:p>
        <text:p text:style-name="P168">28.10. sudaro Vaiko gerovės komisiją ir kitas teisės aktų nustatytas komisijas; darbo grupes, metodines grupes;</text:p>
        <text:p text:style-name="P169">28.11. sudaro Mokyklos vardu sutartis Mokyklos funkcijoms atlikti;</text:p>
        <text:p text:style-name="P170">28.12. organizuoja Mokyklos dokumentų saugojimą ir valdymą teisės aktų nustatyta tvarka;<text:s/></text:p>
        <text:p text:style-name="P171">28.13. teisės aktų nustatyta tvarka valdo, naudoja Mokyklos turtą, lėšas ir jais disponuoja; rūpinasi intelektiniais, materialiniais, finansiniais, informaciniais ištekliais, užtikrina jų optimalų valdymą ir naudojimą;<text:s/></text:p>
        <text:p text:style-name="P172">28.14.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173">28.15. inicijuoja Mokyklos savivaldos institucijų sudarymą ir skatina jų veiklą;<text:s/></text:p>
        <text:p text:style-name="P174">28.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75">28.17. kontroliuoja, kad Mokyklos aplinkoje nebūtų vartojami alkoholiniai gėrimai, narkotinės ir psichotropinės medžiagos, naudojamas smurtas ir prievarta; vykdo mokinių teisės pažeidimų, narkotinių, psichotropinių medžiagų vartojimo prevenciją;</text:p>
        <text:p text:style-name="P176">28.18. atstovauja Mokyklai kitose institucijose;</text:p>
        <text:p text:style-name="P177">28.19. vykdo kitas teisės aktuose ir pareigybės aprašyme nustatytas funkcijas.</text:p>
        <text:p text:style-name="P178">29. Mokyklos direktorius atsako už Lietuvos Respublikos įstatymų ir kitų teisės aktų laikymąsi Mokykloje, už demokratinį Mokyklos 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s/></text:p>
        <text:p text:style-name="P179"><text:span text:style-name="T180">30</text:span><text:span text:style-name="T181">. Direktoriaus atostogų, laikinojo nedarbingumo laikotarpiu ar kitais atvejais negalint vykdyti savo pareigų, jo funkcijas atlieka direktoriaus pavaduotojas ugdymui</text:span><text:span text:style-name="T182">.<text:s/></text:span></text:p>
        <text:p text:style-name="P183">31. Mokykloje sudaroma metodinė grupė. Metodinė grupė skirta mokytojams kartu su pagalbos specialistais pasirengti ugdyti mokinius: planuoti ir aptarti ugdymo turinį (programas,<text:s/><text:soft-page-break/>mokymo ir mokymosi metodus, kontekstą, mokinių pasiekimų ir pažangos vertinimo būdus, mokymo (-si) ir ugdymo (-si) priemones bei patyrimą, kurį mokiniai sukaupia ugdymo procese)<text:span text:style-name="T184">,</text:span><text:s/>pritaikyti jį mokinių individualioms reikmėms, nagrinėti praktinę veiklą, plėtoti mokytojų profesinės veiklos kompetencijas, suderintas su Mokyklos strateginiais tikslais, ir kartu siekti mokinių ir mokyklos pažangos. Metodinė grupė nustato mokytojų metodinės veiklos prioritetus, mokytojų kvalifikacijos tobulinimo poreikius, inicijuoja pedagoginių inovacijų diegimą Mokykloje, teikia Mokyklos direktoriui suderintus metodinės grupės siūlymus dėl ugdymo turinio formavimo ir jo įgyvendinimo organizavimo gerinimo.<text:s/></text:p>
        <text:p text:style-name="P185">32. Metodinės grupės nariai yra mokomųjų dalykų mokytojai. Metodinei grupei vadovauja grupės narių išrinktas vadovas.</text:p>
        <text:p text:style-name="P186">33. Metodinės grupės sudarymo ir vadovavimo jai principai nustatomi Mokyklos darbo tvarkos taisyklėse.</text:p>
        <text:p text:style-name="P187">34. Ugdymo turinio formavimo ir ugdymo proceso organizavimo klausimais Mokyklos direktorius gali organizuoti mokytojų ir švietimo pagalbos specialistų, kurių veikla susijusi su nagrinėjamu klausimu, pasitarimus.</text:p>
        <text:p text:style-name="P188"/>
        <text:p text:style-name="P189"><text:span text:style-name="T190">V</text:span><text:span text:style-name="T191">.<text:s/></text:span><text:span text:style-name="T192">MOKYKLOS SAVIVALDA</text:span></text:p>
        <text:p text:style-name="P193"/>
        <text:p text:style-name="P194">3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p>
        <text:p text:style-name="P195">36. Taryba sudaroma lygiomis dalimis (po 3 narius) iš Mokykloje nedirbančių mokinių tėvų (globėjų, rūpintojų), mokytojų, mokinių ir vietos bendruomenės atstovų. Į Tarybą tėvus (globėjus, rūpintojus) deleguoja klasių tėvų (globėjų, rūpintojų) susirinkimas, mokytojus – mokytojų taryba, mokinius – mokinių taryba, 3 vietos bendruomenės atstovus – Mokyklos direktorius. Taryba perrenkama kas treji metai. Išvykus Tarybos nariui, organizuojami papildomi rinkimai.</text:p>
        <text:p text:style-name="P196">37.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197">38. Taryba:</text:p>
        <text:p text:style-name="P198">38.1. teikia siūlymų dėl Mokyklos strateginių tikslų, uždavinių ir jų įgyvendinimo priemonių;</text:p>
        <text:p text:style-name="P199">38.2. aprobuoja Mokyklos strateginį planą, Mokyklos metinį veiklos planą, Mokyklos ugdymo planą, Mokyklos darbo tvarkos taisykles, kitus Mokyklos veiklą reglamentuojančius dokumentus, teikiamus Mokyklos direktoriaus;</text:p>
        <text:p text:style-name="P200">38.3. teikia siūlymų Mokyklos direktoriui dėl Mokyklos nuostatų pakeitimo ar papildymo, Mokyklos vidaus struktūros tobulinimo;</text:p>
        <text:p text:style-name="P201">38.4. svarsto Mokyklos lėšų naudojimo klausimus;</text:p>
        <text:p text:style-name="P202">38.5. teikia siūlymų Varėnos rajono savivaldybės tarybai dėl Mokyklos materialinio aprūpinimo, veiklos tobulinimo;</text:p>
        <text:p text:style-name="P203">38.6. išklauso Mokyklos metines veiklos ataskaitas ir teikia siūlymų Mokyklos direktoriui dėl Mokyklos veiklos tobulinimo;<text:s/></text:p>
        <text:p text:style-name="P204">38.7. teikia siūlymų dėl Mokyklos darbo tobulinimo, saugių mokinių ugdymo ir darbo sąlygų sudarymo, talkina formuojant Mokyklos materialinius, finansinius ir intelektinius išteklius;</text:p>
        <text:p text:style-name="P205">38.8. svarsto mokytojų metodinės grupės, mokinių ir tėvų (globėjų, rūpintojų) savivaldos institucijų ar Mokyklos bendruomenės narių iniciatyvas ir teikia siūlymų Mokyklos direktoriui;</text:p>
        <text:p text:style-name="P206">38.9. svarsto savivaldybės vykdomosios institucijos pateiktus sprendimų projektus mokyklų tinklo kūrimo klausimais ir priima sprendimus;</text:p>
        <text:p text:style-name="P207">38.10.<text:s/><text:span text:style-name="T208">deleguoja atstovus į konkurso laisvai Mokyklos direktoriaus vietai užimti komisiją ir atstovus į Mokyklos mokytojų atestacijos komisiją;</text:span></text:p>
        <text:p text:style-name="P209">38.11. svarsto Mokyklos direktoriaus teikiamus klausimus.</text:p>
        <text:p text:style-name="P210">39. Tarybos nutarimai yra teisėti, jei jie neprieštarauja teisės aktams.<text:s/></text:p>
        <text:p text:style-name="P211">40. Mokyklos taryba už savo veiklą vieną kartą per metus atsiskaito Mokyklos bendruomenei.</text:p>
        <text:p text:style-name="P212">41. 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text:p>
        <text:p text:style-name="P213">42. Mokytojų tarybai vadovauja Mokyklos direktorius.</text:p>
        <text:p text:style-name="P214">43. Mokytojų tarybos posėdžius šaukia Mokyklos direktorius. Posėdis yra teisėtas, jei jame dalyvauja du trečdaliai mokytojų tarybos narių. Nutarimai priimami posėdyje dalyvavusių narių balsų dauguma. <text:s/></text:p>
        <text:p text:style-name="P215">44. Mokytojų taryba svarsto ir priima nutarimus teisės aktų nustatytais ir Mokyklos direktoriaus teikiamais klausimais.</text:p>
        <text:p text:style-name="P216">45. Mokykloje nuolat veikia Mokyklos mokinių savivaldos institucija – mokinių taryba. Jos narių skaičių ir veiklos kadencijos trukmę nustato Mokyklos direktorius. Mokinių savivaldos<text:s/><text:soft-page-break/>institucijos nariai yra klasių susirinkimų deleguoti atstovai.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p>
        <text:p text:style-name="P217">46. Mokykloje gali steigtis ir kitos savivaldos institucijos (mokyklos tėvų komitetas, klasių tėvų komitetai ir kt.).</text:p>
        <text:p text:style-name="P218">47. Mokinių ugdymo organizavimo, elgesio, lankomumo, saugumo užtikrinimo ir kitais mokinių tėvams (globėjams, rūpintojams) aktualiais klausimais Mokyklos direktorius gali organizuoti klasių mokinių tėvų (globėjų, rūpintojų) savivaldos institucijų vadovų pasitarimus.<text:s/></text:p>
        <text:p text:style-name="P219"/>
        <text:p text:style-name="P220"><text:span text:style-name="T221">VI</text:span><text:span text:style-name="T222">.<text:s/></text:span><text:span text:style-name="T223">DARBUOTOJŲ PRIĖMIMAS Į DARBĄ, JŲ DARBO APMOKĖJIMO TVARKA IR ATESTACIJA</text:span><text:s/></text:p>
        <text:p text:style-name="P224"/>
        <text:p text:style-name="P225">48. Darbuotojai į darbą Mokykloje priimami ir atleidžiami iš jo Lietuvos Respublikos darbo kodekso ir kitų teisės aktų nustatyta tvarka.<text:s/></text:p>
        <text:p text:style-name="P226">49. Mokyklos darbuotojams už darbą mokama Lietuvos Respublikos įstatymų ir kitų teisės aktų nustatyta tvarka.</text:p>
        <text:p text:style-name="P227">50. Mokyklos direktorius, jo pavaduotojas ugdymui ir mokytojai atestuojasi ir kvalifikaciją tobulina LR švietimo ir mokslo ministro nustatyta tvarka.</text:p>
        <text:p text:style-name="P228"/>
        <text:p text:style-name="P229"><text:span text:style-name="T230">VII</text:span><text:span text:style-name="T231">.<text:s/></text:span><text:span text:style-name="T232">MOKYKLOS TURTAS, LĖŠOS, JŲ NAUDOJIMO TVARKA IR FINANSINĖS VEIKLOS KONTROLĖ</text:span></text:p>
        <text:p text:style-name="P233"/>
        <text:p text:style-name="P234">51. Mokykla valdo patikėjimo teise perduotą Varėnos rajono savivaldybės turtą, naudoja ir disponuoja juo Lietuvos Respublikos įstatymų, kitų teisės aktų ir Varėnos rajono savivaldybės tarybos nustatyta tvarka.</text:p>
        <text:p text:style-name="P235">52. Mokyklos lėšos:<text:s/></text:p>
        <text:p text:style-name="P236">52.1. valstybės biudžeto specialiųjų tikslinių dotacijų Varėnos rajono savivaldybės biudžetui skirtos lėšos ir Varėnos rajono savivaldybės biudžeto lėšos;</text:p>
        <text:p text:style-name="P237">52.2. fondų, organizacijų, kitų juridinių ir fizinių asmenų dovanotos ar kitaip teisėtais būdais perduotos lėšos, tikslinės paskirties lėšos;</text:p>
        <text:p text:style-name="P238">52.3. pajamos už teikiamas paslaugas;</text:p>
        <text:p text:style-name="P239">52.4. kitos teisėtu būdu įgytos lėšos.</text:p>
        <text:p text:style-name="P240">53. Lėšos naudojamos teisės aktų nustatyta tvarka.</text:p>
        <text:p text:style-name="P241">54. Mokyklos buhalterinę apskaitą tvarko Varėnos rajono savivaldybės administracijos Biudžetinių įstaigų ir seniūnijų buhalterinės apskaitos skyrius.</text:p>
        <text:p text:style-name="P242">55. Mokyklos finansinė veikla kontroliuojama teisės aktų nustatyta tvarka.</text:p>
        <text:p text:style-name="P243">56. Mokyklos veiklos priežiūrą atlieka Varėnos rajono savivaldybės vykdomoji institucija, prireikus pasitelkiami išoriniai vertintojai.</text:p>
        <text:p text:style-name="P244"/>
        <text:p text:style-name="P245"><text:span text:style-name="T246">VIII</text:span><text:span text:style-name="T247">.<text:s/></text:span><text:span text:style-name="T248">BAIGIAMOSIOS NUOSTATOS</text:span></text:p>
        <text:p text:style-name="P249"/>
        <text:p text:style-name="P250"><text:span text:style-name="T251">57</text:span><text:span text:style-name="T252">. Mokykla turi interneto svetainę, atitinkančią teisės aktų nustatytus reikalavimus.</text:span></text:p>
        <text:p text:style-name="P253">58.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text:p>
        <text:p text:style-name="P254">59. Mokyklos nuostatams, jų pakeitimams, papildymams pritaria Mokyklos taryba, tvirtina Varėnos rajono savivaldybės taryba.</text:p>
        <text:p text:style-name="P255">60. Mokyklos nuostatai keičiami ir papildomi Varėnos rajono savivaldybės tarybos, Mokyklos direktoriaus ar Mokyklos tarybos iniciatyva.</text:p>
        <text:p text:style-name="P256">61. Mokykla registruojama teisės aktų nustatyta tvarka.</text:p>
        <text:p text:style-name="P257">62.<text:span text:style-name="T258"><text:s/></text:span>Mokykla reorganizuojama, likviduojama ar pertvarkoma teisės aktų nustatyta tvarka.</text:p>
        <text:p text:style-name="P259">63.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260">________________</text:p>
        <text:p text:style-name="P2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5-14T12:07:00Z</meta:creation-date>
    <dc:date>2014-05-14T12:07:00Z</dc:date>
    <meta:print-date>2014-05-02T08:56:00Z</meta:print-date>
    <meta:template xlink:href="Normal" xlink:type="simple"/>
    <meta:editing-cycles>2</meta:editing-cycles>
    <meta:editing-duration>PT0S</meta:editing-duration>
    <meta:document-statistic meta:page-count="12" meta:paragraph-count="469" meta:word-count="3181" meta:character-count="26288" meta:row-count="982" meta:non-whitespace-character-count="23576"/>
  </office:meta>
</office:document-meta>
</file>