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 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V-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 šios sudėties Lietuvos Respublikos Seimo<text:s/></text:span><text:span text:style-name="T47">Europos reikalų komitetą</text:span><text:span text:style-name="T48">:</text:span></text:p>
        <text:p text:style-name="P49"><text:span text:style-name="T50">1</text:span><text:span text:style-name="T51">) Vaida Aleknavičienė;</text:span></text:p>
        <text:p text:style-name="P52"><text:span text:style-name="T53">2</text:span><text:span text:style-name="T54">) Valius Ąžuolas;</text:span></text:p>
        <text:p text:style-name="P55"><text:span text:style-name="T56">3</text:span><text:span text:style-name="T57">) Linas Balsys</text:span><text:span text:style-name="T58">;</text:span></text:p>
        <text:p text:style-name="P59"><text:span text:style-name="T60">4</text:span><text:span text:style-name="T61">) Ruslanas Baranovas;</text:span></text:p>
        <text:p text:style-name="P62"><text:span text:style-name="T63">5</text:span><text:span text:style-name="T64">) Agnė Bilotaitė;</text:span></text:p>
        <text:p text:style-name="P65"><text:span text:style-name="T66">6</text:span><text:span text:style-name="T67">) Rasa Budbergytė</text:span><text:span text:style-name="T68">;</text:span></text:p>
        <text:p text:style-name="P69"><text:span text:style-name="T70">7</text:span><text:span text:style-name="T71">) Saulius Čaplinskas;</text:span></text:p>
        <text:p text:style-name="P72"><text:span text:style-name="T73">8</text:span><text:span text:style-name="T74">) Viktorija Čmilytė-Nielsen;<text:s/></text:span></text:p>
        <text:p text:style-name="P75"><text:span text:style-name="T76">9</text:span><text:span text:style-name="T77">) Giedrius Drukteinis;</text:span></text:p>
        <text:p text:style-name="P78"><text:span text:style-name="T79">10</text:span><text:span text:style-name="T80">) Viktoras Fiodorovas;</text:span></text:p>
        <text:p text:style-name="P81"><text:span text:style-name="T82">11</text:span><text:span text:style-name="T83">) Martynas Gedvilas</text:span><text:span text:style-name="T84">;</text:span></text:p>
        <text:p text:style-name="P85"><text:span text:style-name="T86">12</text:span><text:span text:style-name="T87">) Dainius Kreivys;</text:span></text:p>
        <text:p text:style-name="P88"><text:span text:style-name="T89">13</text:span><text:span text:style-name="T90">) Arminas Lydeka;</text:span></text:p>
        <text:p text:style-name="P91"><text:span text:style-name="T92">14</text:span><text:span text:style-name="T93">) Rūta Miliūtė</text:span><text:span text:style-name="T94">;</text:span></text:p>
        <text:p text:style-name="P95"><text:span text:style-name="T96">15</text:span><text:span text:style-name="T97">) Radvilė Morkūnaitė-Mikulėnienė;</text:span></text:p>
        <text:p text:style-name="P98"><text:span text:style-name="T99">16</text:span><text:span text:style-name="T100">) Remigijus Motuzas;</text:span></text:p>
        <text:p text:style-name="P101"><text:span text:style-name="T102">17</text:span><text:span text:style-name="T103">) Karolis Neimantas;</text:span></text:p>
        <text:p text:style-name="P104"><text:span text:style-name="T105">18</text:span><text:span text:style-name="T106">) Aušrinė Norkienė;</text:span></text:p>
        <text:p text:style-name="P107"><text:span text:style-name="T108">19</text:span><text:span text:style-name="T109">) Kazys Starkevičius;</text:span></text:p>
        <text:p text:style-name="P110"><text:span text:style-name="T111">20</text:span><text:span text:style-name="T112">) Ingrida Šimonytė;</text:span></text:p>
        <text:p text:style-name="P113"><text:span text:style-name="T114">21</text:span><text:span text:style-name="T115">) Jurgita Šukevičienė;</text:span></text:p>
        <text:p text:style-name="P116"><text:span text:style-name="T117">22</text:span><text:span text:style-name="T118">) Raimondas Šukys;</text:span></text:p>
        <text:p text:style-name="P119"><text:span text:style-name="T120">23</text:span><text:span text:style-name="T121">) Tomas Tomilinas</text:span><text:span text:style-name="T122">.“</text:span></text:p>
        <text:p text:style-name="P123"/>
        <text:p text:style-name="P124"><text:span text:style-name="T125">2</text:span><text:span text:style-name="T126"><text:s/>straipsnis.</text:span></text:p>
        <text:p text:style-name="P127"><text:span text:style-name="T128">Nustatyti, kad šis nutarimas įsigalioja nuo jo oficialaus paskelbimo.</text:span></text:p>
        <text:p text:style-name="P129"/>
        <text:p text:style-name="P130"/>
        <text:p text:style-name="P131"/>
        <text:p text:style-name="P132"><text:span text:style-name="T133">Seimo Pirmininkas</text:span><text:span text:style-name="T134"><text:tab/></text:span><text:span text:style-name="T135">Saulius Skvernelis</text:span></text:p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8T08:47:00Z</meta:creation-date>
    <dc:date>2024-12-18T08:47:00Z</dc:date>
    <meta:print-date>2024-12-17T11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52" meta:character-count="1191" meta:row-count="19" meta:non-whitespace-character-count="1044"/>
  </office:meta>
</office:document-meta>
</file>