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patobulintų LIETUVOS RESPUBLIKOS akcinių bendrovių IR UŽDARŲJŲ AKCINIŲ BENDroVIŲ obligacijų savininkų interesų gynimo įstatymo, lietuvos respublikos akcinių bendrovių įstatymo nr. VIII-1835 <text:s/>55 ir 78 straipsnių pakeitimo įstatymo ir Lietuvos respublikos vertybinių popierių įstatymo Nr. x-1023</text:span><text:span text:style-name="T17"><text:line-break/>51 ir 52 straipsnių pakeitimo įstatymo projektŲ<text:s/></text:span><text:span text:style-name="T18">PATEIKIMO LIETUVOS RESPUBLIKOS SEIMUI</text:span></text:p>
      <text:p text:style-name="P19"/>
      <text:p text:style-name="P20"><text:span text:style-name="T21">2016 m. vasario 24 d.</text:span><text:span text:style-name="T22"><text:s/>Nr.<text:s/></text:span><text:span text:style-name="T23">183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<text:s/></text:span><text:span text:style-name="T34">Pritarti patobulintiems Lietuvos Respublikos akcinių bendrovių ir uždarųjų akcinių bendrovių obligacijų savininkų interesų gynimo įstatymo, Lietuvos Respublikos akcinių bendrovių įstatymo Nr. VIII-1835 <text:s/>55 ir 78 straipsnių pakeitimo įstatymo<text:s/></text:span><text:span text:style-name="T35">ir Lietuvos Respublikos vertybinių popierių įstatymo Nr. X-1023 <text:s/>51 ir 52 straipsnių pakeitimo įstatymo projektams ir pateikti juos Lietuvos Respublikos Seimui.</text:span></text:p>
      <text:p text:style-name="P36"><text:span text:style-name="T37">2</text:span><text:span text:style-name="T38">. Įgalioti ūkio ministrą Evaldą Gustą, o jam negalint dalyvauti – ūkio viceministrą Gediminą Onaitį atstovauti Lietuvos Respublikos Vyriausybei, svarstant nurodytus įstatymų projektus Lietuvos Respublikos Seime.</text:span></text:p>
      <text:p text:style-name="P39"/>
      <text:p text:style-name="P40"/>
      <text:p text:style-name="P41"/>
      <text:p text:style-name="P42">Ministras Pirmininkas<text:tab/>Algirdas Butkevičius</text:p>
      <text:p text:style-name="P43"/>
      <text:p text:style-name="P44"/>
      <text:p text:style-name="P45"/>
      <text:p text:style-name="P46"><text:span text:style-name="T47">Ūkio ministras</text:span><text:span text:style-name="T48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2-29T13:01:00Z</meta:creation-date>
    <dc:date>2016-02-29T13:01:00Z</dc:date>
    <meta:print-date>2016-02-23T07:1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49" meta:character-count="1214" meta:row-count="46" meta:non-whitespace-character-count="1075"/>
  </office:meta>
</office:document-meta>
</file>