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1A2B2E" style:font-size-complex="12pt" style:language-asian="lt" style:country-asian="LT"/>
    </style:style>
    <style:style style:name="P14" style:parent-style-name="Normal" style:family="paragraph">
      <style:paragraph-properties fo:text-align="center"/>
      <style:text-properties style:font-weight-complex="bold" fo:color="#1A2B2E" style:font-size-complex="12pt" style:language-asian="lt" style:country-asian="LT"/>
    </style:style>
    <style:style style:name="P15" style:parent-style-name="Normal" style:family="paragraph">
      <style:paragraph-properties fo:text-align="center"/>
      <style:text-properties style:font-weight-complex="bold" fo:color="#1A2B2E" style:font-size-complex="12pt" style:language-asian="lt" style:country-asian="LT"/>
    </style:style>
    <style:style style:name="P16" style:parent-style-name="Normal" style:family="paragraph">
      <style:paragraph-properties fo:text-align="center"/>
      <style:text-properties style:font-weight-complex="bold" fo:color="#1A2B2E" style:font-size-complex="12pt" style:language-asian="lt" style:country-asian="LT"/>
    </style:style>
    <style:style style:name="P17" style:parent-style-name="Normal" style:family="paragraph">
      <style:text-properties style:font-weight-complex="bold" fo:color="#1A2B2E" style:font-size-complex="12pt" style:language-asian="lt" style:country-asian="LT"/>
    </style:style>
    <style:style style:name="P18" style:parent-style-name="Normal" style:family="paragraph">
      <style:paragraph-properties>
        <style:tab-stops>
          <style:tab-stop style:type="left" style:position="3.5097in"/>
        </style:tab-stops>
      </style:paragraph-properties>
      <style:text-properties fo:color="#1A2B2E" style:font-size-complex="12pt" style:language-asian="lt" style:country-asian="LT"/>
    </style:style>
    <style:style style:name="P19" style:parent-style-name="Normal" style:family="paragraph">
      <style:paragraph-properties fo:text-align="justify" fo:line-height="150%" fo:text-indent="0.4736in">
        <style:tab-stops>
          <style:tab-stop style:type="left" style:position="3.5097in"/>
        </style:tab-stops>
      </style:paragraph-properties>
    </style:style>
    <style:style style:name="T20" style:parent-style-name="DefaultParagraphFont" style:family="text">
      <style:text-properties fo:color="#1A2B2E" style:font-size-complex="12pt" style:language-asian="lt" style:country-asian="LT"/>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36in" fo:background-color="#FFFFFF"/>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name="TimesLT" style:font-size-complex="12pt" style:language-asian="lt" style:country-asian="LT"/>
    </style:style>
    <style:style style:name="P26" style:parent-style-name="Normal" style:family="paragraph">
      <style:paragraph-properties fo:text-align="justify" fo:line-height="150%" fo:text-indent="0.4736in" fo:background-color="#FFFFFF"/>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size-complex="12pt" style:language-asian="lt" style:country-asian="LT"/>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text-properties style:font-size-complex="12pt"/>
    </style:style>
    <style:style style:name="P31" style:parent-style-name="Normal" style:family="paragraph">
      <style:paragraph-properties fo:text-align="justify" fo:background-color="#FFFFFF"/>
      <style:text-properties style:font-size-complex="12pt"/>
    </style:style>
    <style:style style:name="P32" style:parent-style-name="Normal" style:family="paragraph">
      <style:paragraph-properties fo:text-align="justify" fo:line-height="150%"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margin-left="2.658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6583in">
        <style:tab-stops/>
      </style:paragraph-properties>
      <style:text-properties style:font-size-complex="12pt" style:language-asian="lt" style:country-asian="LT"/>
    </style:style>
    <style:style style:name="P45" style:parent-style-name="Normal" style:family="paragraph">
      <style:paragraph-properties fo:margin-left="2.6583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line-height="150%"/>
      <style:text-properties fo:font-weight="bold" style:font-weight-asian="bold" style:font-size-complex="12pt" style:language-asian="lt" style:country-asian="LT"/>
    </style:style>
    <style:style style:name="P129" style:parent-style-name="Normal" style:family="paragraph">
      <style:paragraph-properties fo:text-align="center" fo:line-height="150%"/>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1.768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text:s/></text:span><text:span text:style-name="T9">ANYKŠČIŲ RAJONO SAVIVALDYBĖS<text:s/></text:span><text:span text:style-name="T10">ŽMONIŲ GYVYBĖS APSAUGOS VANDENS<text:s/></text:span><text:span text:style-name="T11">TELKINIUOSE <text:s/>IR ANT LEDO TAISYKLIŲ PATVIRTINIMO<text:s/></text:span><text:span text:style-name="T12">PATVIRTINIMO</text:span><text:span text:style-name="T13"><text:s/></text:span></text:p>
      <text:p text:style-name="P14"/>
      <text:p text:style-name="P15">2017 m. kovo 30 d. Nr. 1-TS-78</text:p>
      <text:p text:style-name="P16"><text:s/>Anykščiai</text:p>
      <text:p text:style-name="P17"/>
      <text:p text:style-name="P18"/>
      <text:p text:style-name="P19"><text:span text:style-name="T20">Vadovaudamasi Lietuvos Respublikos vietos savivaldos įstatymo 16 straipsnio 2 dalies 36 punktu, 18 straipsnio 1 dalimi <text:s/>ir atsižvelgdama į Lietuvos Respublikos administracinių nusižengimų kodekso 491</text:span><text:span text:style-name="T21"><text:s/>straipsnį,<text:s/></text:span><text:span text:style-name="T22">Anykščių rajono savivaldybės taryba n u s p r e n d ž i a:</text:span></text:p>
      <text:p text:style-name="P23"><text:span text:style-name="T24">1</text:span><text:span text:style-name="T25">. Patvirtinti Žmonių gyvybės apsaugos Anykščių rajono savivaldybės vandens telkiniuose bei <text:s/>ant ledo taisykles (pridedama).</text:span></text:p>
      <text:p text:style-name="P26"><text:span text:style-name="T27">2</text:span><text:span text:style-name="T28">. Pripažinti netekusiu galios Anykščių rajono savivaldybės tarybos 1999 m. birželio 30 d. sprendimą Nr. 80 <text:s/>„Dėl žmonių saugaus elgesio prie vandens telkinių, vandens telkiniuose ir ant ledo taisyklių patvirtinimo“.</text:span></text:p>
      <text:p text:style-name="P29"/>
      <text:p text:style-name="P30"/>
      <text:p text:style-name="P31"/>
      <text:p text:style-name="P32"><text:span text:style-name="T33">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s/>Kęstutis Tubis</text:span></text:p>
      <text:p text:style-name="P41"/>
      <text:p text:style-name="P42"><text:span text:style-name="T43">PATVIRTINTA</text:span></text:p>
      <text:p text:style-name="P44">Anykščių rajono savivaldybės tarybos</text:p>
      <text:p text:style-name="P45">2017 m. kovo 30 d. sprendimu Nr. 1-TS-78</text:p>
      <text:p text:style-name="P46"/>
      <text:p text:style-name="P47">ANYKŠČIŲ RAJONO SAVIVALDYBĖS ŽMONIŲ GYVYBĖS APSAUGOS VANDENS TELKINIUOSE <text:s/>IR ANT LEDO TAISYKLĖS</text:p>
      <text:p text:style-name="P48"/>
      <text:p text:style-name="P49"><text:span text:style-name="T50">I SKYRIUS</text:span></text:p>
      <text:p text:style-name="P51"><text:span text:style-name="T52">BENDROSIOS NUOSTATOS</text:span></text:p>
      <text:p text:style-name="P53"><text:span text:style-name="T54">1</text:span><text:span text:style-name="T55">. Anykščių rajono savivaldybės žmonių gyvybės apsaugos vandens telkiniuose ir ant ledo taisyklės (toliau-Taisyklės) nustato žmonių gyvybės ir sveikatos apsaugą vandens telkiniuose, žmonių saugaus elgesio vandenyje ir ant ledo reikalavimus.</text:span></text:p>
      <text:p text:style-name="P56"><text:span text:style-name="T57">2</text:span><text:span text:style-name="T58">. Taisyklių privalo laikytis visi fiziniai ir juridiniai asmenys.</text:span></text:p>
      <text:p text:style-name="P59"><text:span text:style-name="T60">3</text:span><text:span text:style-name="T61">. Šios Taisyklės netaikomos dirbtinai sukurtiems uždariems vandens telkiniams, atskirtiems nuo paviršinių ir požeminių vandenų.</text:span></text:p>
      <text:p text:style-name="P62"><text:span text:style-name="T63">4</text:span><text:span text:style-name="T64">. Šios Taisyklės netaikomos vykdant policijos, priešgaisrinės gelbėjimo tarnybos, aplinkos apsaugos užduotis, stichinių nelaimių ir kitų ekstremalių sveikatai situacijų padarinių likvidavimo metu, vykdant Taisyklių kontrolės funkcijas.</text:span></text:p>
      <text:p text:style-name="P65"/>
      <text:p text:style-name="P66"><text:span text:style-name="T67">II SKYRIUS</text:span></text:p>
      <text:p text:style-name="P68">SAUGAUS ELGESIO VANDENYJE REIKALAVIMAI</text:p>
      <text:p text:style-name="P69"/>
      <text:p text:style-name="P70"><text:span text:style-name="T71">5</text:span><text:span text:style-name="T72">. <text:s/>Poilsio vietose prie vandens telkinių draudžiama:<text:s/></text:span></text:p>
      <text:p text:style-name="P73"><text:span text:style-name="T74">5.1</text:span><text:span text:style-name="T75">. gadinti vandens telkiniuose arba prie jų esančius ženklus, iškabas, statinius, įrenginius, plaukiojimo priemones;</text:span></text:p>
      <text:p text:style-name="P76"><text:span text:style-name="T77">5.2</text:span><text:span text:style-name="T78">. maudytis arba plaukioti plaukiojimo priemonėmis apsvaigusiems nuo alkoholio, narkotinių ar kitų toksinių medžiagų;</text:span></text:p>
      <text:p text:style-name="P79"><text:span text:style-name="T80">5.3</text:span><text:span text:style-name="T81">. plaukioti ant automobilių kamerų, rąstų, lentų ir kitų plaukioti nepritaikytų daiktų;</text:span></text:p>
      <text:p text:style-name="P82"><text:span text:style-name="T83">5.4</text:span><text:span text:style-name="T84">. plaukti arba bristi už maudymosi vietos pažymėtų ribų;</text:span></text:p>
      <text:p text:style-name="P85"><text:span text:style-name="T86">5.5</text:span><text:span text:style-name="T87">.<text:s/></text:span><text:span text:style-name="T88"><text:s/>maudytis vietose, nepritaikytose maudymuisi;</text:span></text:p>
      <text:p text:style-name="P89"><text:span text:style-name="T90">5.6</text:span><text:span text:style-name="T91">. maudytis tamsiu paros metu;</text:span></text:p>
      <text:p text:style-name="P92"><text:span text:style-name="T93">5.7</text:span><text:span text:style-name="T94">. maudytis, esant draudžiamiesiems ženklams, kurie įspėja to nedaryti;</text:span></text:p>
      <text:p text:style-name="P95"><text:span text:style-name="T96">5.8</text:span><text:span text:style-name="T97">. maudytis vaikams iki 12 metų be suaugusio žmogaus priežiūros;</text:span></text:p>
      <text:p text:style-name="P98"><text:span text:style-name="T99">5.9</text:span><text:span text:style-name="T100">. palikti prie vandens be priežiūros mažamečius vaikus;</text:span></text:p>
      <text:p text:style-name="P101"><text:span text:style-name="T102">5.10</text:span><text:span text:style-name="T103">. skalbti skalbinius, plauti transporto priemones, kitus įrenginius ar daiktus;</text:span></text:p>
      <text:p text:style-name="P104"><text:span text:style-name="T105">5.11</text:span><text:span text:style-name="T106">. <text:s/>plaukioti mažaisiais, sportiniais, pramoginiais laivais, vandens motociklais, banglentėmis, burlentėmis, jėgos aitvarais, vandens dviračiais ir kitomis transporto priemonėmis tam neskirtose funkcinėse paplūdimių, maudyklų zonose;</text:span></text:p>
      <text:p text:style-name="P107"><text:span text:style-name="T108">5.12</text:span><text:span text:style-name="T109">. teršti vandens telkinius ir jų pakrantes, paplūdimius, maudyklas;<text:s/></text:span></text:p>
      <text:p text:style-name="P110"><text:span text:style-name="T111">5.13</text:span><text:span text:style-name="T112">. asmenims, neturintiems teisės vairuoti vandens motociklo, negalima nuomoti šios transporto priemonės;</text:span></text:p>
      <text:p text:style-name="P113"><text:span text:style-name="T114">5.14</text:span><text:span text:style-name="T115">. rengti stovyklavietes prie vandens telkinių tam neskirtose vietose;<text:s/></text:span></text:p>
      <text:p text:style-name="P116"><text:span text:style-name="T117">5.15</text:span><text:span text:style-name="T118">. prie vandens telkinių teršti aplinką buitinėmis ir kitomis atliekomis, žaloti ar naikinti esamą infrastruktūrą, statyti transporto priemones (automobilius, plaukiojimo priemones, dviračius ir pan.) tam neskirtose vietose;</text:span></text:p>
      <text:p text:style-name="P119"><text:span text:style-name="T120">5.16</text:span><text:span text:style-name="T121">. kelti pavojų poilsiautojų saugumui, trukdyti ilsėtis poilsiui skirtose vietose prie vandens telkinių;</text:span></text:p>
      <text:p text:style-name="P122"><text:span text:style-name="T123">5.17</text:span><text:span text:style-name="T124">. užtverti, perkasti ar kitaip naikinti takus, kelius, vedančius <text:s/>prie maudyklų ir paplūdimių.</text:span></text:p>
      <text:p text:style-name="P125"/>
      <text:p text:style-name="P126"><text:span text:style-name="T127">III SKYRIUS</text:span></text:p>
      <text:p text:style-name="P128">REIKALAVIMAI SAUGIAM ELGESIUI ANT LEDO</text:p>
      <text:p text:style-name="P129"/>
      <text:p text:style-name="P130"><text:span text:style-name="T131">6</text:span><text:span text:style-name="T132">. Asmenys ant ledo turi elgtis taip, kad nesukeltų pavojaus sau ir kitiems asmenims.</text:span></text:p>
      <text:p text:style-name="P133"><text:span text:style-name="T134">7</text:span><text:span text:style-name="T135">. Ant užšalusių vandens telkinių draudžiama:</text:span></text:p>
      <text:p text:style-name="P136"><text:span text:style-name="T137">7.1</text:span><text:span text:style-name="T138">. važiuoti ar stovėti su motorinėmis transporto priemonėmis ant vandens telkinių ledo, pakrantės, išskyrus aplinkos apsaugos, krašto apsaugos, policijos, žuvivaisos, greitosios pagalbos ir gelbėjimo tarnybų, vykdančių tarnybines funkcijas, specifinius žiemos renginius organizuojančių organizacijų, žvejybinių organizacijų, tiriančių tuos vandens telkinius, telkinių nuomotojų ir nuomininkų, jų įgaliotų asmenų, vykdančių vandens telkinių apsaugą, transportą bei specialias neįgaliųjų vairuojamas mašinas, vykdyti kitą veiklą, neigiamai veikiančią vandens telkinius bei jų gyvuosius išteklius;</text:span></text:p>
      <text:p text:style-name="P139"><text:span text:style-name="T140">7.2</text:span><text:span text:style-name="T141">. važiuoti motorizuotomis transporto priemonėmis, išskyrus organizuojant renginius (turint renginiui organizuoti išduotą leidimą);</text:span></text:p>
      <text:p text:style-name="P142"><text:span text:style-name="T143">7.3</text:span><text:span text:style-name="T144">. lipti, vaikščioti, čiuožinėti, žvejoti, jei ledo storis mažesnis nei 7 cm, taip pat, kai ledas turi sniego priemaišų, nėra skaidrus, atlydžio metu;</text:span></text:p>
      <text:p text:style-name="P145"><text:span text:style-name="T146">7.4</text:span><text:span text:style-name="T147">. vienam eiti ant ledo tamsiu paros metu;</text:span></text:p>
      <text:p text:style-name="P148"><text:span text:style-name="T149">7.5</text:span><text:span text:style-name="T150">. palikti vaikus ant ledo be suaugusiųjų priežiūros;</text:span></text:p>
      <text:p text:style-name="P151"><text:span text:style-name="T152">7.6</text:span><text:span text:style-name="T153">. lipti ant ledo, neturint priemonių, kurių pagalba būtų galima išlipti ant ledo įlūžus.</text:span></text:p>
      <text:p text:style-name="P154"><text:span text:style-name="T155">7.7</text:span><text:span text:style-name="T156">. rengti čiuožyklas ant gilesnių negu vieno metro vandens telkinių;</text:span></text:p>
      <text:p text:style-name="P157"><text:span text:style-name="T158">7.8</text:span><text:span text:style-name="T159">. Organizacija naudojanti čiuožyklą sporto varžybų ar kitų renginių metu ar <text:s/>renginius ant užšalusių vandens telkinių rengianti organizacija privalo užtikrinti žmonių saugumą. Jei ledo storis ar jo struktūra kelia pavojų žmogaus gyvybei, renginiai ant ledo nutraukiami.</text:span></text:p>
      <text:p text:style-name="P160"/>
      <text:p text:style-name="P161"><text:span text:style-name="T162">IV SKYRIUS</text:span></text:p>
      <text:p text:style-name="P163"><text:span text:style-name="T164">ATSAKOMYBĖ</text:span></text:p>
      <text:p text:style-name="P165"><text:span text:style-name="T166">8</text:span><text:span text:style-name="T167">. Asmenys, pažeidę šias Taisykles, atsako Lietuvos Respublikos įstatymų ir kitų teisės aktų nustatyta tvarka. <text:s/></text:span></text:p>
      <text:p text:style-name="P168"><text:span text:style-name="T169">_____________________________</text:span></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dotojas</meta:initial-creator>
    <dc:creator>adlibuser</dc:creator>
    <meta:creation-date>2017-04-10T11:51:00Z</meta:creation-date>
    <dc:date>2017-04-10T11:51:00Z</dc:date>
    <meta:print-date>2017-03-30T06:32:00Z</meta:print-date>
    <meta:template xlink:href="Normal.dotm" xlink:type="simple"/>
    <meta:editing-cycles>2</meta:editing-cycles>
    <meta:editing-duration>PT0S</meta:editing-duration>
    <meta:document-statistic meta:page-count="4" meta:paragraph-count="54" meta:word-count="700" meta:character-count="5439" meta:row-count="217" meta:non-whitespace-character-count="4793"/>
  </office:meta>
</office:document-meta>
</file>