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style:font-name-asian="Calibri" fo:color="#000000" style:font-size-complex="12pt"/>
    </style:style>
    <style:style style:name="P3" style:parent-style-name="Normal" style:family="paragraph">
      <style:paragraph-properties fo:text-align="center" fo:line-height="115%"/>
      <style:text-properties style:font-name-asian="Calibri" fo:font-weight="bold" style:font-weight-asian="bold" style:font-weight-complex="bold" fo:color="#000000" style:font-size-complex="12pt"/>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fo:line-height="115%"/>
    </style:style>
    <style:style style:name="T6" style:parent-style-name="DefaultParagraphFont" style:family="text">
      <style:text-properties style:font-name-asian="Calibri" fo:font-weight="bold" style:font-weight-asian="bold" style:font-weight-complex="bold" fo:color="#000000" style:font-size-complex="12pt"/>
    </style:style>
    <style:style style:name="P7" style:parent-style-name="Normal" style:family="paragraph">
      <style:paragraph-properties fo:text-align="center" fo:line-height="115%"/>
      <style:text-properties style:font-name-asian="Calibri" fo:font-weight="bold" style:font-weight-asian="bold" style:font-weight-complex="bold" fo:color="#000000"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fo:line-height="115%"/>
      <style:text-properties style:font-name-asian="Calibri" fo:color="#000000" style:font-size-complex="12pt"/>
    </style:style>
    <style:style style:name="P10" style:parent-style-name="Normal" style:family="paragraph">
      <style:paragraph-properties fo:text-align="center" fo:line-height="115%"/>
      <style:text-properties style:font-name-asian="Calibri" fo:color="#000000"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together="always" fo:text-align="justify" style:vertical-align="middle" fo:text-indent="0.4923in"/>
      <style:text-properties fo:hyphenate="false"/>
    </style:style>
    <style:style style:name="T14" style:parent-style-name="DefaultParagraphFont" style:family="text">
      <style:text-properties style:font-name-asian="Calibri" style:font-size-complex="12pt"/>
    </style:style>
    <style:style style:name="T15" style:parent-style-name="DefaultParagraphFont" style:family="text">
      <style:text-properties style:font-name-asian="Calibri" style:font-weight-complex="bold" style:font-size-complex="12pt"/>
    </style:style>
    <style:style style:name="T16" style:parent-style-name="DefaultParagraphFont" style:family="text">
      <style:text-properties style:font-name-asian="Calibri"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weight-complex="bold"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fo:letter-spacing="0.0277in"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line-height="115%" fo:text-indent="0.4923in">
        <style:tab-stops>
          <style:tab-stop style:type="left" style:position="0.6895in"/>
        </style:tab-stops>
      </style:paragraph-properties>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name-asian="Calibri" fo:color="#000000" style:font-size-complex="12pt"/>
    </style:style>
    <style:style style:name="P26" style:parent-style-name="Normal" style:family="paragraph">
      <style:paragraph-properties fo:text-align="justify" fo:line-height="115%" fo:text-indent="0.4923in">
        <style:tab-stops>
          <style:tab-stop style:type="left" style:position="0.6895in"/>
        </style:tab-stops>
      </style:paragraph-properties>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style:font-weight-complex="bold" fo:color="#000000"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line-height="115%">
        <style:tab-stops>
          <style:tab-stop style:type="left" style:position="5.25in"/>
        </style:tab-stops>
      </style:paragraph-properties>
    </style:style>
    <style:style style:name="P33" style:parent-style-name="Normal" style:family="paragraph">
      <style:paragraph-properties fo:line-height="115%">
        <style:tab-stops>
          <style:tab-stop style:type="left" style:position="5.25in"/>
        </style:tab-stops>
      </style:paragraph-properties>
    </style:style>
    <style:style style:name="P34" style:parent-style-name="Normal" style:family="paragraph">
      <style:paragraph-properties fo:line-height="115%">
        <style:tab-stops>
          <style:tab-stop style:type="left" style:position="5.25in"/>
        </style:tab-stops>
      </style:paragraph-properties>
    </style:style>
    <style:style style:name="P35" style:parent-style-name="Normal" style:family="paragraph">
      <style:paragraph-properties fo:line-height="115%">
        <style:tab-stops>
          <style:tab-stop style:type="left" style:position="5.25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break-before="page" fo:line-height="115%" fo:text-indent="4.3312in"/>
    </style:style>
    <style:style style:name="T39" style:parent-style-name="DefaultParagraphFont" style:family="text">
      <style:text-properties style:font-name-asian="Calibri" fo:color="#000000" style:font-size-complex="12pt"/>
    </style:style>
    <style:style style:name="P40" style:parent-style-name="Normal" style:family="paragraph">
      <style:paragraph-properties fo:line-height="115%" fo:text-indent="4.3312in"/>
      <style:text-properties style:font-name-asian="Calibri" fo:color="#000000" style:font-size-complex="12pt"/>
    </style:style>
    <style:style style:name="P41" style:parent-style-name="Normal" style:family="paragraph">
      <style:paragraph-properties fo:line-height="115%" fo:text-indent="4.3312in"/>
      <style:text-properties style:font-name-asian="Calibri" fo:color="#000000" style:font-size-complex="12pt"/>
    </style:style>
    <style:style style:name="P42" style:parent-style-name="Normal" style:family="paragraph">
      <style:paragraph-properties fo:line-height="115%" fo:text-indent="4.3312in"/>
      <style:text-properties style:font-name-asian="Calibri" fo:color="#000000" style:font-size-complex="12pt"/>
    </style:style>
    <style:style style:name="P43" style:parent-style-name="Normal" style:family="paragraph">
      <style:text-properties fo:font-size="9pt" style:font-size-asian="9pt" style:font-size-complex="9pt"/>
    </style:style>
    <style:style style:name="P44" style:parent-style-name="Normal" style:family="paragraph">
      <style:paragraph-properties fo:text-align="center" fo:line-height="115%"/>
    </style:style>
    <style:style style:name="T45" style:parent-style-name="DefaultParagraphFont" style:family="text">
      <style:text-properties style:font-name-asian="Calibri" fo:font-weight="bold" style:font-weight-asian="bold" fo:color="#000000" style:font-size-complex="12pt"/>
    </style:style>
    <style:style style:name="T46"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P47" style:parent-style-name="Normal" style:family="paragraph">
      <style:text-properties fo:font-size="9pt" style:font-size-asian="9pt" style:font-size-complex="9pt"/>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style:font-weight-complex="bold" fo:text-transform="uppercase" style:font-size-complex="12pt"/>
    </style:style>
    <style:style style:name="T50" style:parent-style-name="DefaultParagraphFont" style:family="text">
      <style:text-properties fo:font-weight="bold" style:font-weight-asian="bold" style:font-weight-complex="bold" fo:text-transform="uppercase" style:font-size-complex="12pt"/>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text-properties fo:font-size="9pt" style:font-size-asian="9pt" style:font-size-complex="9pt"/>
    </style:style>
    <style:style style:name="P53" style:parent-style-name="Normal" style:family="paragraph">
      <style:paragraph-properties fo:text-align="justify" fo:line-height="115%" fo:text-indent="0.493in">
        <style:tab-stops>
          <style:tab-stop style:type="left" style:position="0.3958in"/>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4923in">
        <style:tab-stops>
          <style:tab-stop style:type="left" style:position="0.6895in"/>
        </style:tab-stops>
      </style:paragraph-properties>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P61" style:parent-style-name="Normal" style:family="paragraph">
      <style:paragraph-properties fo:text-align="justify" fo:line-height="115%" fo:text-indent="0.493in">
        <style:tab-stops>
          <style:tab-stop style:type="left" style:position="0.6895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15%" fo:text-indent="0.4923in">
        <style:tab-stops>
          <style:tab-stop style:type="left" style:position="0.6895in"/>
        </style:tab-stops>
      </style:paragraph-properties>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P67" style:parent-style-name="Normal" style:family="paragraph">
      <style:paragraph-properties fo:text-align="justify" fo:line-height="115%" fo:text-indent="0.4923in">
        <style:tab-stops>
          <style:tab-stop style:type="left" style:position="0.6895in"/>
        </style:tab-stops>
      </style:paragraph-properties>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style:font-weight-complex="bold" fo:color="#000000" style:font-size-complex="12pt"/>
    </style:style>
    <style:style style:name="P71" style:parent-style-name="Normal" style:family="paragraph">
      <style:paragraph-properties fo:text-align="justify" fo:line-height="115%" fo:text-indent="0.4923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15%" fo:text-indent="0.4923in"/>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P79" style:parent-style-name="Normal" style:family="paragraph">
      <style:paragraph-properties fo:text-align="justify" fo:line-height="115%" fo:text-indent="0.493in">
        <style:tab-stops>
          <style:tab-stop style:type="left" style:position="0.6895in"/>
        </style:tab-stops>
      </style:paragraph-properties>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name-asian="Calibri" style:font-weight-complex="bold" style:font-size-complex="12pt"/>
    </style:style>
    <style:style style:name="P82" style:parent-style-name="Normal" style:family="paragraph">
      <style:paragraph-properties fo:text-align="justify" fo:line-height="115%" fo:text-indent="0.493in">
        <style:tab-stops>
          <style:tab-stop style:type="left" style:position="0.6895in"/>
        </style:tab-stops>
      </style:paragraph-properties>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style:font-weight-complex="bold" style:font-size-complex="12pt"/>
    </style:style>
    <style:style style:name="P85" style:parent-style-name="Normal" style:family="paragraph">
      <style:paragraph-properties fo:text-align="justify" fo:line-height="115%" fo:text-indent="0.4923in">
        <style:tab-stops>
          <style:tab-stop style:type="left" style:position="0.6895in"/>
        </style:tab-stops>
      </style:paragraph-properties>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line-height="115%" fo:text-indent="0.493in">
        <style:tab-stops>
          <style:tab-stop style:type="left" style:position="0.6895in"/>
        </style:tab-stops>
      </style:paragraph-properties>
    </style:style>
    <style:style style:name="T90" style:parent-style-name="DefaultParagraphFont" style:family="text">
      <style:text-properties style:font-name-asian="Calibri" style:font-weight-complex="bold" fo:color="#000000" style:font-size-complex="12pt"/>
    </style:style>
    <style:style style:name="T91" style:parent-style-name="DefaultParagraphFont" style:family="text">
      <style:text-properties style:font-name-asian="Calibri" style:font-weight-complex="bold" fo:color="#000000" style:font-size-complex="12pt"/>
    </style:style>
    <style:style style:name="P92" style:parent-style-name="Normal" style:family="paragraph">
      <style:paragraph-properties fo:text-align="center" fo:line-height="115%" fo:margin-left="0.25in">
        <style:tab-stops>
          <style:tab-stop style:type="left" style:position="0.4395in"/>
        </style:tab-stops>
      </style:paragraph-properties>
    </style:style>
    <style:style style:name="T93" style:parent-style-name="DefaultParagraphFont" style:family="text">
      <style:text-properties style:font-name-asian="Calibri" fo:font-weight="bold" style:font-weight-asian="bold" style:font-weight-complex="bold" fo:color="#000000" style:font-size-complex="12pt"/>
    </style:style>
    <style:style style:name="T94" style:parent-style-name="DefaultParagraphFont" style:family="text">
      <style:text-properties style:font-name-asian="Calibri" fo:font-weight="bold" style:font-weight-asian="bold" style:font-weight-complex="bold" fo:color="#000000" style:font-size-complex="12pt"/>
    </style:style>
    <style:style style:name="T95" style:parent-style-name="DefaultParagraphFont" style:family="text">
      <style:text-properties style:font-name-asian="Calibri" fo:font-weight="bold" style:font-weight-asian="bold" style:font-weight-complex="bold" fo:color="#000000" style:font-size-complex="12pt"/>
    </style:style>
    <style:style style:name="P96" style:parent-style-name="Normal" style:family="paragraph">
      <style:text-properties fo:font-size="9pt" style:font-size-asian="9pt" style:font-size-complex="9pt"/>
    </style:style>
    <style:style style:name="P97" style:parent-style-name="Normal" style:family="paragraph">
      <style:paragraph-properties fo:text-align="justify" fo:line-height="115%" fo:text-indent="0.493in">
        <style:tab-stops>
          <style:tab-stop style:type="left" style:position="0.6895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size-complex="12pt" fo:language="en" fo:country="US"/>
    </style:style>
    <style:style style:name="T103" style:parent-style-name="DefaultParagraphFont" style:family="text">
      <style:text-properties style:font-name="Calibri"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Calibri"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15%" fo:text-indent="0.493in">
        <style:tab-stops>
          <style:tab-stop style:type="left" style:position="0.6895in"/>
          <style:tab-stop style:type="left" style:position="0.7875in"/>
        </style:tab-stops>
      </style:paragraph-properties>
    </style:style>
    <style:style style:name="T108" style:parent-style-name="DefaultParagraphFont" style:family="text">
      <style:text-properties style:font-size-complex="12pt" fo:language="en" fo:country="US"/>
    </style:style>
    <style:style style:name="T109" style:parent-style-name="DefaultParagraphFont" style:family="text">
      <style:text-properties style:font-size-complex="12pt" fo:language="en" fo:country="US"/>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fo:language="en" fo:country="US"/>
    </style:style>
    <style:style style:name="T113" style:parent-style-name="DefaultParagraphFont" style:family="text">
      <style:text-properties style:font-name="Calibri"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Calibri"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fo:language="en" fo:country="US"/>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15%" fo:text-indent="0.493in">
        <style:tab-stops>
          <style:tab-stop style:type="left" style:position="0.6895in"/>
          <style:tab-stop style:type="left" style:position="0.7875in"/>
        </style:tab-stops>
      </style:paragraph-properties>
    </style:style>
    <style:style style:name="T120" style:parent-style-name="DefaultParagraphFont" style:family="text">
      <style:text-properties style:font-size-complex="12pt" fo:language="en" fo:country="US"/>
    </style:style>
    <style:style style:name="T121" style:parent-style-name="DefaultParagraphFont" style:family="text">
      <style:text-properties style:font-size-complex="12pt" fo:language="en" fo:country="US"/>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Calibri"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15%" fo:text-indent="0.4923in">
        <style:tab-stops>
          <style:tab-stop style:type="left" style:position="0.7875in"/>
        </style:tab-stops>
      </style:paragraph-properties>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font-weight="bold" style:font-weight-asian="bold"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name-asian="Calibri" fo:color="#000000" style:font-size-complex="12pt"/>
    </style:style>
    <style:style style:name="P141" style:parent-style-name="Normal" style:family="paragraph">
      <style:paragraph-properties fo:text-align="justify" fo:line-height="115%" fo:text-indent="0.493in">
        <style:tab-stops>
          <style:tab-stop style:type="left" style:position="0.7875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Calibri" style:font-name-asian="Calibri" fo:font-size="11pt" style:font-size-asian="11pt" style:font-size-complex="11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15%" fo:text-indent="0.493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Calibri" style:font-name-asian="Calibri" fo:font-size="11pt" style:font-size-asian="11pt" style:font-size-complex="11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Calibri" style:font-name-asian="Calibri" fo:font-size="11pt" style:font-size-asian="11pt" style:font-size-complex="11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15%" fo:text-indent="0.493in">
        <style:tab-stops>
          <style:tab-stop style:type="left" style:position="0.7875in"/>
        </style:tab-stops>
      </style:paragraph-properties>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Calibri" style:font-name-asian="Calibri" fo:font-size="11pt" style:font-size-asian="11pt" style:font-size-complex="11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size-complex="12pt" fo:language="en" fo:country="US"/>
    </style:style>
    <style:style style:name="T166" style:parent-style-name="DefaultParagraphFont" style:family="text">
      <style:text-properties style:font-name="Calibri"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Calibri"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15%" fo:text-indent="0.493in">
        <style:tab-stops>
          <style:tab-stop style:type="left" style:position="0.7875in"/>
        </style:tab-stops>
      </style:paragraph-properties>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Calibri" style:font-name-asian="Calibri" fo:font-size="11pt" style:font-size-asian="11pt" style:font-size-complex="11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size="11pt" style:font-size-asian="11pt" style:font-size-complex="11pt"/>
    </style:style>
    <style:style style:name="T177" style:parent-style-name="DefaultParagraphFont" style:family="text">
      <style:text-properties style:font-size-complex="12pt" fo:language="en" fo:country="U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Calibri"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Calibri" style:font-name-asian="Calibri" fo:font-size="11pt" style:font-size-asian="11pt" style:font-size-complex="11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font-size="11pt" style:font-size-asian="11pt" style:font-size-complex="11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Calibri" style:font-name-asian="Calibri" fo:font-size="11pt" style:font-size-asian="11pt" style:font-size-complex="11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Calibri"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15%" fo:text-indent="0.493in">
        <style:tab-stops>
          <style:tab-stop style:type="left" style:position="0.7875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Calibri" style:font-name-asian="Calibri" fo:font-size="11pt" style:font-size-asian="11pt" style:font-size-complex="11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Calibri" style:font-name-asian="Calibri" fo:font-size="11pt" style:font-size-asian="11pt" style:font-size-complex="11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Calibri"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Calibri"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15%">
        <style:tab-stops>
          <style:tab-stop style:type="left" style:position="0.7875in"/>
        </style:tab-stops>
      </style:paragraph-properties>
    </style:style>
    <style:style style:name="P210" style:parent-style-name="Normal" style:family="paragraph">
      <style:paragraph-properties fo:text-align="center" fo:line-height="115%"/>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fo:font-weight="bold" style:font-weight-asian="bold" style:font-size-complex="12pt"/>
    </style:style>
    <style:style style:name="P214" style:parent-style-name="Normal" style:family="paragraph">
      <style:text-properties fo:font-size="9pt" style:font-size-asian="9pt" style:font-size-complex="9pt"/>
    </style:style>
    <style:style style:name="P215" style:parent-style-name="Normal" style:family="paragraph">
      <style:paragraph-properties fo:text-align="justify" fo:line-height="115%" fo:text-indent="0.493in">
        <style:tab-stops>
          <style:tab-stop style:type="left" style:position="0.7875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15%" fo:text-indent="0.493in">
        <style:tab-stops>
          <style:tab-stop style:type="left" style:position="0.7875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15%" fo:text-indent="0.4923in">
        <style:tab-stops>
          <style:tab-stop style:type="left" style:position="0.7875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center" fo:line-height="115%"/>
    </style:style>
    <style:style style:name="T225" style:parent-style-name="DefaultParagraphFont" style:family="text">
      <style:text-properties style:font-name-asian="Calibri"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RADVILIŠKIO RAJONO SAVIVALDYBĖS TARYBA<text:s/></text:p>
      <text:p text:style-name="P4"/>
      <text:p text:style-name="P5"><text:span text:style-name="T6">SPRENDIMAS<text:s/></text:span></text:p>
      <text:p text:style-name="P7">DĖL RADVILIŠKIO RAJONO SAVIVALDYBĖS MOKYKLŲ PRIEŠMOKYKLINIO UGDYMO ORGANIZAVIMO MODELIŲ APRAŠO PATVIRTINIMO<text:s/></text:p>
      <text:p text:style-name="P8"/>
      <text:p text:style-name="P9">2015 m. birželio 23 d. Nr. T-53</text:p>
      <text:p text:style-name="P10">Radviliškis</text:p>
      <text:p text:style-name="P11"/>
      <text:p text:style-name="P12"/>
      <text:p text:style-name="P13"><text:span text:style-name="T14">Vadovaudamasi Lietuvos Respublikos vietos savivaldos įstatymo 16 straipsnio 4 dalimi, 18 straipsnio 1 dalimi,<text:s/></text:span><text:span text:style-name="T15">Lietuvos Respublikos švietimo 58 straipsnio 1 dalies 3 punktu,<text:s/></text:span><text:span text:style-name="T16">Lietuvos Respublikos švietimo ir mokslo ministro 2013 m. lapkričio 21 d. įsakymu Nr.<text:s/></text:span><text:span text:style-name="T17">V-1106<text:s/></text:span><text:span text:style-name="T18">„Dėl priešmokyklinio ugdymo tvarkos aprašo patvirtinimo“ patvirtinto Priešmokyklinio ugdymo tvarkos aprašo 6.1 punktu,</text:span><text:span text:style-name="T19"><text:s/></text:span><text:span text:style-name="T20">Radviliškio rajono savivaldybės taryba<text:s/></text:span><text:span text:style-name="T21">nusprendžia</text:span><text:span text:style-name="T22">:</text:span></text:p>
      <text:p text:style-name="P23"><text:span text:style-name="T24">1</text:span><text:span text:style-name="T25">. Pavirtinti Radviliškio rajono savivaldybės mokyklų priešmokyklinio ugdymo organizavimo modelių aprašą (pridedama).<text:s/></text:span></text:p>
      <text:p text:style-name="P26"><text:span text:style-name="T27">2</text:span><text:span text:style-name="T28">. Pripažinti netekusiu galios Radviliškio rajono savivaldybės tarybos 2013 m. kovo 28 d. sprendimą Nr. T-480 „</text:span><text:span text:style-name="T29">Dėl Radviliškio rajono savivaldybės mokyklų priešmokyklinio ugdymo organizavimo modelių aprašo patvirtinimo“.</text:span></text:p>
      <text:p text:style-name="P30"><text:span text:style-name="T31">Šis sprendimas gali būti skundžiamas Lietuvos Respublikos administracinių bylų teisenos įstatymo nustatyta tvarka.</text:span></text:p>
      <text:p text:style-name="P32"/>
      <text:p text:style-name="P33"/>
      <text:p text:style-name="P34"/>
      <text:p text:style-name="P35"><text:span text:style-name="T36">Savivaldybės mero pavaduotojas</text:span><text:span text:style-name="T37"><text:tab/><text:s text:c="2"/>Kazimieras Augulis</text:span></text:p>
      <text:p text:style-name="P38"><text:span text:style-name="T39">PATVIRTINTA<text:s/></text:span></text:p>
      <text:p text:style-name="P40">Radviliškio rajono savivaldybės<text:s/></text:p>
      <text:p text:style-name="P41">tarybos 2015 m. birželio 25 d.<text:s/></text:p>
      <text:p text:style-name="P42">sprendimu Nr. T-53</text:p>
      <text:p text:style-name="P43"/>
      <text:p text:style-name="P44"><text:span text:style-name="T45">RADVILIŠKIO RAJONO SAVIVALDYBĖS MOKYKLŲ<text:s/></text:span><text:span text:style-name="T46">PRIEŠMOKYKLINIO UGDYMO ORGANIZAVIMO MODELIŲ APRAŠAS<text: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text:s/></text:span><text:span text:style-name="T56">Radviliškio rajono savivaldybės mokyklų priešmokyklinio ugdymo organizavimo modelių aprašas (toliau – Aprašas)<text:s/></text:span><text:span text:style-name="T57">reglamentuoja Radviliškio rajono savivaldybės švietimo įstaigose taikomus priešmokyklinio ugdymo organizavimo modelius (toliau – Modeliai).</text:span></text:p>
      <text:p text:style-name="P58"><text:span text:style-name="T59">2</text:span><text:span text:style-name="T60">. Priešmokyklinio ugdymo organizavimo forma – priešmokyklinio ugdymo grupė (toliau –Grupė).</text:span></text:p>
      <text:p text:style-name="P61"><text:span text:style-name="T62">3</text:span><text:span text:style-name="T63">. Grupės darbo/veiklos ypatumų visuma – trukmė per parą, mokytojai (priešmokyklinio ugdymo pedagogas, ikimokyklinio ugdymo auklėtojas), pagalbą teikiantys specialistai, ugdymo vieta, minimalus vaikų skaičius – yra vadinama priešmokyklinio ugdymo organizavimo modeliu.<text:s/></text:span></text:p>
      <text:p text:style-name="P64"><text:span text:style-name="T65">4</text:span><text:span text:style-name="T66">. Priešmokyklinis ugdymas:</text:span></text:p>
      <text:p text:style-name="P67"><text:span text:style-name="T68">4.1</text:span><text:span text:style-name="T69">. pradedamas teikti vaikui</text:span><text:span text:style-name="T70"><text:s/>Lietuvos Respublikos švietimo įstatymo nustatyta tvarka;</text:span></text:p>
      <text:p text:style-name="P71"><text:span text:style-name="T72">4.2</text:span><text:span text:style-name="T73">.<text:s/></text:span><text:span text:style-name="T74">vykdomas pagal vienų metų Lietuvos Respublikos švietimo ir mokslo ministro patvirtintą Priešmokyklinio ugdymo bendrąją programą (toliau – Programa),<text:s/></text:span><text:span text:style-name="T75">kurios minimali trukmė 640 val. Programą įgyvendina priešmokyklinio ugdymo pedagogas;</text:span></text:p>
      <text:p text:style-name="P76"><text:span text:style-name="T77">4.3</text:span><text:span text:style-name="T78">. gali būti teikiamas ilgiau nei vienerius metus vaikui, kuriam reikia nuolatinės kvalifikuotų specialistų pagalbos bei sveikatą tausojančio dienos režimo, tėvų (globėjų) prašymu ir vadovaujantis Lietuvos Respublikos švietimo ir mokslo ministro patvirtintu Vaiko, kuriam tais kalendoriniais metais sueina 7 metai ir kuriam reikalinga nuolatinė kvalifikuotų specialistų pagalba bei sveikatą tausojantis dienos režimas, ugdymo ikimokyklinio ugdymo įstaigoje arba namuose pagal vaiko ugdymosi poreikiams pritaikytą ugdymo programą organizavimo tvarkos aprašu.<text:s/></text:span></text:p>
      <text:p text:style-name="P79"><text:span text:style-name="T80">5</text:span><text:span text:style-name="T81">. Grupėje vaikų skaičius neturi viršyti pagal amžiaus grupes Lietuvos higienos normoje HN 75:2010 „Įstaiga, vykdanti ikimokyklinio ir (ar) priešmokyklinio ugdymo programą. Bendrieji sveikatos saugos reikalavimai“, patvirtintoje Lietuvos Respublikos sveikatos apsaugos ministro 2010 m. balandžio 22 d. įsakymu Nr. V-313, nurodyto vaikų skaičiaus.</text:span></text:p>
      <text:p text:style-name="P82"><text:span text:style-name="T83">6</text:span><text:span text:style-name="T84">. Visiems priešmokyklinio amžiaus specialiųjų ugdymosi poreikių turintiems vaikams turi būti teikiama kvalifikuota specialistų pagalba.</text:span></text:p>
      <text:p text:style-name="P85"><text:span text:style-name="T86">7</text:span><text:span text:style-name="T87">.<text:s/></text:span><text:span text:style-name="T88">Radviliškio rajono savivaldybės taryba kasmet įvertina priešmokyklinio ugdymo poreikį, turimus išteklius ir tvirtina mokyklas, vykdančias Programą, Grupių mokyklose skaičių ir Modelius.<text:s/></text:span></text:p>
      <text:p text:style-name="P89"><text:span text:style-name="T90">8</text:span><text:span text:style-name="T91">. Apraše vartojamos sąvokos apibrėžtos Lietuvos Respublikos švietimo įstatyme (toliau – Švietimo įstatymas).</text:span></text:p>
      <text:p text:style-name="Normal"/>
      <text:p text:style-name="P92"><text:span text:style-name="T93">II</text:span><text:span text:style-name="T94">.<text:s/></text:span><text:span text:style-name="T95">PRIEŠMOKYKLINIO UGDYMO ORGANIZAVIMO MODELIAI<text:s/></text:span></text:p>
      <text:p text:style-name="P96"/>
      <text:p text:style-name="P97"><text:span text:style-name="T98">9</text:span><text:span text:style-name="T99">.<text:s/></text:span><text:span text:style-name="T100">I modelis.</text:span><text:span text:style-name="T101"><text:s/>Grupė komplektuojama iš priešmokyklinio amžiaus vaikų. Grupės veiklos trukmė – 4 val. per dieną, 5 dienos per savaitę. Grupėje vienu metu dirba priešmokyklinio ugdymo pedagogas</text:span><text:span text:style-name="T102"><text:s/>bei</text:span><text:span text:style-name="T103"><text:s/></text:span><text:span text:style-name="T104">pagal poreikį</text:span><text:span text:style-name="T105"><text:s/></text:span><text:span text:style-name="T106">pagalbą teikiantys specialistai. Minimalus vaikų skaičius grupėje: miestelio arba kaimo mokykloje – 5, miesto mokykloje – 10.<text:s/></text:span></text:p>
      <text:p text:style-name="P107"><text:span text:style-name="T108">10</text:span><text:span text:style-name="T109">.<text:s/></text:span><text:span text:style-name="T110">II modelis.</text:span><text:span text:style-name="T111"><text:s/>Grupė komplektuojama iš priešmokyklinio amžiaus vaikų. Grupės veiklos trukmė – 10,5 val. per dieną, 5 dienos per savaitę.<text:s/></text:span><text:span text:style-name="T112">Grupėje vienu metu dirba priešmokyklinio ugdymo pedagogas ir auklėtojo padėjėjas bei</text:span><text:span text:style-name="T113"><text:s/></text:span><text:span text:style-name="T114">pagal poreikį</text:span><text:span text:style-name="T115"><text:s/></text:span><text:span text:style-name="T116">pagalbą teikiantys specialistai.</text:span><text:span text:style-name="T117"><text:s/></text:span><text:span text:style-name="T118">Minimalus vaikų skaičius Grupėje: miestelio arba kaimo mokykloje – 10, miesto mokykloje – 15.<text:s/></text:span></text:p>
      <text:p text:style-name="P119"><text:span text:style-name="T120">11</text:span><text:span text:style-name="T121">.<text:s/></text:span><text:span text:style-name="T122">III modelis.</text:span><text:span text:style-name="T123"><text:s/>Grupė komplektuojama iš priešmokyklinio ir ikimokyklinio amžiaus vaikų. Grupės veiklos trukmė – 4 val. per dieną, 5 dienos per savaitę. Jei Grupėje daugiau nei pusė vaikų yra priešmokyklinio amžiaus, Grupėje vienu metu dirba priešmokyklinio ugdymo pedagogas bei pagalbą teikiantys specialistai,</text:span><text:span text:style-name="T124"><text:s/>tai ši Grupė vadinama priešmokyklinio ugdymo Grupe.</text:span><text:span text:style-name="T125"><text:s/>Jei Grupėje daugiau nei pusė vaikų yra ikimokyklinio amžiaus, Grupėje vienu metu dirba ikimokyklinio ugdymo pedagogas ir auklėtojo padėjėjas</text:span><text:span text:style-name="T126"><text:s/></text:span><text:span text:style-name="T127">bei pagal poreikį</text:span><text:span text:style-name="T128"><text:s/></text:span><text:span text:style-name="T129">pagalbą teikiantys specialistai,</text:span><text:span text:style-name="T130"><text:s/>tai ši Grupė vadinama ikimokyklinio ugdymo Grupe.</text:span><text:span text:style-name="T131"><text:s/>Minimalus vaikų skaičius Grupėje: miestelio arba kaimo mokykloje – 10, miesto mokykloje – 15.<text:s/></text:span></text:p>
      <text:p text:style-name="P132"><text:span text:style-name="T133">12</text:span><text:span text:style-name="T134">.<text:s/></text:span><text:span text:style-name="T135">IV modelis.</text:span><text:span text:style-name="T136"><text:s/>Grupė komplektuojama iš priešmokyklinio ir ikimokyklinio amžiaus vaikų. Grupės veiklos trukmė – 10,5 val. per dieną, 5 dienos per savaitę. Jei Grupėje daugiau nei pusė vaikų yra priešmokyklinio amžiaus, Grupėje vienu metu dirba priešmokyklinio ugdymo pedagogas ir auklėtojo padėjėjas bei pagalbą teikiantys specialistai,</text:span><text:span text:style-name="T137"><text:s/>tai ši Grupė vadinama priešmokyklinio ugdymo Grupe.</text:span><text:span text:style-name="T138"><text:s/>Jei Grupėje daugiau nei pusė vaikų yra ikimokyklinio amžiaus, Grupėje vienu metu dirba ikimokyklinio ugdymo pedagogas, auklėtojo padėjėjas bei pagal poreikį pagalbą teikiantys specialistai,</text:span><text:span text:style-name="T139"><text:s/>tai ši Grupė vadinama ikimokyklinio ugdymo Grupe.</text:span><text:span text:style-name="T140"><text:s/>Minimalus vaikų skaičius Grupėje: miestelio arba kaimo mokykloje – 10, miesto mokykloje – 15.<text:s/></text:span></text:p>
      <text:p text:style-name="P141"><text:span text:style-name="T142">13</text:span><text:span text:style-name="T143">.<text:s/></text:span><text:span text:style-name="T144">V modelis.</text:span><text:span text:style-name="T145"><text:s/></text:span><text:span text:style-name="T146">Grupė komplektuojama iš priešmokyklinio amžiaus vaikų. Grupės veiklos trukmė mišri: 4 val. ir 9 val. per dieną, 5 dienos per savaitę. Grupėje vienu metu dirba priešmokyklinio ugdymo pedagogas ir auklėtojo padėjėjas bei pagal poreikį pagalbą teikiantys specialistai. Minimalus Grupę 9 val. per dieną lankančių vaikų skaičius – 10.<text:s/></text:span></text:p>
      <text:p text:style-name="P147"><text:span text:style-name="T148">14</text:span><text:span text:style-name="T149">.<text:s/></text:span><text:span text:style-name="T150">VI modelis.</text:span><text:span text:style-name="T151"><text:s/></text:span><text:span text:style-name="T152">Grupė komplektuojama iš priešmokyklinio ir ikimokyklinio amžiaus vaikų. Grupės veiklos trukmė mišri: 4 val. ir 10,5 val. per dieną, 5 dienos per savaitę. Jei Grupėje daugiau nei pusė vaikų yra priešmokyklinio amžiaus, Grupėje vienu metu dirba priešmokyklinio ugdymo pedagogas ir auklėtojo padėjėjas bei pagalbą teikiantys specialistai,</text:span><text:span text:style-name="T153"><text:s/>tai ši Grupė vadinama priešmokyklinio ugdymo Grupe.</text:span><text:span text:style-name="T154"><text:s/>Jei Grupėje daugiau nei pusė vaikų yra ikimokyklinio amžiaus, Grupėje vienu metu dirba ikimokyklinio ugdymo pedagogas, auklėtojo padėjėjas bei pagal poreikį pagalbą teikiantys specialistai,</text:span><text:span text:style-name="T155"><text:s/>tai ši Grupė vadinama ikimokyklinio ugdymo Grupe.<text:s/></text:span><text:span text:style-name="T156">Minimalus Grupę 10,5 val. per dieną lankančių vaikų skaičius</text:span><text:span text:style-name="T157"><text:s/></text:span><text:span text:style-name="T158">miestelio arba kaimo mokykloje – 10.<text:s/></text:span></text:p>
      <text:p text:style-name="P159"><text:span text:style-name="T160">15</text:span><text:span text:style-name="T161">.<text:s/></text:span><text:span text:style-name="T162">VII modelis.</text:span><text:span text:style-name="T163"><text:s/></text:span><text:span text:style-name="T164">Grupė, komplektuojama iš priešmokyklinio amžiaus vaikų, turinčių didelių ir labai didelių ir kalbos ir kalbėjimo sutrikimų, vadinama logopedine priešmokyklinio ugdymo Grupe. Grupės veiklos trukmė – 10,5 val. per dieną, 5 dienos per savaitę.</text:span><text:span text:style-name="T165"><text:s/>Grupėje vienu metu dirba priešmokyklinio ugdymo pedagogas ir auklėtojo padėjėjas bei</text:span><text:span text:style-name="T166"><text:s/></text:span><text:span text:style-name="T167">pagal poreikį</text:span><text:span text:style-name="T168"><text:s/></text:span><text:span text:style-name="T169">pagalbą teikiantys specialistai. Minimalus vaikų skaičius Grupėje – 5.</text:span></text:p>
      <text:p text:style-name="P170"><text:span text:style-name="T171">16</text:span><text:span text:style-name="T172">.<text:s/></text:span><text:span text:style-name="T173">VIII modelis.</text:span><text:span text:style-name="T174"><text:s/></text:span><text:span text:style-name="T175">Grupė, komplektuojama iš priešmokyklinio ir ikimokyklinio amžiaus vaikų, turinčių didelių ir labai didelių kalbos ir kalbėjimo sutrikimų. Grupės veiklos trukmė – 10,5 val. per dieną, 5 dienos per savaitę. Jei Grupėje daugiau nei pusė vaikų yra priešmokyklinio amžiaus, Grupėje vienu metu dirba priešmokyklinio ugdymo pedagogas</text:span><text:span text:style-name="T176"><text:s/>ir<text:s/></text:span><text:span text:style-name="T177">auklėtojo padėjėjas<text:s/></text:span><text:span text:style-name="T178">bei pagal poreikį</text:span><text:span text:style-name="T179"><text:s/></text:span><text:span text:style-name="T180">pagalbą teikiantys specialistai,</text:span><text:span text:style-name="T181"><text:s/>tai ši Grupė vadinama logopedine priešmokyklinio ugdymo Grupe.</text:span><text:span text:style-name="T182"><text:s/>Jei Grupėje daugiau nei pusė vaikų yra ikimokyklinio amžiaus, Grupėje vienu metu</text:span><text:span text:style-name="T183"><text:s/></text:span><text:span text:style-name="T184">dirba ikimokyklinio ugdymo pedagogas</text:span><text:span text:style-name="T185"><text:s/>ir<text:s/></text:span><text:span text:style-name="T186">auklėtojo padėjėjas</text:span><text:span text:style-name="T187"><text:s/></text:span><text:span text:style-name="T188">bei pagal poreikį</text:span><text:span text:style-name="T189"><text:s/></text:span><text:span text:style-name="T190">pagalbą teikiantys specialistai,</text:span><text:span text:style-name="T191"><text:s/>tai ši Grupė vadinama logopedine ikimokyklinio ugdymo Grupe.<text:s/></text:span><text:span text:style-name="T192">Minimalus vaikų skaičius Grupėje – 5.<text:s/></text:span></text:p>
      <text:p text:style-name="P193"><text:span text:style-name="T194">17</text:span><text:span text:style-name="T195">.<text:s/></text:span><text:span text:style-name="T196">IX modelis.</text:span><text:span text:style-name="T197"><text:s/></text:span><text:span text:style-name="T198">Grupė komplektuojama iš priešmokyklinio ir ikimokyklinio amžiaus vaikų, turinčių didelių ir labai didelių specialiųjų ugdymosi poreikių. Grupės veiklos trukmė – 10,5 val. per dieną, 5 dienos per savaitę.</text:span><text:span text:style-name="T199"><text:s/></text:span><text:span text:style-name="T200">Jei Grupėje daugiau nei pusė vaikų yra priešmokyklinio amžiaus, Grupėje vienu metu dirba priešmokyklinio ugdymo pedagogas ir auklėtojo padėjėjas bei pagal poreikį</text:span><text:span text:style-name="T201"><text:s/></text:span><text:span text:style-name="T202">pagalbą teikiantys specialistai,</text:span><text:span text:style-name="T203"><text:s/>tai ši Grupė vadinama specialiąja priešmokyklinio ugdymo Grupe.</text:span><text:span text:style-name="T204"><text:s/>Jei Grupėje daugiau nei pusė vaikų yra ikimokyklinio amžiaus, grupėje vienu metu dirba ikimokyklinio ugdymo pedagogas ir auklėtojo padėjėjas bei pagal poreikį</text:span><text:span text:style-name="T205"><text:s/></text:span><text:span text:style-name="T206">pagalbą teikiantys specialistai,</text:span><text:span text:style-name="T207"><text:s/>tai ši Grupė vadinama specialiąja ikimokyklinio ugdymo Grupe.</text:span><text:span text:style-name="T208"><text:s/>Minimalus vaikų skaičius Grupėje miesto mokykloje – 6.<text:s/></text:span></text:p>
      <text:p text:style-name="P209"/>
      <text:p text:style-name="P210"><text:span text:style-name="T211">III</text:span><text:span text:style-name="T212">.<text:s/></text:span><text:span text:style-name="T213">BAIGIAMOSIOS NUOSTATOS</text:span></text:p>
      <text:p text:style-name="P214"/>
      <text:p text:style-name="P215"><text:span text:style-name="T216">18</text:span><text:span text:style-name="T217">. Už Aprašo įgyvendinimą atsako Radviliškio rajono savivaldybės švietimo įstaigų direktoriai.<text:s/></text:span></text:p>
      <text:p text:style-name="P218"><text:span text:style-name="T219">19</text:span><text:span text:style-name="T220">. Aprašo įgyvendinimo priežiūrą vykdo Radviliškio rajono savivaldybės administracijos Švietimo, kultūros ir sporto skyrius.</text:span></text:p>
      <text:p text:style-name="P221"><text:span text:style-name="T222">20</text:span><text:span text:style-name="T223">. Esant bendruomenės poreikiui, finansiniams ir žmogiškiesiems ištekliams, Radviliškio rajono savivaldybės taryba gali priimti sprendimus dėl kitokių priešmokyklinio ugdymo organizavimo modelių.</text:span></text:p>
      <text:p text:style-name="P224"><text:span text:style-name="T225">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dita</meta:initial-creator>
    <dc:creator>Adlib User</dc:creator>
    <meta:creation-date>2015-06-29T08:29:00Z</meta:creation-date>
    <dc:date>2015-06-29T08:29:00Z</dc:date>
    <meta:print-date>2015-06-02T11:03:00Z</meta:print-date>
    <meta:template xlink:href="Normal" xlink:type="simple"/>
    <meta:editing-cycles>2</meta:editing-cycles>
    <meta:editing-duration>PT0S</meta:editing-duration>
    <meta:document-statistic meta:page-count="4" meta:paragraph-count="135" meta:word-count="1133" meta:character-count="9466" meta:row-count="338" meta:non-whitespace-character-count="8468"/>
  </office:meta>
</office:document-meta>
</file>