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style:snap-to-layout-grid="false"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style:snap-to-layout-grid="false"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text-properties style:font-size-complex="12pt" style:language-asian="lt" style:country-asian="LT"/>
    </style:style>
    <style:style style:name="P37" style:parent-style-name="Normal" style:family="paragraph">
      <style:paragraph-properties fo:widows="0" fo:orphans="0" fo:text-align="justify"/>
    </style:style>
    <style:style style:name="P38" style:parent-style-name="Normal" style:family="paragraph">
      <style:paragraph-properties fo:text-align="justify"/>
    </style:style>
    <style:style style:name="T39" style:parent-style-name="DefaultParagraphFont" style:family="text">
      <style:text-properties style:font-name-complex="Arial"/>
    </style:style>
    <style:style style:name="P40" style:parent-style-name="Normal" style:family="paragraph">
      <style:paragraph-properties fo:text-align="justify"/>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complex="Arial"/>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break-before="page" fo:margin-left="3.3472in" style:page-number="1">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font-size-complex="12pt"/>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3.3472in">
        <style:tab-stops/>
      </style:paragraph-properties>
      <style:text-properties style:language-asian="lt" style:country-asian="LT"/>
    </style:style>
    <style:style style:name="P68" style:parent-style-name="Normal" style:family="paragraph">
      <style:paragraph-properties fo:margin-left="3.3472in">
        <style:tab-stops/>
      </style:paragraph-properties>
      <style:text-properties style:language-asian="lt" style:country-asian="LT"/>
    </style:style>
    <style:style style:name="P69"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fo:text-indent="0.5in"/>
      <style:text-properties style:font-size-complex="12pt"/>
    </style:style>
    <style:style style:name="P78" style:parent-style-name="Normal" style:family="paragraph">
      <style:paragraph-properties fo:text-align="justify" fo:line-height="115%" fo:text-indent="0.5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line-height="115%" fo:text-indent="0.5in"/>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justify" fo:line-height="115%" fo:text-indent="0.0208in"/>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P142" style:parent-style-name="Normal" style:family="paragraph">
      <style:paragraph-properties fo:text-align="center" fo:line-height="115%">
        <style:tab-stops>
          <style:tab-stop style:type="left" style:position="0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15%">
        <style:tab-stops>
          <style:tab-stop style:type="left" style:position="0in"/>
        </style:tab-stops>
      </style:paragraph-properties>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center" fo:line-height="115%" fo:text-indent="0.5in">
        <style:tab-stops>
          <style:tab-stop style:type="left" style:position="0in"/>
        </style:tab-stops>
      </style:paragraph-properties>
      <style:text-properties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style>
    <style:style style:name="P163" style:parent-style-name="Normal" style:family="paragraph">
      <style:paragraph-properties fo:text-align="justify" fo:line-height="115%" fo:text-indent="0.5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in">
        <style:tab-stops>
          <style:tab-stop style:type="left" style:position="0in"/>
        </style:tab-stops>
      </style:paragraph-properties>
    </style:style>
    <style:style style:name="P229" style:parent-style-name="Normal" style:family="paragraph">
      <style:paragraph-properties fo:text-align="center" fo:line-height="115%"/>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NARKOTIKŲ, TABAKO IR ALKOHOLIO KONTROLĖS DEPARTAMENTO</text:p>
      <text:p text:style-name="P13">DIREKTORIUS</text:p>
      <text:p text:style-name="P14"/>
      <text:p text:style-name="P15">ĮSAKYMAS</text:p>
      <text:p text:style-name="P16"><text:span text:style-name="T17">DĖL Tabako gaminių ir su jais susijusių gaminių gamintojų ir (AR) importuotojų pateiktų PRANEŠIMŲ vertinimo TVARKOS APRAŠO<text:s/></text:span></text:p>
      <text:p text:style-name="P18"><text:span text:style-name="T19">PATVIRTINIMO</text:span></text:p>
      <text:p text:style-name="P20"/>
      <text:p text:style-name="P21">2023 m. spalio 12 d. Nr. T1-87</text:p>
      <text:p text:style-name="P22">Vilnius</text:p>
      <text:p text:style-name="Normal"/>
      <text:p text:style-name="P23"><text:span text:style-name="T24">Vadovaudamasi Narkotikų, tabako ir alkoholio kontrolės departamento nuostatais, patvirtintais Lietuvos Respublikos Vyriausybės 2011 m. vasario 23 d. nutarimu Nr. 244 „Dėl Narkotikų, tabako ir alkoholio kontrolės departamento nuostatų patvirtinimo“ bei Lietuvos Respublikos tabako, tabako gaminių ir su jais susijusių gaminių kontrolės įstatymo 9 str., 9</text:span><text:span text:style-name="T25">3</text:span><text:span text:style-name="T26"><text:s/>str., 9</text:span><text:span text:style-name="T27">10</text:span><text:span text:style-name="T28"><text:s/>str., 9</text:span><text:span text:style-name="T29">11</text:span><text:span text:style-name="T30"><text:s/>str.,</text:span></text:p>
      <text:p text:style-name="P31"><text:span text:style-name="T32">tvirtinu</text:span><text:span text:style-name="T33"><text:s/>Tabako gaminių ir su jais susijusių gaminių gamintojų ir (ar) importuotojų pateiktų pranešimų</text:span><text:span text:style-name="T34"><text:s/></text:span><text:span text:style-name="T35">vertinimo tvarkos aprašą (pridedama).</text:span></text:p>
      <text:p text:style-name="Normal"/>
      <text:p text:style-name="P36"/>
      <text:p text:style-name="P37"/>
      <text:p text:style-name="P38"><text:span text:style-name="T39">Direktoriaus pavaduotoja,</text:span></text:p>
      <text:soft-page-break/>
      <text:p text:style-name="P40"><text:span text:style-name="T41">atliekanti direktoriaus funkcij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Gražina Belian</text:span></text:p>
      <text:p text:style-name="P50"/>
      <text:soft-page-break/>
      <text:p text:style-name="P51"><text:span text:style-name="T59">PATVIRTINTA</text:span><text:span text:style-name="T60"><text:line-break/></text:span><text:span text:style-name="T61">Narkotikų, tabako ir alkoholio kontrolės</text:span><text:span text:style-name="T62"><text:s/></text:span><text:span text:style-name="T63"><text:line-break/></text:span><text:span text:style-name="T64">departamento direktoriaus 2023 m. spalio 12 d.</text:span></text:p>
      <text:p text:style-name="P65"><text:span text:style-name="T66">įsakymu Nr. T1-87</text:span></text:p>
      <text:p text:style-name="P67"/>
      <text:p text:style-name="P68"/>
      <text:p text:style-name="P69"><text:span text:style-name="T70">Tabako gaminių ir su jais susijusių gaminių gamintojų ir (AR) importuotojų pateiktų PRANEŠIMŲ vertinimo TVARKOS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Tabako gaminių ir su jais susijusių gaminių gamintojų ir (ar) importuotojų pateiktų pranešimų (toliau – pateikėjai)</text:span><text:span text:style-name="T81"><text:s/></text:span><text:span text:style-name="T82">vertinimo tvarkos aprašas (toliau – Aprašas) nustato Europos Komisijos bendru elektroniniu registravimo portalu EU-CEG (toliau – EU-CEG) pateiktos informacijos apie tabako gaminius ir su jais susijusius gaminius vertinimo Narkotikų, tabako ir alkoholio kontrolės departamente (toliau – Departamentas) tvarką.</text:span></text:p>
      <text:p text:style-name="P83"><text:span text:style-name="T84">2</text:span><text:span text:style-name="T85">. Apraše vartojamos sąvokos atitinka Lietuvos Respublikos tabako, tabako gaminių ir su jais susijusių gaminių kontrolės įstatyme (toliau – Įstatymas) apibrėžtas ir vartojamas sąvokas.</text:span></text:p>
      <text:p text:style-name="P86"/>
      <text:p text:style-name="P87"><text:span text:style-name="T88">II</text:span><text:span text:style-name="T89"><text:s/>SKYRIUS</text:span></text:p>
      <text:p text:style-name="P90"><text:span text:style-name="T91">PRANEŠIMŲ APIE TABAKO GAMINIus ir naujoviškus tabako gaminius VERTINIMAS</text:span></text:p>
      <text:p text:style-name="P92"/>
      <text:p text:style-name="P93"><text:span text:style-name="T94">3</text:span><text:span text:style-name="T95">. Departamentas pranešimus, numatytus Įstatymo 9 straipsnio 1 dalyje, pateiktus pagal Europos Komisijos 2015 m. lapkričio 25 d. įgyvendinimo sprendimo (ES) 2015/2186 (OL 2015 L 312, p. 5) priede nustatytą pranešimo formą, gauna naudodamasis</text:span><text:s/>EU-CEG.</text:p>
      <text:p text:style-name="P96"><text:span text:style-name="T97">4</text:span><text:span text:style-name="T98">. Departamentas pranešimus, numatytus Įstatymo 9</text:span><text:span text:style-name="T99">11</text:span><text:span text:style-name="T100"><text:s/>straipsnio 1 dalyje, pateiktus pagal 2015 m. lapkričio 24 d. Europos Komisijos įgyvendinimo sprendimo (ES) 2015/2186 (OL 2015 L 312, p. 5) priede nustatytą pranešimo formą, gauna naudodamasis</text:span><text:s/>EU-CEG.</text:p>
      <text:p text:style-name="P101"><text:span text:style-name="T102">5</text:span><text:span text:style-name="T103">. Departamentas Aprašo 3 ir 4 punktuose pateiktus pranešimus vertina, ar gaminiai atitinka Įstatymo 4 straipsnio 2 dalies ir 4</text:span><text:span text:style-name="T104">1</text:span><text:span text:style-name="T105"><text:s/>straipsnio 3 dalies nuostatas.</text:span></text:p>
      <text:p text:style-name="P106"><text:span text:style-name="T107">6</text:span><text:span text:style-name="T108">. Departamentas, nustatęs, kad tam tikras gaminys neatitinka Įstatymo 4 straipsnio 2 dalies reikalavimų, pateikėjui el. paštu, nurodytu EU-CEG pateikėjų sąraše, siunčia Departamento vadovo pasirašytą pranešimą, kuriame nurodomas Įstatymo 4 straipsnio 2 dalies reikalavimų neatitinkančio produkto EU-CEG ID numeris ir prašoma per 10 darbo dienų, jei įsivėlusi klaida - pranešimą ištaisyti, o jei gaminys neatitinka reikalavimų, pranešimą iš EU-CEG pašalinti.</text:span></text:p>
      <text:p text:style-name="P109"><text:span text:style-name="T110">Jei pateikėjas per nustatytą terminą neatlieka Departamento nurodytų veiksmų, Departamentas gaminį pažymi EU-CEG kaip netinkamą ir pranešimą perkelia į neaktyvų Lietuvos rinkai skirtų gaminių sąrašą.</text:span></text:p>
      <text:p text:style-name="P111"><text:span text:style-name="T112">7</text:span><text:span text:style-name="T113">. Departamentas, vertindamas, ar gaminiuose nėra draudžiamų priedų, vadovaujasi tabako gaminių sudėties ir kokybės priežiūrą atliekančių valstybės institucijų rekomenduojamais draudžiamų naudoti priedų sąrašais.</text:span></text:p>
      <text:p text:style-name="P114"><text:span text:style-name="T115">Departamentas, nustatęs, kad tam tikras gaminys galimai neatitinka Įstatymo 4</text:span><text:span text:style-name="T116">1</text:span><text:span text:style-name="T117"><text:s/>straipsnio 3 dalies reikalavimų, parengia medžiagą ir pateikia Lietuvos Respublikos Vyriausybės 2004 m. vasario 23 d. nutarimo Nr. 200 „Dėl įgaliojimų suteikimo įgyvendinant Lietuvos Respublikos tabako, tabako gaminių ir su jais susijusių gaminių kontrolės įstatymą“ 1 punkte įgaliotai institucijai (toliau – Institucija) įvertinti atitiktį teisės aktų reikalavimams.</text:span></text:p>
      <text:p text:style-name="P118"><text:span text:style-name="T119">Departamentas, gavęs Institucijos įvertinimą, kad gaminys neatitinka Įstatymo 4</text:span><text:span text:style-name="T120">1</text:span><text:span text:style-name="T121"><text:s/>straipsnio 3 dalies reikalavimų, pateikėjui el. paštu, nurodytu EU-CEG pateikėjų sąraše, siunčia Departamento direktoriaus pasirašytą pranešimą, kuriame nurodomas Įstatymo 4</text:span><text:span text:style-name="T122">1</text:span><text:span text:style-name="T123"><text:s/>straipsnio 3 dalies reikalavimų neatitinkančio produkto EU-CEG ID numeris ir prašo per 10 darbo dienų pranešimą iš EU-CEG pašalinti.</text:span></text:p>
      <text:p text:style-name="P124"><text:span text:style-name="T125">Jei pateikėjas per nustatytą terminą pranešimo nepašalina, Departamentas EU-CEG pažymi gaminį kaip netinkamą ir perkelia pranešimą į neaktyvų Lietuvos rinkai skirtų gaminių sąrašą.</text:span></text:p>
      <text:p text:style-name="P126"><text:span text:style-name="T127">8</text:span><text:span text:style-name="T128">. Departamentas EU-CEG pateiktų pranešimų vertinimą pagal Įstatymo 4</text:span><text:span text:style-name="T129">1</text:span><text:span text:style-name="T130"><text:s/>straipsnio 1 dalies nuostatas atlieka, gavęs informaciją iš gaminių sudėties ir kokybės priežiūrą atliekančių Lietuvos Respublikos valstybės institucijų ar užsienio šalių ekspertų.</text:span></text:p>
      <text:p text:style-name="P131"><text:span text:style-name="T132">9</text:span><text:span text:style-name="T133">. Departamentas, nustatęs, kad pateikėjo pranešimas apie gaminį neatitinka atitinkamai 9 ar 9</text:span><text:span text:style-name="T134">11</text:span><text:span text:style-name="T135"><text:s/>straipsniuose nustatytų reikalavimų, siunčia pateikėjui Departamento direktoriaus pasirašytą pranešimą, kuriame prašo per 10 darbo dienų pranešimą patikslinti.</text:span></text:p>
      <text:p text:style-name="P136"><text:span text:style-name="T137">Jei pateikėjas per nustatytą terminą neatlieka Departamento nurodytų veiksmų, Departamentas gaminį EU-CEG pažymi kaip netinkamą ir pranešimą perkelia į neaktyvų Lietuvos rinkai skirtų gaminių sąrašą.</text:span></text:p>
      <text:p text:style-name="P138"><text:span text:style-name="T139">10</text:span><text:span text:style-name="T140">. Departamentas iki einamojo mėnesio 10 d. Departamento interneto svetainėje skelbia atnaujintą Tabako gaminių, naujoviškų tabako gaminių ir rūkomųjų žolinių gaminių, skirtų Lietuvos rinkai, sąrašą. Departamentas, skelbdamas šią informaciją, užtikrina komercinės (gamybinės) paslapties apsaugą.</text:span></text:p>
      <text:p text:style-name="P141"/>
      <text:p text:style-name="P142"><text:span text:style-name="T143">III</text:span><text:span text:style-name="T144"><text:s/>SKYRIUS</text:span></text:p>
      <text:p text:style-name="P145"><text:span text:style-name="T146">PRANEŠIMŲ APIE su tabako gaminiais susijusius gaminius VERTINIMAS</text:span></text:p>
      <text:p text:style-name="P147"/>
      <text:p text:style-name="P148"><text:span text:style-name="T149">11</text:span><text:span text:style-name="T150">. Departamentas pranešimus, nurodytus Įstatymo 9</text:span><text:span text:style-name="T151">3</text:span><text:span text:style-name="T152"><text:s/>straipsnio 1 dalyje, pateiktus pagal 2015 m. lapkričio 24 d. Europos Komisijos įgyvendinimo sprendimo (ES) 2015/2183 (OL 2015 L 309, p. 15) priede nustatytą pranešimo formą, gauna naudodamasis</text:span><text:s/>EU-CEG.</text:p>
      <text:p text:style-name="P153"><text:span text:style-name="T154">12</text:span><text:span text:style-name="T155">. Departamentas pranešimus, nurodytus Įstatymo 9</text:span><text:span text:style-name="T156">10</text:span><text:span text:style-name="T157"><text:s/>straipsnio 1 dalyje, pateiktus pagal 2015 m. lapkričio 24 d. Europos Komisijos įgyvendinimo sprendimo (ES) 2015/2186 (OL 2015 L 312, p. 5) priede nustatytą pranešimo formą, gauna naudodamasis</text:span><text:s/>EU-CEG.</text:p>
      <text:p text:style-name="P158">13. Departamentas Aprašo 11 ir 12 punktuose numatytus pranešimus vertina, ar gaminiai atitinka Įstatymo<text:s/><text:span text:style-name="T159">9</text:span><text:span text:style-name="T160">2</text:span><text:span text:style-name="T161"><text:s/>straipsnio 2 dalies 1, 2 punktų ir 4 d</text:span>alies bei 9<text:span text:style-name="T162">4</text:span><text:s/>straipsnio 3 dalies 2, 3 punktų nuostatas.</text:p>
      <text:p text:style-name="P163"><text:span text:style-name="T164">14</text:span><text:span text:style-name="T165">. Departamentas, nustatęs, kad tam tikras gaminys neatitinka Įstatymo 9</text:span><text:span text:style-name="T166">2</text:span><text:span text:style-name="T167"><text:s/>straipsnio 2 dalies 1, 2 punktų ar 9</text:span><text:span text:style-name="T168">4</text:span><text:span text:style-name="T169"><text:s/>straipsnio 3 dalies 2, 3 punktų reikalavimų,</text:span><text:s/><text:span text:style-name="T170">pateikėjui el. paštu, nurodytu EU-CEG pateikėjų sąraše, siunčia Departamento direktoriaus pasirašytą pranešimą, kuriame nurodomas Įstatymo 9</text:span><text:span text:style-name="T171">2</text:span><text:span text:style-name="T172"><text:s/>straipsnio 2 dalies 1, 2 punktų ar 9</text:span><text:span text:style-name="T173">4</text:span><text:span text:style-name="T174"><text:s/>straipsnio 3 dalies 2, 3 punktų reikalavimų neatitinkančio produkto EU-CEG ID numeris ir prašoma per 10 darbo dienų, jei įsivėlusi klaida - pranešimą ištaisyti, jei gaminys neatitinka reikalavimų - <text:s/>pranešimą iš EU-CEG pašalinti.</text:span></text:p>
      <text:p text:style-name="P175"><text:span text:style-name="T176">Jei pateikėjas, per nustatytą terminą neatlieka Departamento nurodytų veiksmų, Departamentas gaminį EU-CEG pažymi kaip netinkamą ir pranešimą perkelia į neaktyvų Lietuvos rinkai skirtų gaminių sąrašą.</text:span></text:p>
      <text:p text:style-name="P177"><text:span text:style-name="T178">15</text:span><text:span text:style-name="T179">. Departamentas,<text:s/></text:span>vertindamas, ar<text:s/><text:span text:style-name="T180">elektroniniuose skysčiuose<text:s/></text:span>nėra draudžiamų priedų, vadovaujasi<text:s/><text:span text:style-name="T181">elektroninių cigarečių ir jų pildyklių sudėties ir kokybės<text:s/></text:span>priežiūrą atliekančių valstybės institucijų rekomenduojamais draudžiamų ir leidžiamų naudoti priedų sąrašais.</text:p>
      <text:p text:style-name="P182"><text:span text:style-name="T183">Departamentas, nustatęs, kad tam tikras gaminys galimai neatitinka Įstatymo 9</text:span><text:span text:style-name="T184">2</text:span><text:span text:style-name="T185"><text:s/>straipsnio 4 dalies</text:span><text:s/><text:span text:style-name="T186">reikalavimų, parengia medžiagą ir, vadovaudamasis Įstatymo 9</text:span><text:span text:style-name="T187">7</text:span><text:span text:style-name="T188"><text:s/>straipsnio 1 dalimi, pateikia Valstybinei vartotojų teisių apsaugos tarnybai (toliau – VVTAT) įvertinti</text:span><text:s/><text:span text:style-name="T189">ženklinimo, sudėties ir kokybės atitiktį teisės aktų reikalavimams.</text:span></text:p>
      <text:p text:style-name="P190"><text:span text:style-name="T191">Departamentas, gavęs VVTAT įvertinimą, kad gaminys neatitinka Įstatymo 9</text:span><text:span text:style-name="T192">2</text:span><text:span text:style-name="T193"><text:s/>straipsnio 4 dalies reikalavimų, pateikėjui el. paštu, nurodytu EU-CEG pateikėjų sąraše, siunčia Departamento direktoriaus pasirašytą pranešimą, kuriame nurodomas Įstatymo 9</text:span><text:span text:style-name="T194">2</text:span><text:span text:style-name="T195"><text:s/>straipsnio 4 dalies reikalavimų neatitinkančio produkto EU-CEG ID numeris ir prašoma per 10 darbo dienas pranešimą iš EU-CEG pašalinti.</text:span></text:p>
      <text:p text:style-name="P196"><text:span text:style-name="T197">Jei pateikėjas per nustatytą terminą pranešimo iš EU-CEG nepašalina, Departamentas gaminį EU-CEG pažymi kaip netinkamą ir pranešimą perkelia į neaktyvų Lietuvos rinkai skirtų gaminių sąrašą.</text:span></text:p>
      <text:p text:style-name="P198"><text:span text:style-name="T199">16</text:span><text:span text:style-name="T200">. Departamentas, nustatęs, kad pranešimas apie gaminį neatitinka atitinkamai Įstatymo 9</text:span><text:span text:style-name="T201">3</text:span><text:span text:style-name="T202"><text:s/>ar 9</text:span><text:span text:style-name="T203">10</text:span><text:span text:style-name="T204"><text:s/>straipsniuose nustatytų reikalavimų, siunčia Departamento direktoriaus pasirašytą pranešimą, kuriame pateikėjo prašo per 10 darbo dienų pranešimą patikslinti.</text:span></text:p>
      <text:p text:style-name="P205"><text:span text:style-name="T206">Jei pateikėjas per nustatytą terminą pranešimo nepatikslina, Departamentas gaminį pažymi kaip netinkamą ir pranešimą perkelia į neaktyvų Lietuvos rinkai skirtų gaminių sąrašą.</text:span></text:p>
      <text:p text:style-name="P207"><text:span text:style-name="T208">17</text:span><text:span text:style-name="T209">. Departamentas, nustatęs, kad į EU-CEG pateikta informacija apie gaminį, kuris nepriskiriamas su tabako gaminiais susijusiems gaminiams, siunčia pateikėjui Departamento direktoriaus pasirašytą pranešimą, kuriame prašo pateikėjo per 10 darbo dienų pranešimą iš EU-CEG pašalinti.</text:span></text:p>
      <text:p text:style-name="P210"><text:span text:style-name="T211">Jei pateikėjas per nustatytą laiką pranešimo iš EU-CEG nepašalina, Departamentas gaminį pažymi kaip netinkamą ir pranešimą perkelia į neaktyvų Lietuvos rinkai skirtų gaminių sąrašą.</text:span></text:p>
      <text:p text:style-name="P212"><text:span text:style-name="T213">18</text:span><text:span text:style-name="T214">. Departamentas, nustatęs, kad gaminys neatitinka<text:s/></text:span>Įstatymo<text:s/><text:span text:style-name="T215">9</text:span><text:span text:style-name="T216">2</text:span><text:span text:style-name="T217"><text:s/>straipsnio 2 dalies 1, 2 punktų, 4 d</text:span>alies, 9<text:span text:style-name="T218">4</text:span><text:s/>straipsnio 3 dalies 2, 3 punktų nuostatų ar pranešimas apie gaminį neatitinka<text:s/><text:span text:style-name="T219">9</text:span><text:span text:style-name="T220">3</text:span><text:span text:style-name="T221"><text:s/>straipsnio 2 dalies 2 punkto arba 9</text:span><text:span text:style-name="T222">10</text:span><text:span text:style-name="T223"><text:s/>straipsnio 1 dalies reikalavimų, ir pateikėjas apie šiuos Įstatymo reikalavimus jau buvo informuotas ankstesniu Departamento pranešimu, pakartotinio pranešimo nesiunčia, gaminį pažymi kaip netinkamą ir</text:span><text:s/><text:span text:style-name="T224">pateikėjo pranešimą perkelia į neaktyvų Lietuvos rinkai skirtų gaminių sąrašą.</text:span></text:p>
      <text:p text:style-name="P225"><text:span text:style-name="T226">19</text:span><text:span text:style-name="T227">. Departamentas iki einamojo mėnesio 10 dienos Departamento interneto svetainėje skelbia atnaujintą Elektroninių cigarečių ir jų pildyklių, skirtų Lietuvos rinkai, sąrašą. Departamentas, skelbdamas šią informaciją, užtikrina pranešimų teikėjo komercinės (gamybinės) paslapties apsaugą.</text:span></text:p>
      <text:p text:style-name="P228"/>
      <text:p text:style-name="P229"><text:span text:style-name="T230">___________________________________________</text:span></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ËL</dc:title>
    <meta:initial-creator>Elena</meta:initial-creator>
    <dc:creator>adlibuser</dc:creator>
    <meta:creation-date>2023-10-12T07:50:00Z</meta:creation-date>
    <dc:date>2023-10-12T07:50:00Z</dc:date>
    <meta:print-date>2020-07-17T11:49:00Z</meta:print-date>
    <meta:template xlink:href="Normal.dotm" xlink:type="simple"/>
    <meta:editing-cycles>2</meta:editing-cycles>
    <meta:editing-duration>PT0S</meta:editing-duration>
    <meta:user-defined meta:name="DISC_AdditionalMakersMail">viktorija.jezepcik@ntakd.lt</meta:user-defined>
    <meta:user-defined meta:name="DISC_Consignor"> </meta:user-defined>
    <meta:user-defined meta:name="DIScgiUrl">http://edvs.epaslaugos.lt/cs/idcplg</meta:user-defined>
    <meta:user-defined meta:name="DISC_MainMakerMail">viktorija.jezepcik@ntakd.lt</meta:user-defined>
    <meta:user-defined meta:name="DISdDocName">11635259</meta:user-defined>
    <meta:user-defined meta:name="DISTaskPaneUrl">http://edvs.epaslaugos.lt/cs/idcplg?ClientControlled=DocMan&amp;coreContentOnly=1&amp;WebdavRequest=1&amp;IdcService=DOC_INFO&amp;dID=1937028</meta:user-defined>
    <meta:user-defined meta:name="DISC_Title">DĖL TABAKO GAMINIŲ IR SU JAIS SUSIJUSIŲ GAMINIŲ GAMINTOJŲ IR (AR) IMPORTUOTOJŲ PATEIKTŲ PRANEŠIMŲ VERTINIMO TVARKOS APRAŠO 
PATVIRTINIMO</meta:user-defined>
    <meta:user-defined meta:name="DISC_AdditionalMakers">Viktorija Jezepčik</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jolita.ignataviciene@ntakd.lt, violeta.verseckiene@ntakd.lt, dalia.skucaite@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jolita</meta:user-defined>
    <meta:user-defined meta:name="DISC_AdditionalApprovers">Jolita Ignatavičienė, Violeta Verseckienė, Dalia Skučaitė</meta:user-defined>
    <meta:user-defined meta:name="DISdID">1937028</meta:user-defined>
    <meta:user-defined meta:name="DISC_MainMaker">Viktorija Jezepčik</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OrgAuthor">Narkotikų, tabako ir alkoholio kontrolės departamentas</meta:user-defined>
    <meta:document-statistic meta:page-count="3" meta:paragraph-count="102" meta:word-count="1173" meta:character-count="9900" meta:row-count="339" meta:non-whitespace-character-count="8829"/>
  </office:meta>
</office:document-meta>
</file>