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line-height="115%" fo:text-indent="0.4798in">
        <style:tab-stops>
          <style:tab-stop style:type="left" style:position="0.5909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6875in" svg:height="0.9375in" style:rel-width="scale" style:rel-height="scale"><draw:image xlink:href="media/image1.jpeg" xlink:type="simple" xlink:show="embed" xlink:actuate="onLoad"/><svg:title/><svg:desc>VKontrole2.jpg</svg:desc></draw:frame></text:span></text:p>
      <text:p text:style-name="P10"/>
      <text:h text:style-name="P11" text:outline-level="2">Valstybinės vaistų kontrolės tarnybos</text:h>
      <text:p text:style-name="P12">Prie LIETUVOS RESPUBLIKOS sveikatos apsaugos <text:s/>ministerijos</text:p>
      <text:h text:style-name="P13" text:outline-level="2">viršininkas</text:h>
      <text:p text:style-name="P14"/>
      <text:p text:style-name="P15">ĮSAKYMAS</text:p>
      <text:p text:style-name="P16">DĖL VALSTYBINĖS VAISTŲ KONTROLĖS TARNYBOS PRIE LIETUVOS RESPUBLIKOS SVEIKATOS APSAUGOS MINISTERIJOS VIRŠININKO 2012 M. SAUSIO 3 D. ĮSAKYMO NR. 1A-12 „DĖL VALSTYBINĖS VAISTŲ KONTROLĖS TARNYBOS PRIE LIETUVOS RESPUBLIKOS SVEIKATOS APSAUGOS MINISTERIJOS DARBO REGLAMENTO PATVIRTINIMO“ PAKEITIMO<text:s/></text:p>
      <text:p text:style-name="P17"/>
      <text:p text:style-name="P18"><text:span text:style-name="T19">2024 m. rugsėjo 23 d. Nr.<text:s/></text:span><text:span text:style-name="T20">(1.72E)1A-1261</text:span></text:p>
      <text:p text:style-name="P21">Vilnius</text:p>
      <text:p text:style-name="P22"/>
      <text:p text:style-name="P23"><text:span text:style-name="T24">Pakeiči</text:span><text:span text:style-name="T25">u</text:span><text:span text:style-name="T26"><text:s text:c="2"/></text:span><text:span text:style-name="T27">Valstybinės vaistų kontrolės tarnybos prie Lietuvos Respublikos sveikatos apsaugos ministerijos darbo reglamentą, patvirtintą Valstybinės vaistų kontrolės tarnybos prie Lietuvos Respublikos sveikatos apsaugos ministerijos viršininko 2012 m. sausio 3 d. įsakymu Nr. 1A-12 „Dėl Valstybinės vaistų kontrolės tarnybos prie Lietuvos Respublikos sveikatos apsaugos ministerijos darbo reglamento patvirtinimo“:</text:span></text:p>
      <text:p text:style-name="P28"><text:span text:style-name="T29">1</text:span><text:span text:style-name="T30">.<text:s/></text:span><text:span text:style-name="T31">Pakeičiu 77 punktą ir jį išdėstau taip:</text:span></text:p>
      <text:p text:style-name="P32"><text:span text:style-name="T33">„</text:span><text:span text:style-name="T34">77</text:span><text:span text:style-name="T35">. Kasmetinės atostogos (taip pat papildomos bei pailgintos atostogos), nemokamos atostogos, papildomos poilsio dienos bei Tarnybos darbo apmokėjimo sistemos apraše, patvirtintame Tarnybos viršininko 2024 m. balandžio 23 d. įsakymu Nr. (1.4E)1A-491 „Dėl Valstybinės vaistų kontrolės tarnybos prie Lietuvos Respublikos sveikatos apsaugos<text:s/></text:span><text:soft-page-break/><text:span text:style-name="T36">ministerijos darbo apmokėjimo sistemos aprašo ir Valstybinės vaistų kontrolės tarnybos prie Lietuvos Respublikos sveikatos apsaugos ministerijos pareigybių struktūros patvirtinimo” (toliau – Tarnybos darbo apmokėjimo sistemos aprašas) numatyta garantija vykti į sveikatos priežiūros įstaigą ar kitą valstybės ar savivaldybės instituciją ar įstaigą, Tarnybos valstybės tarnautojams ir darbuotojams suteikiama kai atitinkamą valstybės tarnautojo ar darbuotojo prašymą, pateiktą dokumentų valdymo sistemoje patvirtina Skyriaus, kuriam priklauso prašymą teikiantis valstybės tarnautojas ar darbuotojas, vedėjas. Skyrių vedėjų ir valstybės tarnautojų ar darbuotojų, kurie nepriklauso Tarnybos struktūriniam padaliniui ir kurių tiesioginis pavaldumas Tarnybos viršininkui nurodytas jų pareigybės aprašymuose, prašymus tvirtina Tarnybos viršininkas.“</text:span></text:p>
      <text:p text:style-name="P37"><text:span text:style-name="T38">2</text:span><text:span text:style-name="T39">. Pakeičiu 78 punktą ir jį išdėstau taip:</text:span></text:p>
      <text:p text:style-name="P40"><text:span text:style-name="T41">„</text:span><text:span text:style-name="T42">78</text:span><text:span text:style-name="T43">. Nustatyta tvarka patvirtintus šio reglamento 77 punkte nurodytus valstybės tarnautojų ir darbuotojų prašymus Nacionaliniam bendrųjų funkcijų centro darbuotojui išsiunčia Tarnybos Teisės ir žmogiškųjų išteklių skyrius, apie prašymo patvirtinimą informuodamas prašymą pateikusį valstybės tarnautoją ar darbuotoją.“</text:span></text:p>
      <text:p text:style-name="P44"><text:span text:style-name="T45">3</text:span><text:span text:style-name="T46">. Pakeičiu 79 punktą ir jį išdėstau taip:</text:span></text:p>
      <text:p text:style-name="P47"><text:span text:style-name="T48">„</text:span><text:span text:style-name="T49">79</text:span><text:span text:style-name="T50">. Tarnybos valstybės tarnautojai ir darbuotojai skatinami, siūlymai dėl jų apdovanojimo teikiami bei materialinės pašalpos jiems skiriamos Tarnybos darbo apmokėjimo sistemos aprašo nustatyta tvarka.“</text:span></text:p>
      <text:p text:style-name="P51"/>
      <text:p text:style-name="P52"/>
      <text:p text:style-name="P53"><text:span text:style-name="T54">Viršininkė</text:span><text:span text:style-name="T55"><text:tab/></text:span><text:span text:style-name="T56"><text:tab/></text:span><text:span text:style-name="T57"><text:tab/></text:span><text:span text:style-name="T58"><text:tab/></text:span><text:span text:style-name="T59"><text:tab/></text:span><text:span text:style-name="T60"><text:tab/>Dovilė Marcink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emeškevičienė</meta:initial-creator>
    <dc:creator>adlibuser</dc:creator>
    <meta:creation-date>2024-09-23T08:33:00Z</meta:creation-date>
    <dc:date>2024-09-23T08:33:00Z</dc:date>
    <meta:print-date>2024-08-28T10:12:00Z</meta:print-date>
    <meta:template xlink:href="Normal.dotm" xlink:type="simple"/>
    <meta:editing-cycles>2</meta:editing-cycles>
    <meta:editing-duration>PT0S</meta:editing-duration>
    <meta:document-statistic meta:page-count="2" meta:paragraph-count="15" meta:word-count="351" meta:character-count="2769" meta:row-count="69" meta:non-whitespace-character-count="2433"/>
  </office:meta>
</office:document-meta>
</file>